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167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15</text:p>
          </table:table-cell>
          <table:table-cell table:number-columns-repeated="3" table:style-name="ce3"/>
          <table:table-cell office:value-type="string" table:style-name="ce4">
            <text:p>20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4" table:style-name="ce13">
            <text:p>1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6" table:style-name="ce13">
            <text:p>6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0:0000000:308823</text:p>
          </table:table-cell>
          <table:table-cell office:value-type="string" table:style-name="ce9">
            <text:p>309 227 986.7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00206:375</text:p>
          </table:table-cell>
          <table:table-cell office:value-type="string" table:style-name="ce9">
            <text:p>3 866 144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00207:37</text:p>
          </table:table-cell>
          <table:table-cell office:value-type="string" table:style-name="ce9">
            <text:p>2 723 832.3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00208:64</text:p>
          </table:table-cell>
          <table:table-cell office:value-type="string" table:style-name="ce9">
            <text:p>15 311 744.2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00301:105</text:p>
          </table:table-cell>
          <table:table-cell office:value-type="string" table:style-name="ce9">
            <text:p>6 081 710.1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1:0100309:391</text:p>
          </table:table-cell>
          <table:table-cell office:value-type="string" table:style-name="ce9">
            <text:p>3 363 941.75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1:0110201:2</text:p>
          </table:table-cell>
          <table:table-cell office:value-type="string" table:style-name="ce9">
            <text:p>31 416 057.4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1:0110403:144</text:p>
          </table:table-cell>
          <table:table-cell office:value-type="string" table:style-name="ce9">
            <text:p>1 998 899.43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1:0110403:151</text:p>
          </table:table-cell>
          <table:table-cell office:value-type="string" table:style-name="ce9">
            <text:p>3 960 352.6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1:0140218:878</text:p>
          </table:table-cell>
          <table:table-cell office:value-type="string" table:style-name="ce9">
            <text:p>13 781 960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6:0140401:188</text:p>
          </table:table-cell>
          <table:table-cell office:value-type="string" table:style-name="ce9">
            <text:p>1 177 506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6:0170404:137</text:p>
          </table:table-cell>
          <table:table-cell office:value-type="string" table:style-name="ce9">
            <text:p>3 210 906.15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6:0170513:336</text:p>
          </table:table-cell>
          <table:table-cell office:value-type="string" table:style-name="ce9">
            <text:p>3 150 929.45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6:0170515:31</text:p>
          </table:table-cell>
          <table:table-cell office:value-type="string" table:style-name="ce9">
            <text:p>4 346 626.7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6:0171101:23</text:p>
          </table:table-cell>
          <table:table-cell office:value-type="string" table:style-name="ce9">
            <text:p>3 927 722.5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6:0171106:220</text:p>
          </table:table-cell>
          <table:table-cell office:value-type="string" table:style-name="ce9">
            <text:p>2 755 990.7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6:0171106:800</text:p>
          </table:table-cell>
          <table:table-cell office:value-type="string" table:style-name="ce9">
            <text:p>693 309.3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6:0191103:245</text:p>
          </table:table-cell>
          <table:table-cell office:value-type="string" table:style-name="ce9">
            <text:p>1 731 223.8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6:0191103:246</text:p>
          </table:table-cell>
          <table:table-cell office:value-type="string" table:style-name="ce9">
            <text:p>1 731 223.8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6:0191111:278</text:p>
          </table:table-cell>
          <table:table-cell office:value-type="string" table:style-name="ce9">
            <text:p>2 611 099.4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6:0191204:215</text:p>
          </table:table-cell>
          <table:table-cell office:value-type="string" table:style-name="ce9">
            <text:p>8 394 298.53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6:0191204:43</text:p>
          </table:table-cell>
          <table:table-cell office:value-type="string" table:style-name="ce9">
            <text:p>9 984 244.6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7:0020208:121</text:p>
          </table:table-cell>
          <table:table-cell office:value-type="string" table:style-name="ce9">
            <text:p>585 736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7:0020208:122</text:p>
          </table:table-cell>
          <table:table-cell office:value-type="string" table:style-name="ce9">
            <text:p>1 159 757.2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7:0020407:12</text:p>
          </table:table-cell>
          <table:table-cell office:value-type="string" table:style-name="ce9">
            <text:p>2 454 003.75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7:0030224:44</text:p>
          </table:table-cell>
          <table:table-cell office:value-type="string" table:style-name="ce9">
            <text:p>746 132.4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7:0030242:89</text:p>
          </table:table-cell>
          <table:table-cell office:value-type="string" table:style-name="ce9">
            <text:p>198 802.6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7:0030307:93</text:p>
          </table:table-cell>
          <table:table-cell office:value-type="string" table:style-name="ce9">
            <text:p>208 551.2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50:27:0040221:66</text:p>
          </table:table-cell>
          <table:table-cell office:value-type="string" table:style-name="ce9">
            <text:p>1 836 662.1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1:0001046:4260</text:p>
          </table:table-cell>
          <table:table-cell office:value-type="string" table:style-name="ce9">
            <text:p>41 212 364.1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1:0001049:3972</text:p>
          </table:table-cell>
          <table:table-cell office:value-type="string" table:style-name="ce9">
            <text:p>135 478 332.7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01:0001079:6</text:p>
          </table:table-cell>
          <table:table-cell office:value-type="string" table:style-name="ce9">
            <text:p>599 393 581.9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1:0001094:3087</text:p>
          </table:table-cell>
          <table:table-cell office:value-type="string" table:style-name="ce9">
            <text:p>38 975 548.6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1:0001104:1453</text:p>
          </table:table-cell>
          <table:table-cell office:value-type="string" table:style-name="ce9">
            <text:p>174 131 863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2T00:00:00" table:style-name="ce8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1:0002020:2447</text:p>
          </table:table-cell>
          <table:table-cell office:value-type="string" table:style-name="ce9">
            <text:p>407 774 008.3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1:0002020:2868</text:p>
          </table:table-cell>
          <table:table-cell office:value-type="string" table:style-name="ce9">
            <text:p>112 562 401.5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1:0002021:2800</text:p>
          </table:table-cell>
          <table:table-cell office:value-type="string" table:style-name="ce9">
            <text:p>448 293 484.9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1:0003009:2</text:p>
          </table:table-cell>
          <table:table-cell office:value-type="string" table:style-name="ce9">
            <text:p>1 747 270 523.9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1:0003026:3427</text:p>
          </table:table-cell>
          <table:table-cell office:value-type="string" table:style-name="ce9">
            <text:p>209 179 344.9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1:0003041:6187</text:p>
          </table:table-cell>
          <table:table-cell office:value-type="string" table:style-name="ce9">
            <text:p>402 040 362.4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2T00:00:00" table:style-name="ce8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1:0003041:6188</text:p>
          </table:table-cell>
          <table:table-cell office:value-type="string" table:style-name="ce9">
            <text:p>663 127 222.0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1:0004006:3409</text:p>
          </table:table-cell>
          <table:table-cell office:value-type="string" table:style-name="ce9">
            <text:p>145 487 440.5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1:0004016:13</text:p>
          </table:table-cell>
          <table:table-cell office:value-type="string" table:style-name="ce9">
            <text:p>129 262 345.5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1:0004019:10195</text:p>
          </table:table-cell>
          <table:table-cell office:value-type="string" table:style-name="ce9">
            <text:p>17 419 182.16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1:0004019:10210</text:p>
          </table:table-cell>
          <table:table-cell office:value-type="string" table:style-name="ce9">
            <text:p>3 963 646.2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1:0004043:1427</text:p>
          </table:table-cell>
          <table:table-cell office:value-type="string" table:style-name="ce9">
            <text:p>18 227 142.1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2T00:00:00" table:style-name="ce8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1:0005001:7634</text:p>
          </table:table-cell>
          <table:table-cell office:value-type="string" table:style-name="ce9">
            <text:p>1 044 601.9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2:0001004:2145</text:p>
          </table:table-cell>
          <table:table-cell office:value-type="string" table:style-name="ce9">
            <text:p>5 991 990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4T00:00:00" table:style-name="ce8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2:0001005:2396</text:p>
          </table:table-cell>
          <table:table-cell office:value-type="string" table:style-name="ce9">
            <text:p>8 780.2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2:0007002:2817</text:p>
          </table:table-cell>
          <table:table-cell office:value-type="string" table:style-name="ce9">
            <text:p>1 607 991 944.4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2:0014008:3976</text:p>
          </table:table-cell>
          <table:table-cell office:value-type="string" table:style-name="ce9">
            <text:p>14 443 592.5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24T00:00:00" table:style-name="ce8">
            <text:p>24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2:0017002:5425</text:p>
          </table:table-cell>
          <table:table-cell office:value-type="string" table:style-name="ce9">
            <text:p>188 937 636.2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2:0018011:13528</text:p>
          </table:table-cell>
          <table:table-cell office:value-type="string" table:style-name="ce9">
            <text:p>200 199 455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24T00:00:00" table:style-name="ce8">
            <text:p>24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2:0024011:2119</text:p>
          </table:table-cell>
          <table:table-cell office:value-type="string" table:style-name="ce9">
            <text:p>229 715.7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2:0025008:2359</text:p>
          </table:table-cell>
          <table:table-cell office:value-type="string" table:style-name="ce9">
            <text:p>35 334 582.6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2:0025008:2360</text:p>
          </table:table-cell>
          <table:table-cell office:value-type="string" table:style-name="ce9">
            <text:p>28 165 247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2:0025008:2361</text:p>
          </table:table-cell>
          <table:table-cell office:value-type="string" table:style-name="ce9">
            <text:p>39 687 393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2:0025008:2362</text:p>
          </table:table-cell>
          <table:table-cell office:value-type="string" table:style-name="ce9">
            <text:p>23 633 202.71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2:0025008:2363</text:p>
          </table:table-cell>
          <table:table-cell office:value-type="string" table:style-name="ce9">
            <text:p>26 116 865.4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2:0025008:2364</text:p>
          </table:table-cell>
          <table:table-cell office:value-type="string" table:style-name="ce9">
            <text:p>25 758 398.6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2:0025008:2365</text:p>
          </table:table-cell>
          <table:table-cell office:value-type="string" table:style-name="ce9">
            <text:p>29 266 252.11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2:0025008:2366</text:p>
          </table:table-cell>
          <table:table-cell office:value-type="string" table:style-name="ce9">
            <text:p>28 574 923.3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2:0025008:2367</text:p>
          </table:table-cell>
          <table:table-cell office:value-type="string" table:style-name="ce9">
            <text:p>28 984 599.6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2:0025008:2368</text:p>
          </table:table-cell>
          <table:table-cell office:value-type="string" table:style-name="ce9">
            <text:p>39 431 345.8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2:0025008:2369</text:p>
          </table:table-cell>
          <table:table-cell office:value-type="string" table:style-name="ce9">
            <text:p>32 005 962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2:0025008:2370</text:p>
          </table:table-cell>
          <table:table-cell office:value-type="string" table:style-name="ce9">
            <text:p>38 407 155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2:0025008:2371</text:p>
          </table:table-cell>
          <table:table-cell office:value-type="string" table:style-name="ce9">
            <text:p>39 943 441.2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2:0025008:2372</text:p>
          </table:table-cell>
          <table:table-cell office:value-type="string" table:style-name="ce9">
            <text:p>27 525 127.75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2:0025008:2373</text:p>
          </table:table-cell>
          <table:table-cell office:value-type="string" table:style-name="ce9">
            <text:p>30 981 771.7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2:0025008:2374</text:p>
          </table:table-cell>
          <table:table-cell office:value-type="string" table:style-name="ce9">
            <text:p>44 808 347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2:0025008:2375</text:p>
          </table:table-cell>
          <table:table-cell office:value-type="string" table:style-name="ce9">
            <text:p>27 217 870.51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2:0025008:2376</text:p>
          </table:table-cell>
          <table:table-cell office:value-type="string" table:style-name="ce9">
            <text:p>44 552 299.8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2:0025008:2377</text:p>
          </table:table-cell>
          <table:table-cell office:value-type="string" table:style-name="ce9">
            <text:p>26 885 008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2:0025008:2378</text:p>
          </table:table-cell>
          <table:table-cell office:value-type="string" table:style-name="ce9">
            <text:p>29 189 437.8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2:0025008:2379</text:p>
          </table:table-cell>
          <table:table-cell office:value-type="string" table:style-name="ce9">
            <text:p>28 702 947.17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02:0025009:5909</text:p>
          </table:table-cell>
          <table:table-cell office:value-type="string" table:style-name="ce9">
            <text:p>41 681 000.2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03:0002007:7212</text:p>
          </table:table-cell>
          <table:table-cell office:value-type="string" table:style-name="ce9">
            <text:p>8 608 318.8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03:0002007:7213</text:p>
          </table:table-cell>
          <table:table-cell office:value-type="string" table:style-name="ce9">
            <text:p>4 984 633.5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03:0002007:7214</text:p>
          </table:table-cell>
          <table:table-cell office:value-type="string" table:style-name="ce9">
            <text:p>3 881 129.6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03:0002010:3983</text:p>
          </table:table-cell>
          <table:table-cell office:value-type="string" table:style-name="ce9">
            <text:p>35 512 071.2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03:0002021:2542</text:p>
          </table:table-cell>
          <table:table-cell office:value-type="string" table:style-name="ce9">
            <text:p>411 520.5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03:0004010:2777</text:p>
          </table:table-cell>
          <table:table-cell office:value-type="string" table:style-name="ce9">
            <text:p>132 993.3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03:0005014:12665</text:p>
          </table:table-cell>
          <table:table-cell office:value-type="string" table:style-name="ce9">
            <text:p>285 900 245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03:0006009:101</text:p>
          </table:table-cell>
          <table:table-cell office:value-type="string" table:style-name="ce9">
            <text:p>7 459 574.67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03:0006026:1896</text:p>
          </table:table-cell>
          <table:table-cell office:value-type="string" table:style-name="ce9">
            <text:p>825 254.8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03:0010010:4027</text:p>
          </table:table-cell>
          <table:table-cell office:value-type="string" table:style-name="ce9">
            <text:p>8 193 476.2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04:0001003:3909</text:p>
          </table:table-cell>
          <table:table-cell office:value-type="string" table:style-name="ce9">
            <text:p>1 546 340.6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04:0003003:3623</text:p>
          </table:table-cell>
          <table:table-cell office:value-type="string" table:style-name="ce9">
            <text:p>127 111 011.3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04:0004011:14623</text:p>
          </table:table-cell>
          <table:table-cell office:value-type="string" table:style-name="ce9">
            <text:p>50 163 374.4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04:0004015:1</text:p>
          </table:table-cell>
          <table:table-cell office:value-type="string" table:style-name="ce9">
            <text:p>86 738 258.8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04:0004027:12840</text:p>
          </table:table-cell>
          <table:table-cell office:value-type="string" table:style-name="ce9">
            <text:p>1 067 621 135.6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04:0006000:11</text:p>
          </table:table-cell>
          <table:table-cell office:value-type="string" table:style-name="ce9">
            <text:p>2 355 470 934.9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05:0001012:9427</text:p>
          </table:table-cell>
          <table:table-cell office:value-type="string" table:style-name="ce9">
            <text:p>369 670 609.6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05:0004003:9987</text:p>
          </table:table-cell>
          <table:table-cell office:value-type="string" table:style-name="ce9">
            <text:p>53 784 102.9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05:0010004:125</text:p>
          </table:table-cell>
          <table:table-cell office:value-type="string" table:style-name="ce9">
            <text:p>26 523 738.4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06:0003001:7674</text:p>
          </table:table-cell>
          <table:table-cell office:value-type="string" table:style-name="ce9">
            <text:p>544 388 482.0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06:0003001:7675</text:p>
          </table:table-cell>
          <table:table-cell office:value-type="string" table:style-name="ce9">
            <text:p>459 710 691.66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06:0003003:4511</text:p>
          </table:table-cell>
          <table:table-cell office:value-type="string" table:style-name="ce9">
            <text:p>269 394 947.0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06:0003007:9042</text:p>
          </table:table-cell>
          <table:table-cell office:value-type="string" table:style-name="ce9">
            <text:p>546 794 279.85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14T00:00:00" table:style-name="ce8">
            <text:p>14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06:0004011:7529</text:p>
          </table:table-cell>
          <table:table-cell office:value-type="string" table:style-name="ce9">
            <text:p>27 812 494.5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06:0011003:10519</text:p>
          </table:table-cell>
          <table:table-cell office:value-type="string" table:style-name="ce9">
            <text:p>4 580 498.91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4T00:00:00" table:style-name="ce8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06:0012010:7027</text:p>
          </table:table-cell>
          <table:table-cell office:value-type="string" table:style-name="ce9">
            <text:p>4 889 025.2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06:0012010:7028</text:p>
          </table:table-cell>
          <table:table-cell office:value-type="string" table:style-name="ce9">
            <text:p>4 079 248.8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06:0012014:8440</text:p>
          </table:table-cell>
          <table:table-cell office:value-type="string" table:style-name="ce9">
            <text:p>186 504 229.0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06:0012015:10</text:p>
          </table:table-cell>
          <table:table-cell office:value-type="string" table:style-name="ce9">
            <text:p>33 858 098.4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06:0012015:8005</text:p>
          </table:table-cell>
          <table:table-cell office:value-type="string" table:style-name="ce9">
            <text:p>6 131 865.7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07:0000000:13584</text:p>
          </table:table-cell>
          <table:table-cell office:value-type="string" table:style-name="ce9">
            <text:p>160 699 720.3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07:0001002:33081</text:p>
          </table:table-cell>
          <table:table-cell office:value-type="string" table:style-name="ce9">
            <text:p>456 176 803.45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2T00:00:00" table:style-name="ce8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07:0002004:6945</text:p>
          </table:table-cell>
          <table:table-cell office:value-type="string" table:style-name="ce9">
            <text:p>354 421 216.2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07:0005006:6</text:p>
          </table:table-cell>
          <table:table-cell office:value-type="string" table:style-name="ce9">
            <text:p>26 315 072.7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07:0006004:78</text:p>
          </table:table-cell>
          <table:table-cell office:value-type="string" table:style-name="ce9">
            <text:p>4 319 454.2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07:0007003:7685</text:p>
          </table:table-cell>
          <table:table-cell office:value-type="string" table:style-name="ce9">
            <text:p>1 264 747 325.76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5T00:00:00" table:style-name="ce8">
            <text:p>25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07:0009005:5</text:p>
          </table:table-cell>
          <table:table-cell office:value-type="string" table:style-name="ce9">
            <text:p>178 120 017.53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07:0010004:6</text:p>
          </table:table-cell>
          <table:table-cell office:value-type="string" table:style-name="ce9">
            <text:p>235 878 244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07:0012004:4125</text:p>
          </table:table-cell>
          <table:table-cell office:value-type="string" table:style-name="ce9">
            <text:p>185 892.7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07:0012004:4126</text:p>
          </table:table-cell>
          <table:table-cell office:value-type="string" table:style-name="ce9">
            <text:p>113 731.53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07:0014009:24</text:p>
          </table:table-cell>
          <table:table-cell office:value-type="string" table:style-name="ce9">
            <text:p>130 821 861.0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07:0014010:13134</text:p>
          </table:table-cell>
          <table:table-cell office:value-type="float" office:value="128.69999999999999" table:style-name="ce9">
            <text:p>128.7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9">
            <text:p>77:07:0018001:4030</text:p>
          </table:table-cell>
          <table:table-cell office:value-type="string" table:style-name="ce9">
            <text:p>66 290 194.7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9">
            <text:p>77:07:0018001:4031</text:p>
          </table:table-cell>
          <table:table-cell office:value-type="string" table:style-name="ce9">
            <text:p>70 339 821.4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9">
            <text:p>77:07:0018002:3544</text:p>
          </table:table-cell>
          <table:table-cell office:value-type="string" table:style-name="ce9">
            <text:p>35 480 809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9">
            <text:p>77:08:0004004:4982</text:p>
          </table:table-cell>
          <table:table-cell office:value-type="string" table:style-name="ce9">
            <text:p>244 565 188.8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24T00:00:00" table:style-name="ce8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9">
            <text:p>77:08:0006002:4866</text:p>
          </table:table-cell>
          <table:table-cell office:value-type="string" table:style-name="ce9">
            <text:p>197 437 799.2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9">
            <text:p>77:08:0010017:1360</text:p>
          </table:table-cell>
          <table:table-cell office:value-type="string" table:style-name="ce9">
            <text:p>9 471 541.0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9">
            <text:p>77:09:0001005:4640</text:p>
          </table:table-cell>
          <table:table-cell office:value-type="float" office:value="922.35" table:style-name="ce9">
            <text:p>922.35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9">
            <text:p>77:09:0001009:14</text:p>
          </table:table-cell>
          <table:table-cell office:value-type="string" table:style-name="ce9">
            <text:p>367 545.1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9">
            <text:p>77:09:0001009:18638</text:p>
          </table:table-cell>
          <table:table-cell office:value-type="string" table:style-name="ce9">
            <text:p>2 398 693.44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9">
            <text:p>77:09:0002010:4674</text:p>
          </table:table-cell>
          <table:table-cell office:value-type="string" table:style-name="ce9">
            <text:p>166 846.1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9">
            <text:p>77:09:0002026:18263</text:p>
          </table:table-cell>
          <table:table-cell office:value-type="string" table:style-name="ce9">
            <text:p>683 946 817.98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9">
            <text:p>77:09:0003025:6191</text:p>
          </table:table-cell>
          <table:table-cell office:value-type="string" table:style-name="ce9">
            <text:p>264 054 648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9">
            <text:p>77:09:0005001:8750</text:p>
          </table:table-cell>
          <table:table-cell office:value-type="string" table:style-name="ce9">
            <text:p>513 522 194.99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05T00:00:00" table:style-name="ce8">
            <text:p>05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9">
            <text:p>77:10:0005006:79</text:p>
          </table:table-cell>
          <table:table-cell office:value-type="string" table:style-name="ce9">
            <text:p>1 107 347.31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9">
            <text:p>77:10:0007001:8727</text:p>
          </table:table-cell>
          <table:table-cell office:value-type="string" table:style-name="ce9">
            <text:p>4 167 480.00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3-15T00:00:00" table:style-name="ce8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9">
            <text:p>77:17:0000000:2732</text:p>
          </table:table-cell>
          <table:table-cell office:value-type="string" table:style-name="ce9">
            <text:p>1 976 566.12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9">
            <text:p>77:17:0100101:1449</text:p>
          </table:table-cell>
          <table:table-cell office:value-type="string" table:style-name="ce9">
            <text:p>4 932 096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9">
            <text:p>77:17:0100201:1085</text:p>
          </table:table-cell>
          <table:table-cell office:value-type="string" table:style-name="ce9">
            <text:p>12 420 824.9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9">
            <text:p>77:17:0100211:23962</text:p>
          </table:table-cell>
          <table:table-cell office:value-type="string" table:style-name="ce9">
            <text:p>234 309 957.12</text:p>
          </table:table-cell>
          <table:table-cell office:value-type="date" office:date-value="2022-06-14T00:00:00" table:style-name="ce8">
            <text:p>14.06.2022</text:p>
          </table:table-cell>
          <table:table-cell office:value-type="date" office:date-value="2022-06-10T00:00:00" table:style-name="ce8">
            <text:p>10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9">
            <text:p>77:17:0110101:655</text:p>
          </table:table-cell>
          <table:table-cell office:value-type="string" table:style-name="ce9">
            <text:p>1 588 140.4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9">
            <text:p>77:17:0110101:656</text:p>
          </table:table-cell>
          <table:table-cell office:value-type="string" table:style-name="ce9">
            <text:p>2 021 269.6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9">
            <text:p>77:17:0120203:2013</text:p>
          </table:table-cell>
          <table:table-cell office:value-type="string" table:style-name="ce9">
            <text:p>1 551 789.7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9">
            <text:p>77:17:0120203:3667</text:p>
          </table:table-cell>
          <table:table-cell office:value-type="string" table:style-name="ce9">
            <text:p>6 314 115.8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9">
            <text:p>77:17:0120203:3668</text:p>
          </table:table-cell>
          <table:table-cell office:value-type="string" table:style-name="ce9">
            <text:p>13 100 805.8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9">
            <text:p>77:17:0120203:3669</text:p>
          </table:table-cell>
          <table:table-cell office:value-type="string" table:style-name="ce9">
            <text:p>41 560 271.9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9">
            <text:p>77:18:0000000:36236</text:p>
          </table:table-cell>
          <table:table-cell office:value-type="string" table:style-name="ce9">
            <text:p>1 545 464.36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9">
            <text:p>77:18:0190902:1003</text:p>
          </table:table-cell>
          <table:table-cell office:value-type="string" table:style-name="ce9">
            <text:p>6 555 973.13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9">
            <text:p>77:20:0020447:393</text:p>
          </table:table-cell>
          <table:table-cell office:value-type="string" table:style-name="ce9">
            <text:p>2 051 955.8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9">
            <text:p>77:20:0020451:696</text:p>
          </table:table-cell>
          <table:table-cell office:value-type="string" table:style-name="ce9">
            <text:p>105 799 768.64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9">
            <text:p>77:22:0000000:539</text:p>
          </table:table-cell>
          <table:table-cell office:value-type="string" table:style-name="ce9">
            <text:p>2 143 831.69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9">
            <text:p>77:22:0030111:523</text:p>
          </table:table-cell>
          <table:table-cell office:value-type="string" table:style-name="ce9">
            <text:p>1 487 760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9">
            <text:p>77:22:0030111:524</text:p>
          </table:table-cell>
          <table:table-cell office:value-type="string" table:style-name="ce9">
            <text:p>1 301 790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9">
            <text:p>77:22:0030301:490</text:p>
          </table:table-cell>
          <table:table-cell office:value-type="string" table:style-name="ce9">
            <text:p>778 405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9">
            <text:p>77:22:0030301:491</text:p>
          </table:table-cell>
          <table:table-cell office:value-type="string" table:style-name="ce9">
            <text:p>778 405.00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9">
            <text:p>77:22:0030307:404</text:p>
          </table:table-cell>
          <table:table-cell office:value-type="string" table:style-name="ce9">
            <text:p>620 107.68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3T00:00:00" table:style-name="ce8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9">
            <text:p>77:22:0030522:534</text:p>
          </table:table-cell>
          <table:table-cell office:value-type="string" table:style-name="ce9">
            <text:p>4 473 156.91</text:p>
          </table:table-cell>
          <table:table-cell office:value-type="date" office:date-value="2022-06-10T00:00:00" table:style-name="ce8">
            <text:p>10.06.2022</text:p>
          </table:table-cell>
          <table:table-cell office:value-type="date" office:date-value="2022-06-06T00:00:00" table:style-name="ce8">
            <text:p>06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202:23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1: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9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27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5:2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3:2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3:5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10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1:2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3:10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3:1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3:18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3:1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3:1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3:2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3:20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3:2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03:2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03:2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03:2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3:2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3:2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3:2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3:26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3:26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3:2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3:2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3:2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3:2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3:2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3:2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3:3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3:3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3:37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3:3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3:6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3:6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3:7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3:8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6:60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3:1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3:2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3:3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9:26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9: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4:6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3:1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4:1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4:1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4:1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4:19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4:1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4: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4:2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4:2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4:20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20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4:20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4:2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4:2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4:20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4:2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4:2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4:2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4:21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4:2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4:2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4:2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4:2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4:2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4:22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4:2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4:22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4:2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4:2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4:23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4:2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204:2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204:23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4:24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204:2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4:2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4: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4:2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4:25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4:25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4:25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4: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4:2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4: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4: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4: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4:3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4:3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4:32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4: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4:3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4:3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4:34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4:3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204:3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4:3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204:3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4:35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4: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4:3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4:36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4:3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4:3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204:3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204:3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4:3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4:3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4:3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4:39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4:3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4: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4:4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204:4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204:4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4:4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204: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204:4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204:41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204:41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204:4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204:4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204:4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204:4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204:4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204: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204:4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204:4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4: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4:4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4:4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4:4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4:43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4: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4:4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4:4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4:4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4:44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204: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204:4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204:4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204:4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204:4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204:46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204:4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204:4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204: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204:4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204:47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204:4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204:47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204:47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204:4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204:4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204:4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204: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204: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204: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204:50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204:5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204:51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204:5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204:5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204:5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204:5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204:5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204: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204:5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204:5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204:5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204:5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204:5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204:5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204:5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204:5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204:5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204:5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204:57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204:5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204:57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204:57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204:5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204:5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204: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204:59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204:5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204: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204:6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204:6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204:60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204:6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204:60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204:7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204:8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204:8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204:8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204:8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204: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204:8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204: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204:8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204:8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204:8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204: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204:8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204:8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204:8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204: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204: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204:8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204:8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204:8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204:8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204:8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204:8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204:89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204: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204: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204: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204:9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204:9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204:9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204:97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204: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204:9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204:99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204:9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204:9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204:99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204:9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205: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205: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205:1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205:1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205:1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205:1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205:1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205: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205:14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205:1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205:1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205: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205:1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205:16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205:16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205:1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205:1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205: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205:18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205:1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205:1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205:20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205:2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205:2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205:20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205: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205:2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205:21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205:2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205:2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205: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205:2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205:2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205:2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205:2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205:25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205:2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205:26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205:26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205:26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205:2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205:2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205:27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205:27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205:2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205:2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205:2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205:2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205:2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205: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205:2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205:2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205:2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205:3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205:3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205: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205:3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205:3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205:3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205: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205: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205: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205: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205: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30205: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30205: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30205: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30205: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30205: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30206: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206: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206:1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206:1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206:10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206:10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206:10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206:1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206:10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206:1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206:10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206:1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206: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206:1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206:11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206:1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206:1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206:1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206:1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206:1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206:12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206:1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206:12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206:1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206:1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206:1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206: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206:1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206: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206: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206: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301:3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301:39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301:3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30301:4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30301: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30301:4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30301:4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30301:42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30301:4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30301: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30301:44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30301:44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30301: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30301:4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301:4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301:4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30301:4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30301: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30301:47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30301:4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30301:4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30301:48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30301:4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30301: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30301: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30301:50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30301:5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30301:5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30301:5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30301:5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30301:54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30301: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30301:5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30301:55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30301:5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30301:55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30301:55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30301:5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30301:5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30301:56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30301:5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30301:5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30301:56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30301:56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30301:5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30301:5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30301:56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30301:5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30301:5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30301:5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30301:57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30301:5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30301:57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30301:57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301:58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30301:5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30301:5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30301:5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30301:5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301:58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301:59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301:5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301:5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406:7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40207:1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40212:2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40212:2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40212:2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40301:1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40301:1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40301: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111:78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309:1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309: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309:60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5T00:00:00" table:number-columns-spanned="2" table:number-rows-spanned="1" table:style-name="ce16">
            <text:p>0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2:0000000: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2:0000000: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2:0010105:1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2:0010105: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2:0010105:3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2:0010105: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2:0010105: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2:0010105: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2:0010105:9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2:0010105: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2:0010105: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2:0010105: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2:0010105:9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2:0060101: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10704:3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30202:25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408: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408:4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424:1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50301:18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50301:5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50302: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50402:4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50402:4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301:35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510: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1116:1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1116:1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1123: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1125: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1301:4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1401:3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1410: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06:5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07: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10:5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14: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38: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9:13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5T00:00:00" table:number-columns-spanned="2" table:number-rows-spanned="1" table:style-name="ce16">
            <text:p>0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9:9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327: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330:3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403: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427:7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428:7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114: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14:13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24:1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8:1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401:6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518:12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524: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552: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615: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635:2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5T00:00:00" table:number-columns-spanned="2" table:number-rows-spanned="1" table:style-name="ce16">
            <text:p>0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650:4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40114: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40114: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40403: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0:0000000:740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19: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1017: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1017: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4005: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7006:1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7006:4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1013: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1013: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13: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07:3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3014:673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4006: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6005: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7007: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7007: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9006: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0000:62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02:904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05: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05: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06: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3004: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6001:256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6001:256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6001:25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6001:257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6001:25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6002:368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6002:36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2007: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2007:5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3002:61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8007:140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0009:17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1002:1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0000:51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1002:1210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1002:1210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5010: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2000:7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2013:52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2013:532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15: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20:10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5011: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5011:3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6005: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7005: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0001:124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0002:460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04:2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4: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7: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3006:240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5005:11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1001:2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9005: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9011: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30:10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30: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2029:1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3001: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3001: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3026: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4021:1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5014: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6003:10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6003:2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6003:2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03: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6004:136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6004:13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6004:137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04:138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11: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11: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11: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11:19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11:20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11:206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6011:20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6011:211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6011:21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6011:211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6011:21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6011:212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6011:21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6011:21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6011:21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6011: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6012: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6012:103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6012:10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6012:10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6012:10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12:106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12:106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6012:106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6012: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6013: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6013:101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6013:10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6013:10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6013:102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6013:102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6013:102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6013:10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6013:102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6013:102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6013:103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6013:103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6013:103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7001:79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2:0010112: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6:0010105:215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6:0010105:2156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6:0010105:2494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6:0010105:249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6:0010105:251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6:0010105:251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6:0010105:251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6:0010105:280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6:0010105:2809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6:0010105:280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6:0010105:280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6:0010105:2810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6:0010105:2810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6:0010105:281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6:0010105:281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6:0010105:2811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6:0010105:2901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6:0010105:290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6:0010105:3723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6:0010105:959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6:0010105:959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6:0010105:959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6:0010105:959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6:0010105:95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6:0010105:959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6:0010105:960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6:0060101: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6:0060101: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6:0060101: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6:0060101: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000000:137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000000:15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000000:17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000000:20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000000:269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000000:28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000000:304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000000:51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000000:918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000000:92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000000:96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20103:3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20103:32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20103:36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103:36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103:39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103:75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103:7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103:7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114:749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30206:477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40202:2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40222:25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50205:99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000000:341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000000:341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000000:3518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80517:1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923:33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91103:8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91103:8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91103:8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0:0020471:67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1:0140432:33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1:0151005:54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1:0151005:61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1:0151301: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1:0151803:5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00000:446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20101:2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20101:306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20101:3070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20120: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20132:4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20132:48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20229:230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30254:95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30254:95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254:95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30254:954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254:95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254:95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254:95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254:958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254:959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312:21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312:226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322:502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426:645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511:287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1">
            <text:p>77:22:0030650:943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3T00:00:00" table:number-columns-spanned="2" table:number-rows-spanned="1" table:style-name="ce16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1">
            <text:p>77:07:0018001:4031</text:p>
          </table:table-cell>
          <table:table-cell office:value-type="date" office:date-value="2022-06-10T00:00:00" table:style-name="ce11">
            <text:p>10.06.2022</text:p>
          </table:table-cell>
          <table:table-cell office:value-type="date" office:date-value="2022-06-06T00:00:00" table:number-columns-spanned="2" table:number-rows-spanned="1" table:style-name="ce16">
            <text:p>06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dbb7ba55ca2dad6b2ece068e972fe3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20T12:53:37Z</meta:creation-date>
    <dc:date>2022-06-20T13:30:37Z</dc:date>
  </office:meta>
</office:document-meta>
</file>