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125</text:p>
          </table:table-cell>
          <table:table-cell table:number-columns-repeated="3" table:style-name="ce3"/>
          <table:table-cell office:value-type="string" table:style-name="ce4">
            <text:p>28.06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73" table:style-name="ce13">
            <text:p>107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501:11</text:p>
          </table:table-cell>
          <table:table-cell office:value-type="string" table:style-name="ce9">
            <text:p>8 384 545.05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91106:89</text:p>
          </table:table-cell>
          <table:table-cell office:value-type="string" table:style-name="ce9">
            <text:p>2 061 838.80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91301:659</text:p>
          </table:table-cell>
          <table:table-cell office:value-type="string" table:style-name="ce9">
            <text:p>1 804 789.70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30409:5</text:p>
          </table:table-cell>
          <table:table-cell office:value-type="string" table:style-name="ce9">
            <text:p>1 179 788.54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2006:5008</text:p>
          </table:table-cell>
          <table:table-cell office:value-type="string" table:style-name="ce9">
            <text:p>99 922 167.80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2008:60</text:p>
          </table:table-cell>
          <table:table-cell office:value-type="string" table:style-name="ce9">
            <text:p>118 296 170.30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3010:4525</text:p>
          </table:table-cell>
          <table:table-cell office:value-type="string" table:style-name="ce9">
            <text:p>195 614 765.36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4032:3590</text:p>
          </table:table-cell>
          <table:table-cell office:value-type="string" table:style-name="ce9">
            <text:p>393 966 606.60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14002:3277</text:p>
          </table:table-cell>
          <table:table-cell office:value-type="string" table:style-name="ce9">
            <text:p>9 387.95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3:0010007:4886</text:p>
          </table:table-cell>
          <table:table-cell office:value-type="string" table:style-name="ce9">
            <text:p>2 436 750.00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3:0010007:4887</text:p>
          </table:table-cell>
          <table:table-cell office:value-type="string" table:style-name="ce9">
            <text:p>2 890 256.25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4:0001018:75</text:p>
          </table:table-cell>
          <table:table-cell office:value-type="string" table:style-name="ce9">
            <text:p>582 786 172.17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4:0001018:82</text:p>
          </table:table-cell>
          <table:table-cell office:value-type="string" table:style-name="ce9">
            <text:p>2 505 379.01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4:0001018:84</text:p>
          </table:table-cell>
          <table:table-cell office:value-type="string" table:style-name="ce9">
            <text:p>263 744.49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4:0001020:7344</text:p>
          </table:table-cell>
          <table:table-cell office:value-type="string" table:style-name="ce9">
            <text:p>100 938 665.40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4:0002001:89</text:p>
          </table:table-cell>
          <table:table-cell office:value-type="string" table:style-name="ce9">
            <text:p>330 096 266.28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5:0006004:26016</text:p>
          </table:table-cell>
          <table:table-cell office:value-type="string" table:style-name="ce9">
            <text:p>567 170 217.99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6:0001003:30</text:p>
          </table:table-cell>
          <table:table-cell office:value-type="string" table:style-name="ce9">
            <text:p>349 405 876.96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6:0003005:26</text:p>
          </table:table-cell>
          <table:table-cell office:value-type="string" table:style-name="ce9">
            <text:p>1 798 793.33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6:0003009:69</text:p>
          </table:table-cell>
          <table:table-cell office:value-type="string" table:style-name="ce9">
            <text:p>1 931 863.39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7:0015009:8</text:p>
          </table:table-cell>
          <table:table-cell office:value-type="string" table:style-name="ce9">
            <text:p>201 384 250.00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7:0019001:2402</text:p>
          </table:table-cell>
          <table:table-cell office:value-type="string" table:style-name="ce9">
            <text:p>14 387 635.34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8:0004015:6707</text:p>
          </table:table-cell>
          <table:table-cell office:value-type="string" table:style-name="ce9">
            <text:p>56 639 721.60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9:0005006:40</text:p>
          </table:table-cell>
          <table:table-cell office:value-type="string" table:style-name="ce9">
            <text:p>1 884 991.94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0:0005001:3355</text:p>
          </table:table-cell>
          <table:table-cell office:value-type="string" table:style-name="ce9">
            <text:p>299 570 514.04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3:0000000:2706</text:p>
          </table:table-cell>
          <table:table-cell office:value-type="string" table:style-name="ce9">
            <text:p>104 149.10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000000:1769</text:p>
          </table:table-cell>
          <table:table-cell office:value-type="string" table:style-name="ce9">
            <text:p>5 762 764.20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50111:11974</text:p>
          </table:table-cell>
          <table:table-cell office:value-type="string" table:style-name="ce9">
            <text:p>2 776 704.72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50111:11975</text:p>
          </table:table-cell>
          <table:table-cell office:value-type="string" table:style-name="ce9">
            <text:p>1 119 639.00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50309:3859</text:p>
          </table:table-cell>
          <table:table-cell office:value-type="string" table:style-name="ce9">
            <text:p>5 711 182.75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000000:38421</text:p>
          </table:table-cell>
          <table:table-cell office:value-type="string" table:style-name="ce9">
            <text:p>2 012 689.00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70302:645</text:p>
          </table:table-cell>
          <table:table-cell office:value-type="string" table:style-name="ce9">
            <text:p>1 081 129.70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70302:646</text:p>
          </table:table-cell>
          <table:table-cell office:value-type="string" table:style-name="ce9">
            <text:p>1 081 129.70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70302:647</text:p>
          </table:table-cell>
          <table:table-cell office:value-type="string" table:style-name="ce9">
            <text:p>1 026 592.00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70302:648</text:p>
          </table:table-cell>
          <table:table-cell office:value-type="string" table:style-name="ce9">
            <text:p>1 026 592.00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70302:649</text:p>
          </table:table-cell>
          <table:table-cell office:value-type="string" table:style-name="ce9">
            <text:p>1 026 592.00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70302:650</text:p>
          </table:table-cell>
          <table:table-cell office:value-type="string" table:style-name="ce9">
            <text:p>1 026 592.00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80511:475</text:p>
          </table:table-cell>
          <table:table-cell office:value-type="string" table:style-name="ce9">
            <text:p>5 173 765.46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90518:1381</text:p>
          </table:table-cell>
          <table:table-cell office:value-type="string" table:style-name="ce9">
            <text:p>685 268.00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90518:1382</text:p>
          </table:table-cell>
          <table:table-cell office:value-type="string" table:style-name="ce9">
            <text:p>4 145 871.40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91112:374</text:p>
          </table:table-cell>
          <table:table-cell office:value-type="string" table:style-name="ce9">
            <text:p>1 195 965.68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91112:375</text:p>
          </table:table-cell>
          <table:table-cell office:value-type="string" table:style-name="ce9">
            <text:p>1 215 679.40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91112:376</text:p>
          </table:table-cell>
          <table:table-cell office:value-type="string" table:style-name="ce9">
            <text:p>1 176 251.96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91112:377</text:p>
          </table:table-cell>
          <table:table-cell office:value-type="string" table:style-name="ce9">
            <text:p>1 094 111.46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1:0140411:26</text:p>
          </table:table-cell>
          <table:table-cell office:value-type="string" table:style-name="ce9">
            <text:p>1 427 280.00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1:0150401:1590</text:p>
          </table:table-cell>
          <table:table-cell office:value-type="string" table:style-name="ce9">
            <text:p>1 464 208.40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20209:424</text:p>
          </table:table-cell>
          <table:table-cell office:value-type="string" table:style-name="ce9">
            <text:p>585 736.00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20209:425</text:p>
          </table:table-cell>
          <table:table-cell office:value-type="string" table:style-name="ce9">
            <text:p>1 531 699.64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511:656</text:p>
          </table:table-cell>
          <table:table-cell office:value-type="string" table:style-name="ce9">
            <text:p>1 978 166.10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30511:657</text:p>
          </table:table-cell>
          <table:table-cell office:value-type="string" table:style-name="ce9">
            <text:p>1 570 113.90</text:p>
          </table:table-cell>
          <table:table-cell office:value-type="date" office:date-value="2022-06-21T00:00:00" table:style-name="ce8">
            <text:p>21.06.2022</text:p>
          </table:table-cell>
          <table:table-cell office:value-type="date" office:date-value="2022-06-15T00:00:00" table:style-name="ce8">
            <text:p>15.06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11:0050610:1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204:8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20107:70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20108:20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20312:2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20316:127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30206:79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30207:18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40116:26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40118:7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40218:102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40308:1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50102:23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50309:56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40401:70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70205:6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70408:27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70504:27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70511:14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80510:4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91214:5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91215:19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91403:4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20104:8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20128:3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20135:4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20230:3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20230:3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20410:16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20418:25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30305:28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30323:13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30405:4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30609:1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40215:1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1009: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1049:4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3041:531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1:0003042:400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1:0003049:8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1:0003054:115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1:0003059:1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1:0003063:100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1:0004000:2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4000:2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1:0004000: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4001: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4002:101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4002:3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4004:2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4005:2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1:0004006: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1:0004006:100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4006:1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4006:236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4006:237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4008:557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4009:9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4010:326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4010:327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4010:344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4010:483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4010:8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4011:546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4011:621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4012:10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4013:11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4013:367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4013:7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4014:11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4014:513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4014:5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4015: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4015:300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4016:13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4016:17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4016:5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4016:5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4016:6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4016:7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4017:1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4018:100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4018:17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4018:5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4018:6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4018:699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4018:701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4018:707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4018: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4019:100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4019:5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4019:598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4019:7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4021:3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4021:481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4022:2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4023:4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4023:4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4023:8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4025:1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4025:214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4025:4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4026:1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4026:2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4027: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4028:10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4028:4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4029:2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4029:2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4030:3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4031:2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4032:1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4032:2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4033:2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4034:344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4035:1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4035:434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4036:221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4037:2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4040:2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4040:2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4042:1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4042:2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4042:504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4042:7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4043:107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4043:107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4043:107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4043:109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4043:109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4043:109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4043:109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4043:109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4043:109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4044:2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4044:275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4044:275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4044:275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4044:277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4044:286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4044:286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4044:286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4044:286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4044:286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4044:286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4044:287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4044:8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4044:9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4046:1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4046:2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4046:353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5000:2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5001:12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5001:16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5001:2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5001:3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5001:649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5004:11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5004:14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5004:508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5004:508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5004:515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5006:100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5007:123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5007: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5008:12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5008:5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5008:540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5008:6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5008:7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5009:100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5009:3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5010:100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5010:101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5011:1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5011:3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5011:483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5012:488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5012:4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5015:7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5016:1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5016:100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5019:173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5019:173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5019:173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5019:173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5019:173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5019:173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5020:100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5021:103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5021:103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5021:103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5021:103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6001:100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6001:171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6001:183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6003:100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6003:225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6003:4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6004:1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6005:7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6007:2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6007:5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6007:5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6010:2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6010:2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6011:200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6011: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6011:8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6012:3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6012:9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6013:4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6013:5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6013:9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6014:1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6015:1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6017:2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6017:3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6018:100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6018:5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6018:9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6023:11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6023:3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6023:611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6023:613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6023:630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6023:8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6023:8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6024: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6025:10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6026:13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6026:1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6026:357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6026:407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6026:8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6027:273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6027:4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6028:7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6028: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6029:224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6029:3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6029:6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6029:9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6029:9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6032:100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6032:2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6032:2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6032:589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6034: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6037:1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6038:100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6038:3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6038:4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6038:8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6039:1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6039:3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6039:3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6039:3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6040:1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6042:115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6043:2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2:0000000:211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2:0000000:212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2:0000000:216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2:0000000:248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2:0000000:248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2:0001002:1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2:0001003:4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2:0001004: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2:0001004:180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2:0001005:2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2:0001005: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2:0001010:5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2:0001011:3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2:0001011:562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2:0001011:6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2:0001014:207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2:0001014: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2:0001015:2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2:0001016:5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2:0001017:2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2:0001017:3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2:0001017:3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2:0002001: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2:0002003:1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02004:108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2:0002004:108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2:0002004:108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2:0002004:108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2:0002009:2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2:0002009:2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2:0002009:3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2:0002011:13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02011:1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02011:6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02012:10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02012:8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02013:10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02013:153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02013:1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03002:10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03002:14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03002:334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03002:7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03002:9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03004:3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03004: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2:0003004:8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2:0003005:3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03005:6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04002: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04002:5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04005:1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2:0004005: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04009:1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2:0004009: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2:0005001:10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05001:239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05001:240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05001:243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05001:255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05001:262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05001: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05001:4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05001:7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2:0005002:2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2:0005002:291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2:0005002:4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2:0005002:4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2:0005003: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2:0005004: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2:0005004:2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2:0005005:1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2:0005005:5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2:0006002:10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2:0006002:12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2:0006002:4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2:0006002:7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2:0006005:3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2:0006005:3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2:0006006:2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07001:1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07002:6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07003:1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07003:1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07003:2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2:0007003:3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2:0007005:100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08001:12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08001:2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2:0008002:21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2:0008002:4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2:0008002:4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2:0008002:5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2:0008002:5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2:0008002: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2:0008002: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2:0008004:1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2:0008004:1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2:0008004: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2:0008005:11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2:0008005:4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2:0008005:5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2:0008006:1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2:0008006:12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2:0008006:3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2:0008006:542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2:0008006:9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2:0009001:1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2:0009001:1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2:0009002:10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2:0009002:13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2:0009002:1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2:0009002:15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2:0009002:451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2:0009002:455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2:0009003:119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2:0009003:120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2:0009003:120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2:0009003:133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2:0009003:133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2:0015008:4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3:0007004:644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3:0007006:7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3:0008001:4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3:0009001:5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3:0009001:5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3:0009001:978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3:0009001:978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3:0009003:1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3:0009003:2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3:0009003:2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3:0009004:1532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3:0009004:2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3:0009004:3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3:0009005:1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3:0009006: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4:0001017:468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4:0001017:4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4:0001017:6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4:0001017:6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4:0001017:7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4:0001017:7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4:0001017:7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4:0001017:7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4:0001017:7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4:0001017:8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4:0001018:1001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4:0001018:1001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4:0001018:101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4:0001018:101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4:0001018:1022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4:0001018:1130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4:0001018:1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4:0001018:1238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4:0001018:1242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4:0001018:1242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4:0001018:1245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4:0001018:1262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4:0001018:1262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4:0001018:7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4:0001018:8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4:0001018:999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4:0001018:999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4:0001018:999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4:0001019:1082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4:0001019:1114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4:0001019:1116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4:0001019:16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4:0001019:16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4:0001019:18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4:0001019:21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4:0001019:5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4:0001019:6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4:0001020:10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4:0001020:11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4:0001020:14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4:0001020:1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4:0001020:580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4:0001020:581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4:0001020:581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4:0001020:581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4:0001020:581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4:0001020:582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4:0001020:582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4:0001020:608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4:0001020:608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4:0001020:625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4:0001020:626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4:0001020:7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4:0001022:1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4:0001022: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4:0002000: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4:0002000: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4:0002001:10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4:0002001:15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4:0002001:19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4:0002001:19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4:0002001: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4:0002001:6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4:0002001: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4:0002001:717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4:0002001:719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4:0002001:719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4:0002001:719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4:0002001:721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4:0002001:722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4:0002001:722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4:0002001:746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4:0002002:3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4:0002002:6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4:0002002:6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4:0002002:7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4:0002002: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4:0002002:806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4:0002002:812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4:0002003:215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4:0002003:215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4:0002003:215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4:0002003:2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4:0002003:259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4:0002003:4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4:0002003:4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4:0002003:5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4:0002003:7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4:0002004:1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4:0002004:232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4:0002004:252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4:0002004:257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4:0002004:257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4:0002004:3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4:0002004:3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4:0002005:1046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4:0002005:10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4:0002005:1095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4:0002005:1095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4:0002005:1096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4:0002005:1096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4:0002005:1096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4:0002005:1096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4:0002005:1097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4:0002005:1097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4:0002005:1105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4:0002005:1105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4:0002005:1105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4:0002005:1105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4:0002005:1107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4:0002005:13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4:0002005:14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4:0002005:14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4:0002005:15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4:0002005:15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4:0002005:5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4:0002006:101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4:0002006:12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4:0002006:1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4:0002006:14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4:0002006:14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4:0002006:1543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4:0002006:1581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4:0002006:1584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4:0002006:1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4:0002006:16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4:0002006:16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4:0002006:16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4:0002006:1705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4:0002006:1705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4:0002006:18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4:0002006:19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4:0002006:21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4:0002006:21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4:0002006:24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4:0002006:4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4:0002006:4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4:0002006:5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4:0002007:14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4:0002008:1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4:0002008:2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4:0002008:2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4:0002008:3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4:0002008: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4:0002008:7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4:0002008:7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4:0002009:1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4:0002009:1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4:0002009:11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4:0002009:1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4:0002009:4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4:0002009:4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4:0002009:5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4:0002009:6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4:0002009:7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4:0002009:7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4:0002009:792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4:0002009:9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4:0002009:9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4:0002010:4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4:0002011:10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4:0002011:11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4:0002011:16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4:0002011:1722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4:0002011:19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4:0002011:6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4:0002011:7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4:0002011:9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4:0002012:1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4:0002012:13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4:0002012:2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4:0002012:2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4:0002012:2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4:0002012:3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4:0002012:5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4:0002012:8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4:0002012:8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4:0002012: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4:0002012:9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4:0002012:9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4:0002013:1065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4:0002013:11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4:0002013:1106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4:0002013:14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4:0002013:1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4:0002013:5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4:0002013:7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4:0002014:1361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4:0002014: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4:0002014:4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4:0002014:5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4:0002014:6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4:0002014:6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4:0002014:6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4:0002014:9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4:0002015:2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4:0002015:3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4:0002015:3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4:0002015:3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4:0002016: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4:0002016:5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4:0002016:8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4:0002017:5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4:0003001:1670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4:0004002:8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4:0004007:6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4:0004011:1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6:0006004:1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6:0007004:543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7:0004004:4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7:0004004:6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7:0004005: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7:0004005: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7:0004006:2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7:0004007:11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7:0004007:3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7:0004007:3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7:0004008:10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7:0004008:4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7:0004008:972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7:0004008:974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7:0004008:975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7:0004008:975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7:0004008:982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7:0004009:100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7:0004009:274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7:0004009:278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7:0004009:278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7:0004009:279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7:0004009:279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7:0004009:3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7:0004010:1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7:0004010:2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7:0004010:2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7:0004011:1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7:0004011:2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7:0005001:2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7:0005001:925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7:0005002:413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7:0005002: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7:0005003:1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7:0005003:2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7:0005003:6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7:0005003:660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7:0005003:796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7:0005003:796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7:0005004:11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7:0005004:1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7:0005004:1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7:0005004:1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7:0005004:2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7:0005004:2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7:0005004:8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7:0005005:2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7:0005006:444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7:0005006:444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7:0015005:3354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7:0015007:547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7:0015008:1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7:0015008:1343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7:0015008:1343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7:0015008:1343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7:0015008:1343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7:0015008:1343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7:0015008:1343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7:0015008:1343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7:0015008:1343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7:0015008:1343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7:0015008:1343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7:0015008:1344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7:0015008:1344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7:0015008:1344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7:0015008:3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7:0015008:3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7:0015009:1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7:0015009:3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7:0015009:377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7:0015009:496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7:0015009:497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7:0015009:8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7:0016000:10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7:0016000:15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7:0016000:2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7:0016000:3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7:0016000: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7:0016000:6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7:0016001:452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7:0016001:457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7:0016001:496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7:0016002:494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7:0016002:494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7:0016002: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7:0016003:475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7:0016003:493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7:0016004:155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7:0016004: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7:0016005:221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7:0016005:258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7:0016005:272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7:0017003:155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7:0017003:161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7:0018000:1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7:0018000:1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7:0018000:3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7:0018000:3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7:0018001:364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7:0018003:181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8:0000000:581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8:0000000:582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8:0001000: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8:0001001:36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8:0001004: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8:0001004:5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8:0001006:272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8:0001006:272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8:0001006:278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8:0001007:200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8:0001007: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8:0001008:472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8:0001011:100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8:0001011: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8:0001011:659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8:0001013:248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8:0002002:1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8:0002002:5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8:0002002:511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8:0002002:539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8:0002002:541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8:0002003:3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8:0002003:4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8:0002003:4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8:0002004:2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8:0002004:2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8:0002004:4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8:0002004:813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8:0002005:2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8:0002005:2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8:0002005:3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8:0002005: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8:0002005:6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8:0002005:7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8:0002006: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8:0002006:2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8:0002006:3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8:0002006:4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8:0002006:6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8:0002006:6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8:0002006:6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8:0002006: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8:0002006:792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8:0002006:793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8:0002007:100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8:0002007:1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8:0002007:2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8:0002007:492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8:0002008:101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8:0002008:1219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8:0002008:1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8:0002008:2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8:0002008: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8:0002008:565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8:0002008:634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8:0002008:637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8:0002008:723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8:0002008:723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8:0002008:723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8:0002008:724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8:0002008:724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8:0002008:724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8:0002008:724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8:0002008:724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8:0002008:724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8:0002008:724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8:0002009:1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8:0002010:1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8:0002010:3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8:0002011:11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8:0002011:13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8:0002011:13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8:0002011:19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8:0002011:22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8:0002011:23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8:0002011:2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8:0002011:5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8:0002011:7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8:0002011:7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8:0002011:9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8:0002011:9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8:0002011:9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8:0002013:108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8:0002013:108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8:0002013: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8:0002013:2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8:0002013: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8:0002014:248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8:0002016: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8:0002020:1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8:0002021:799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8:0002021:799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8:0002022:100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8:0002022:398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8:0002022:398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8:0002022:398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8:0002022:399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8:0002022:400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8:0003000: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8:0003000: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8:0003001:1021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8:0003001:1021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8:0003001:1021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8:0003001:1021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8:0003001:1021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8:0003001:1022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8:0003001:12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8:0003001:1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8:0003003:3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8:0003003:3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8:0003005:13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8:0003005:1476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8:0003005:1485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8:0003005: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8:0003005:7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8:0003006:5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8:0003007:1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8:0003007:2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8:0003007:9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8:0003008:100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8:0003008:3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8:0004001:100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8:0004001:12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8:0004001:2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8:0004001:2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8:0004001:628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8:0004001:7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8:0004002:2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8:0004004:3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8:0004004:452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8:0004005:1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8:0004005:1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8:0004006:2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8:0004007:1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8:0004007:3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8:0004007:3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8:0004008:1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8:0004008:2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8:0004008:2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8:0004010:1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8:0004010:100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8:0004015:5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8:0004016:2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8:0004017:2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8:0005001:192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8:0005001: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8:0005002:11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8:0005002:12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8:0005002:1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8:0005002:2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8:0005002:4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8:0005002:650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8:0005002:650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8:0005002:654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8:0005003:178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8:0005003:180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8:0005003:184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8:0005003:188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8:0005003:188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8:0005003:2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8:0005003:3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8:0005004:107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8:0005005: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8:0005005:158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8:0005005:163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8:0005005:4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8:0005005:5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8:0005006:181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8:0005006:181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8:0005006:184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8:0005006:191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8:0005006:4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8:0005006: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8:0005007:2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8:0005007:3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8:0005007:3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8:0005009:2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8:0005009:3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8:0005009: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8:0005010:1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8:0005010:153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8:0005010:3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8:0005010:4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8:0005011:1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8:0006001:1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8:0006006:100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8:0006008:3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8:0006008:3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8:0006010:1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8:0006010: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8:0006012: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8:0006014: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8:0007001:1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8:0007001:196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8:0007001:2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8:0007001:207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8:0007004:181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8:0007004:181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8:0007004:181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8:0007004:183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8:0007008:2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8:0007010: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8:0007010:1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8:0007010:211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8:0008000: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8:0008001:4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8:0008002:2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8:0008002:9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8:0008003: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8:0008005:1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8:0008005:5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8:0008005:5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8:0008007:100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8:0008007:1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8:0008007:3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8:0008008:1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8:0008008:772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8:0008009:2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8:0008009:3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8:0008009:4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8:0008009: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8:0008011: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8:0009001:1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8:0009001: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8:0009001: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8:0009002:232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8:0009002:232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8:0009002:233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8:0009002:313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8:0009002:3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8:0009002:3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8:0009006:1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8:0009006: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8:0009010:100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8:0009011:2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8:0009011:3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8:0009011:5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8:0009012:126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8:0009014:113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8:0009016:176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8:0009019:3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8:0009021:121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8:0009022:3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8:0009022:3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8:0009022: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8:0009026:2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8:0009026:3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8:0009028: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8:0009029:200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8:0009029:200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8:0009029:352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8:0009029:352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8:0009030: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8:0009031:2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8:0009033:333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8:0009033:333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8:0009033:333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8:0009033:336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8:0009033:336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8:0009033:343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8:0010002:1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8:0010003:4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8:0010003:7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8:0010004: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8:0010004:1181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8:0010004:1183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8:0010004:1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8:0010004: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8:0010004:2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8:0010005:173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8:0010005:180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8:0010005:180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8:0010005:180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8:0010005:180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8:0010005:181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8:0010005:182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8:0010005:244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8:0010005:246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8:0010005: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8:0010007:1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8:0010007:817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8:0010007:837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8:0010007:908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8:0010007:908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8:0010007:908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8:0010007:908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8:0010007:909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8:0010007:909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8:0010008:2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8:0010008: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8:0010008:840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8:0010009:3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8:0010009:5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8:0010009:5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8:0010009:5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8:0010009:613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8:0010009:613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8:0010010:1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8:0010010:1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8:0010010: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8:0010011:521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8:0010011:521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8:0010011:521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8:0010011: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8:0010011:710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8:0010011:859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8:0010013:394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8:0010016:1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8:0011001:100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8:0011001:1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8:0011003:1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8:0011003:3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9:0005010:235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9:0006002:162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9:0006002:3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9:0006002:7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10:0005002:100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10:0005003:100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10:0005003:5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10:0005005:1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10:0005006: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10:0006002:1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10:0006002:3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17:0000000:339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17:0120111:105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17:0150105:4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18:0000000:3529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18:0180517:26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20:0020441:134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21:0151301:1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21:0151301:3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21:0151303:4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21:0151303:7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22:0000000:413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22:0020104:24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22:0020105:3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22:0020105:3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22:0020106:44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22:0020106:50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22:0020109:14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22:0020109:14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22:0020109:8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22:0020109:8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22:0020110:11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22:0020110:419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22:0020110:42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22:0020110:42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22:0020110:43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22:0020110:44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22:0020110:444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22:0020110:44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22:0020110:45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22:0020110:45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22:0020110:46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22:0020110:52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22:0020110:56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22:0020110:56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22:0020212:1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22:0020229:228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22:0030202:28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22:0030205:86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22:0030417:38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22:0030417:39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22:0030417:411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22:0030418:5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22:0030419:20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22:0030421:122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22:0030421:6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22:0030426:167</text:p>
          </table:table-cell>
          <table:table-cell office:value-type="date" office:date-value="2022-06-21T00:00:00" table:style-name="ce11">
            <text:p>21.06.2022</text:p>
          </table:table-cell>
          <table:table-cell office:value-type="date" office:date-value="2022-06-15T00:00:00" table:number-columns-spanned="2" table:number-rows-spanned="1" table:style-name="ce14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622d31a7d721251076513d5e2147d7e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6">
            <text:p>А.А. Перегон</text:p>
          </table:table-cell>
          <table:table-cell table:number-columns-repeated="16379"/>
        </table:table-row>
        <table:table-row table:number-rows-repeated="10474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06-28T10:33:57Z</meta:creation-date>
    <dc:date>2022-06-28T10:50:28Z</dc:date>
  </office:meta>
</office:document-meta>
</file>