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28</text:p>
          </table:table-cell>
          <table:table-cell table:number-columns-repeated="3" table:style-name="ce3"/>
          <table:table-cell office:value-type="string" table:style-name="ce4">
            <text:p>01.07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7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5:0040205:108</text:p>
          </table:table-cell>
          <table:table-cell office:value-type="string" table:style-name="ce9">
            <text:p>3 263 770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1:261</text:p>
          </table:table-cell>
          <table:table-cell office:value-type="string" table:style-name="ce9">
            <text:p>2 112 471.59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5:143</text:p>
          </table:table-cell>
          <table:table-cell office:value-type="string" table:style-name="ce9">
            <text:p>2 403 559.6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2:135</text:p>
          </table:table-cell>
          <table:table-cell office:value-type="string" table:style-name="ce9">
            <text:p>3 878 496.96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4:1123</text:p>
          </table:table-cell>
          <table:table-cell office:value-type="string" table:style-name="ce9">
            <text:p>2 603 268.69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301:122</text:p>
          </table:table-cell>
          <table:table-cell office:value-type="string" table:style-name="ce9">
            <text:p>993 980.83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305:314</text:p>
          </table:table-cell>
          <table:table-cell office:value-type="string" table:style-name="ce9">
            <text:p>2 770 965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705:162</text:p>
          </table:table-cell>
          <table:table-cell office:value-type="string" table:style-name="ce9">
            <text:p>11 048 286.6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914:90</text:p>
          </table:table-cell>
          <table:table-cell office:value-type="string" table:style-name="ce9">
            <text:p>1 792 044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218:272</text:p>
          </table:table-cell>
          <table:table-cell office:value-type="string" table:style-name="ce9">
            <text:p>7 810 714.8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401:278</text:p>
          </table:table-cell>
          <table:table-cell office:value-type="string" table:style-name="ce9">
            <text:p>2 494 942.6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35:372</text:p>
          </table:table-cell>
          <table:table-cell office:value-type="string" table:style-name="ce9">
            <text:p>2 355 360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01:140</text:p>
          </table:table-cell>
          <table:table-cell office:value-type="string" table:style-name="ce9">
            <text:p>1 817 312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02:647</text:p>
          </table:table-cell>
          <table:table-cell office:value-type="string" table:style-name="ce9">
            <text:p>38 844.5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09:292</text:p>
          </table:table-cell>
          <table:table-cell office:value-type="string" table:style-name="ce9">
            <text:p>2 490 783.9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06:305</text:p>
          </table:table-cell>
          <table:table-cell office:value-type="string" table:style-name="ce9">
            <text:p>1 062 066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14:180</text:p>
          </table:table-cell>
          <table:table-cell office:value-type="string" table:style-name="ce9">
            <text:p>1 079 695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61:0020228:4</text:p>
          </table:table-cell>
          <table:table-cell office:value-type="string" table:style-name="ce9">
            <text:p>3 980 047.1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10:52</text:p>
          </table:table-cell>
          <table:table-cell office:value-type="string" table:style-name="ce9">
            <text:p>689 233 021.9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30:4226</text:p>
          </table:table-cell>
          <table:table-cell office:value-type="string" table:style-name="ce9">
            <text:p>143 023 407.21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64:35</text:p>
          </table:table-cell>
          <table:table-cell office:value-type="string" table:style-name="ce9">
            <text:p>60 019 851.9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49:47</text:p>
          </table:table-cell>
          <table:table-cell office:value-type="string" table:style-name="ce9">
            <text:p>30 842 131.2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4019:10211</text:p>
          </table:table-cell>
          <table:table-cell office:value-type="string" table:style-name="ce9">
            <text:p>25 346 474.64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2009:4585</text:p>
          </table:table-cell>
          <table:table-cell office:value-type="string" table:style-name="ce9">
            <text:p>734 117 405.3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4011:13850</text:p>
          </table:table-cell>
          <table:table-cell office:value-type="string" table:style-name="ce9">
            <text:p>3 056 730.13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21T00:00:00" table:style-name="ce8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1001:6356</text:p>
          </table:table-cell>
          <table:table-cell office:value-type="string" table:style-name="ce9">
            <text:p>88 660 616.5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2013:3469</text:p>
          </table:table-cell>
          <table:table-cell office:value-type="string" table:style-name="ce9">
            <text:p>578 624 937.66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5012:1299</text:p>
          </table:table-cell>
          <table:table-cell office:value-type="string" table:style-name="ce9">
            <text:p>5 870 392 132.38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5012:5924</text:p>
          </table:table-cell>
          <table:table-cell office:value-type="string" table:style-name="ce9">
            <text:p>325 353 007.7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5012:5925</text:p>
          </table:table-cell>
          <table:table-cell office:value-type="string" table:style-name="ce9">
            <text:p>587 332 534.24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4010:4</text:p>
          </table:table-cell>
          <table:table-cell office:value-type="string" table:style-name="ce9">
            <text:p>109 751 978.5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1009:10116</text:p>
          </table:table-cell>
          <table:table-cell office:value-type="string" table:style-name="ce9">
            <text:p>52 762 533.1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1018:83</text:p>
          </table:table-cell>
          <table:table-cell office:value-type="string" table:style-name="ce9">
            <text:p>2 505 766.3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4006:148</text:p>
          </table:table-cell>
          <table:table-cell office:value-type="string" table:style-name="ce9">
            <text:p>564 236.11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4011:69</text:p>
          </table:table-cell>
          <table:table-cell office:value-type="string" table:style-name="ce9">
            <text:p>5 376 969.51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4012:57</text:p>
          </table:table-cell>
          <table:table-cell office:value-type="string" table:style-name="ce9">
            <text:p>251 762.66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4019:225</text:p>
          </table:table-cell>
          <table:table-cell office:value-type="string" table:style-name="ce9">
            <text:p>431 441.79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4025:20492</text:p>
          </table:table-cell>
          <table:table-cell office:value-type="string" table:style-name="ce9">
            <text:p>285 749 839.44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1011:9353</text:p>
          </table:table-cell>
          <table:table-cell office:value-type="string" table:style-name="ce9">
            <text:p>283 851 829.44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5004:16</text:p>
          </table:table-cell>
          <table:table-cell office:value-type="string" table:style-name="ce9">
            <text:p>147 229 499.16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7005:17</text:p>
          </table:table-cell>
          <table:table-cell office:value-type="string" table:style-name="ce9">
            <text:p>11 714 578.9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10002:28</text:p>
          </table:table-cell>
          <table:table-cell office:value-type="string" table:style-name="ce9">
            <text:p>114 242 651.35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10005:26</text:p>
          </table:table-cell>
          <table:table-cell office:value-type="string" table:style-name="ce9">
            <text:p>93 726 553.3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2003:3633</text:p>
          </table:table-cell>
          <table:table-cell office:value-type="string" table:style-name="ce9">
            <text:p>173 839 683.2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2003:3976</text:p>
          </table:table-cell>
          <table:table-cell office:value-type="string" table:style-name="ce9">
            <text:p>405 007 133.3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2003:44</text:p>
          </table:table-cell>
          <table:table-cell office:value-type="string" table:style-name="ce9">
            <text:p>107 728 481.14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3000:15</text:p>
          </table:table-cell>
          <table:table-cell office:value-type="string" table:style-name="ce9">
            <text:p>590 358.25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3000:17</text:p>
          </table:table-cell>
          <table:table-cell office:value-type="string" table:style-name="ce9">
            <text:p>619 841.88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3000:18</text:p>
          </table:table-cell>
          <table:table-cell office:value-type="string" table:style-name="ce9">
            <text:p>1 444 491.54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3000:23</text:p>
          </table:table-cell>
          <table:table-cell office:value-type="string" table:style-name="ce9">
            <text:p>434 968.75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03000:24</text:p>
          </table:table-cell>
          <table:table-cell office:value-type="string" table:style-name="ce9">
            <text:p>422 916.04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3000:26</text:p>
          </table:table-cell>
          <table:table-cell office:value-type="string" table:style-name="ce9">
            <text:p>191 504.1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3001:7677</text:p>
          </table:table-cell>
          <table:table-cell office:value-type="string" table:style-name="ce9">
            <text:p>273 142 398.9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3005:27</text:p>
          </table:table-cell>
          <table:table-cell office:value-type="string" table:style-name="ce9">
            <text:p>2 045 143.79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3009:66</text:p>
          </table:table-cell>
          <table:table-cell office:value-type="string" table:style-name="ce9">
            <text:p>1 594 172.99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3009:67</text:p>
          </table:table-cell>
          <table:table-cell office:value-type="string" table:style-name="ce9">
            <text:p>1 786 159.41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4001:117</text:p>
          </table:table-cell>
          <table:table-cell office:value-type="string" table:style-name="ce9">
            <text:p>2 017 697.68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4001:118</text:p>
          </table:table-cell>
          <table:table-cell office:value-type="string" table:style-name="ce9">
            <text:p>1 812 180.48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4004:55</text:p>
          </table:table-cell>
          <table:table-cell office:value-type="string" table:style-name="ce9">
            <text:p>1 436 217.95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6005:18093</text:p>
          </table:table-cell>
          <table:table-cell office:value-type="string" table:style-name="ce9">
            <text:p>216 596 459.28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8004:22</text:p>
          </table:table-cell>
          <table:table-cell office:value-type="string" table:style-name="ce9">
            <text:p>60 392 088.25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2010:6991</text:p>
          </table:table-cell>
          <table:table-cell office:value-type="string" table:style-name="ce9">
            <text:p>6 225 302.4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12010:7030</text:p>
          </table:table-cell>
          <table:table-cell office:value-type="string" table:style-name="ce9">
            <text:p>3 961 519.76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01002:195</text:p>
          </table:table-cell>
          <table:table-cell office:value-type="string" table:style-name="ce9">
            <text:p>97 656 851.5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01002:289</text:p>
          </table:table-cell>
          <table:table-cell office:value-type="string" table:style-name="ce9">
            <text:p>52 432 524.9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01002:33084</text:p>
          </table:table-cell>
          <table:table-cell office:value-type="string" table:style-name="ce9">
            <text:p>633 256 072.13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3003:14114</text:p>
          </table:table-cell>
          <table:table-cell office:value-type="string" table:style-name="ce9">
            <text:p>187 716 573.7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3003:30024</text:p>
          </table:table-cell>
          <table:table-cell office:value-type="string" table:style-name="ce9">
            <text:p>438 231 137.08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4004:6</text:p>
          </table:table-cell>
          <table:table-cell office:value-type="string" table:style-name="ce9">
            <text:p>197 947 827.15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7002:4921</text:p>
          </table:table-cell>
          <table:table-cell office:value-type="string" table:style-name="ce9">
            <text:p>1 117 859.34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7002:4922</text:p>
          </table:table-cell>
          <table:table-cell office:value-type="string" table:style-name="ce9">
            <text:p>1 125 336.66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1006:3452</text:p>
          </table:table-cell>
          <table:table-cell office:value-type="string" table:style-name="ce9">
            <text:p>5 164 074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1006:3453</text:p>
          </table:table-cell>
          <table:table-cell office:value-type="string" table:style-name="ce9">
            <text:p>7 740 373.14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0009:6890</text:p>
          </table:table-cell>
          <table:table-cell office:value-type="string" table:style-name="ce9">
            <text:p>701 589 907.2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3013:73</text:p>
          </table:table-cell>
          <table:table-cell office:value-type="string" table:style-name="ce9">
            <text:p>310 637 681.9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1026:9261</text:p>
          </table:table-cell>
          <table:table-cell office:value-type="string" table:style-name="ce9">
            <text:p>1 576 284 169.3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2025:7433</text:p>
          </table:table-cell>
          <table:table-cell office:value-type="string" table:style-name="ce9">
            <text:p>107 528.85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3025:6251</text:p>
          </table:table-cell>
          <table:table-cell office:value-type="string" table:style-name="ce9">
            <text:p>460 142 657.28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5012:62</text:p>
          </table:table-cell>
          <table:table-cell office:value-type="string" table:style-name="ce9">
            <text:p>2 715 797.24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5013:92</text:p>
          </table:table-cell>
          <table:table-cell office:value-type="string" table:style-name="ce9">
            <text:p>220 275.87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5013:93</text:p>
          </table:table-cell>
          <table:table-cell office:value-type="string" table:style-name="ce9">
            <text:p>228 142.87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6011:1021</text:p>
          </table:table-cell>
          <table:table-cell office:value-type="string" table:style-name="ce9">
            <text:p>6 664 243.6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3:0020101:423</text:p>
          </table:table-cell>
          <table:table-cell office:value-type="string" table:style-name="ce9">
            <text:p>1 932.6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00211:23965</text:p>
          </table:table-cell>
          <table:table-cell office:value-type="string" table:style-name="ce9">
            <text:p>3 590 278.4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10301:700</text:p>
          </table:table-cell>
          <table:table-cell office:value-type="string" table:style-name="ce9">
            <text:p>1 540 635.48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8T00:00:00" table:style-name="ce8">
            <text:p>18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10301:701</text:p>
          </table:table-cell>
          <table:table-cell office:value-type="string" table:style-name="ce9">
            <text:p>1 535 341.2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8T00:00:00" table:style-name="ce8">
            <text:p>18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40112:375</text:p>
          </table:table-cell>
          <table:table-cell office:value-type="string" table:style-name="ce9">
            <text:p>4 632 875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000000:34371</text:p>
          </table:table-cell>
          <table:table-cell office:value-type="string" table:style-name="ce9">
            <text:p>4 635 945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000000:38619</text:p>
          </table:table-cell>
          <table:table-cell office:value-type="string" table:style-name="ce9">
            <text:p>8 997 334.4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0803:884</text:p>
          </table:table-cell>
          <table:table-cell office:value-type="string" table:style-name="ce9">
            <text:p>1 164 334.5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803:885</text:p>
          </table:table-cell>
          <table:table-cell office:value-type="string" table:style-name="ce9">
            <text:p>1 167 414.75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803:886</text:p>
          </table:table-cell>
          <table:table-cell office:value-type="string" table:style-name="ce9">
            <text:p>95 487.75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70803:887</text:p>
          </table:table-cell>
          <table:table-cell office:value-type="string" table:style-name="ce9">
            <text:p>1 999 082.25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80603:348</text:p>
          </table:table-cell>
          <table:table-cell office:value-type="string" table:style-name="ce9">
            <text:p>1 537 698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80603:349</text:p>
          </table:table-cell>
          <table:table-cell office:value-type="string" table:style-name="ce9">
            <text:p>2 593 583.96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402:2056</text:p>
          </table:table-cell>
          <table:table-cell office:value-type="string" table:style-name="ce9">
            <text:p>5 946 079.04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402:2057</text:p>
          </table:table-cell>
          <table:table-cell office:value-type="string" table:style-name="ce9">
            <text:p>6 601 642.88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411:31</text:p>
          </table:table-cell>
          <table:table-cell office:value-type="string" table:style-name="ce9">
            <text:p>21 397 254.4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802:365</text:p>
          </table:table-cell>
          <table:table-cell office:value-type="string" table:style-name="ce9">
            <text:p>4 396 245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8T00:00:00" table:style-name="ce8">
            <text:p>18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1406:327</text:p>
          </table:table-cell>
          <table:table-cell office:value-type="string" table:style-name="ce9">
            <text:p>6 047 540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1406:328</text:p>
          </table:table-cell>
          <table:table-cell office:value-type="string" table:style-name="ce9">
            <text:p>6 047 540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9:0010103:1494</text:p>
          </table:table-cell>
          <table:table-cell office:value-type="string" table:style-name="ce9">
            <text:p>11 105 135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9:0010103:1495</text:p>
          </table:table-cell>
          <table:table-cell office:value-type="string" table:style-name="ce9">
            <text:p>3 851 948.5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6T00:00:00" table:style-name="ce8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9:0010103:1496</text:p>
          </table:table-cell>
          <table:table-cell office:value-type="string" table:style-name="ce9">
            <text:p>1 059 402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9:0010103:1497</text:p>
          </table:table-cell>
          <table:table-cell office:value-type="string" table:style-name="ce9">
            <text:p>3 182 852.5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9:0010103:1498</text:p>
          </table:table-cell>
          <table:table-cell office:value-type="string" table:style-name="ce9">
            <text:p>246 264.5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9:0010103:1499</text:p>
          </table:table-cell>
          <table:table-cell office:value-type="string" table:style-name="ce9">
            <text:p>2 025 874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9:0010103:1500</text:p>
          </table:table-cell>
          <table:table-cell office:value-type="string" table:style-name="ce9">
            <text:p>5 129 736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9:0010103:1501</text:p>
          </table:table-cell>
          <table:table-cell office:value-type="string" table:style-name="ce9">
            <text:p>63 722 101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9:0010103:1502</text:p>
          </table:table-cell>
          <table:table-cell office:value-type="string" table:style-name="ce9">
            <text:p>7 183 489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9:0010103:1503</text:p>
          </table:table-cell>
          <table:table-cell office:value-type="string" table:style-name="ce9">
            <text:p>471 521.7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9:0010103:1504</text:p>
          </table:table-cell>
          <table:table-cell office:value-type="string" table:style-name="ce9">
            <text:p>3 312 954.5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1:0140403:406</text:p>
          </table:table-cell>
          <table:table-cell office:value-type="string" table:style-name="ce9">
            <text:p>1 918 682.88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1:0150401:1591</text:p>
          </table:table-cell>
          <table:table-cell office:value-type="string" table:style-name="ce9">
            <text:p>3 724 803.3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101:499</text:p>
          </table:table-cell>
          <table:table-cell office:value-type="string" table:style-name="ce9">
            <text:p>2 438 053.02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101:500</text:p>
          </table:table-cell>
          <table:table-cell office:value-type="string" table:style-name="ce9">
            <text:p>1 062 741.06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7T00:00:00" table:style-name="ce8">
            <text:p>17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123:578</text:p>
          </table:table-cell>
          <table:table-cell office:value-type="string" table:style-name="ce9">
            <text:p>1 442 203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8T00:00:00" table:style-name="ce8">
            <text:p>18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123:579</text:p>
          </table:table-cell>
          <table:table-cell office:value-type="string" table:style-name="ce9">
            <text:p>1 648 232.00</text:p>
          </table:table-cell>
          <table:table-cell office:value-type="date" office:date-value="2022-06-23T00:00:00" table:style-name="ce8">
            <text:p>23.06.2022</text:p>
          </table:table-cell>
          <table:table-cell office:value-type="date" office:date-value="2022-06-18T00:00:00" table:style-name="ce8">
            <text:p>18.06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08:3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4:3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403:2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404:10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1:6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14:24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14:24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4:24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24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07:4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11:2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11:37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19:1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19:1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19:1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19: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204: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206: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402:4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402:4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30402:47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402: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402:4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402:4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402:4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402:4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402:4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402:4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402:4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402:4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402:4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402: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402:4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402:4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402:4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402:49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402:4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402:4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402:4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402:4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402: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402: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402:5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402:5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402:5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402:5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402:5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402:5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402:5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402:5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402:50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402:50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402: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402:5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402:5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402:5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402:5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402:5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402:5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402:5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402:5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402:5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406:1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406:1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406:1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406:1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406:1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406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406:1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406:1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406: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406: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406:2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406: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406:2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406:2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406:2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406:2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406:2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406:2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406:2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406:2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406: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406:2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406:2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406:2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406:2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406:2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406: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406:2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406: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406:2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406:2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406:2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406:2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406:27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406:2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406: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406:2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406:2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406:2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406:2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406:2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406:2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406:2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406: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406:3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406:3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406: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406:3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406:3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406:3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406:3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406:3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406:3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406:3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406: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406:3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406:3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406:3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406:3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30406:32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30406: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30406:3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30406:3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30406: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30406:3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30406:3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406: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30406:3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406:3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406: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406:3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406:3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406: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406:3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406:3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406: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30406:3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30406:3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406: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406:4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30406:4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30406:4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30406:40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406:4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406:4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406:4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30406: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30406:4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30406:4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30406:4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30406: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30406:4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30406:4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30406:4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30406:4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30406: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30406:4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30406:4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30406:4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30406: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30406:4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30406:4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30406:4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30406:4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30406: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30406:4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30406:4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30406:4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30406:4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30406: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30406:4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30406:4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30406: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30406:4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30406:4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30406:4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30406:4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30406:4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30406: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30406:4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30406:4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30406:4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30406: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30406:5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30406: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30406:5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30406:5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30406: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30406: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30406:5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30406: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30406:5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30406:5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30406:5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30406:5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30406:5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30406: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30406:5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30406:5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30406:5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30406:5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30406:5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30406:5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30406: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30406:5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30406:5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30406:5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30406:5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30406:5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30406:5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30406:5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30406:5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30406:5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30406:5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30406:5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30406: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30406: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30406:6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30406:6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30406:6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30406: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30406:6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30406: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30406:6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30406: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30406:6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30406:6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30406:6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30406:6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30406: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30406:6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30406:6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30406:6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30406: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30406: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30406:6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30406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30406: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30406:7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30406:7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30406:70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30406: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30406:7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30406:7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30406: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30406:72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30406: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30406:7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30406:7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30406:7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30406:7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30406: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30406:7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30406:7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30406: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30406:7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30406:7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30406: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30406:7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30406:7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30406:7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30406:7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30406:7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30406:7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30406: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30406:8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30406:8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30406: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30406:8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30406:8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30406:8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30406:8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30406:8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30406:8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30406:8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30406: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30406:8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30406:82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30406: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30406:8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30406:8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30406:8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30406:8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30406:8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30406:8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30406:8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30406:8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30406:8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30406: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30406:8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30406:8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30406:8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30406:8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30406:8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30406:8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30406:8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30406:8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30406:8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30406:8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30406:8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30406: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30406:8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30406:8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30406:8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30406:8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30406:8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30406:8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30406:8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30406:8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30406:8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30406:87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30406:87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30406:8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30406:8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30406: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30406:8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30406:8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30406:8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30406:8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30406:8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30406:8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30406:8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30406:8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30406: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30406:9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30406:9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30406:9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30406:9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30406:90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30406: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30406: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30406: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30406: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30406: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30406: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40101: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40101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40101: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40101: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40101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40101:1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40101:1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40101: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40101:1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40101:1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40101:1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40101:1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40101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40101:2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40101:2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40101:2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40101:2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40101:2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40101:2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40101:22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40101:2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40101:2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40101:2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40101:2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40101:2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40101:2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40101:2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40101:2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40101:2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40101:2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40101:2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40101:2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40101:2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40101:2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40101:2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40101:2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40101:2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40101:2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40101:2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40101:2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40101:2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40101:2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40101:2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40101:2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40101:2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40101:2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40101:2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40101:2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40101:2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40101:3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40101:3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40101: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40101: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40101: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40101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40102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40102:1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40102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40102:1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40102:1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40102:1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40102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40102:1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40102:1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40102:1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40102:1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40102:12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40102: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40102:1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40102:1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40102:1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40102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40102:1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40102: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40102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40102: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40102: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40102: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40102: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40102: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40104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40106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40106:1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40106:10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40106:10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40106:10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40106:10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40106:10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40106:10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40106:10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40106:10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40106:10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40106:10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40106:10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40106:10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40106:10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40106:10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40106:10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40106:10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40106:10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40106:10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40106:10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40106:10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40106:10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40106:10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40106:107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40106:107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40106:10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40106:10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40106:10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40106:10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40106:10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40106:10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40106:109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40106:10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40106:10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40106:10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40106:10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40106:1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40106:1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40106:11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40106:11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40106:11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40106:1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40106:11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40106:11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40106:11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40106:1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40106:11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40106:11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40106:11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40106:11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40106:1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40106:1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40106:1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40106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40106:1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40106:1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40106: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40106:1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40106:1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40106: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40106:1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40106:1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40106:1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40106:1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40106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40106:1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40106:1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40106:1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40106: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40106:1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40106:1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40106:1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40106: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40106:1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40106:1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40106: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40106: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40106: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40106: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40106: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40106: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40106: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40106:2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40106:2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40106:2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40106:2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40106:2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40106:2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40106:2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40106:3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40106:3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40106:3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40106: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40106:3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40106:3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40106:3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40106:3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40106:3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40106:3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40106: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40106:3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40106:3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40106: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40106:3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40106:3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40106:3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40106:3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40106:3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40106:3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40106:3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40106:3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40106:3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40106:3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40106:3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40106:37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40106: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40106:3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40106:3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40106:3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40106:3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40106:3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40106: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40106: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40106:4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40106:4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40106:4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40106: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40106:4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40106:4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40106:4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40106:4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40106:4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40106:4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40106:4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40106: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40106:4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40106:4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40106:4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40106:4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40106:4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40106:4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40106: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40106:4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40106:4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40106:4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40106:4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40106:4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40106:4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40106: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40106:4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40106:4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40106:4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40106: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40106:5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40106:5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40106: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40106:5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40106:5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40106:5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40106:5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40106:5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40106: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40106:5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40106: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40106: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40106:5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40106: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40106: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40106: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40106: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40106:6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40106:6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40106:6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40106:6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40106:6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40106:6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40106:6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40106:6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40106:6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40106:6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40106:6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40106:6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40106:6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40106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40106: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40106:7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40106: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40106: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40106:7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40106: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40106:7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40106:7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40106:7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40106:7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40106:7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40106: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40106:7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40106:7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40106: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40106:7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40106:7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40106:7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40106: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40106:8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40106:8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40106: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40106:8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40106:8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40106:8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40106: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40106:8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40106:8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40106:8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40106: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40106:8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40106:8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40106: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40106:8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40106:8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40106:8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40106:8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40106:9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40106:9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40106: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40106:9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40106:9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40106:9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40106:9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40106:9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40106: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40106:9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40106:9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40106:9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40106:9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40106: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40106:9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40106:9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40106:9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40106:9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40106:9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40106: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40106:9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40106: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40106:9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40106:9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40106:9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40106:9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40106:99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40106:9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40107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40107: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40107:1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40107:1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40107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40107:1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40107:1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40107:1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40107:1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40107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40107: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40107: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40107:2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40107:2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40107: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40107:2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40107: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40107:2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40107:2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40107: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40116:3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40116: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40218:9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40310:6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50111:9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50309:12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40410:1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40502:2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40505:1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5T00:00:00" table:number-columns-spanned="2" table:number-rows-spanned="1" table:style-name="ce16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50304: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50402:17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51303:2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70305: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70305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70402:10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70402:11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70701: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70803:1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70803:3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71004: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80518: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80519:1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80613: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90509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90801:1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91103:3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91110: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91115: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91211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00000:2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20101:1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20103: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20129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20134: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20203:1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20221:6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20226:4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20330:5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30111:1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30127: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30146: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151: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240: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305:4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314:1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418: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5T00:00:00" table:number-columns-spanned="2" table:number-rows-spanned="1" table:style-name="ce16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518:1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518: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526: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615:1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661:2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40105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40219:17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4032: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5002: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6005: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09003:13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09003:13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09003: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09003: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09004: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09004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09004:28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09004:30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09005:11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09005:11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09005:11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10000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10005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10007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10007: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10007: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10008: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10009:37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10009: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10009: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10009: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10009: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10009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10009: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10014:10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10016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10016:29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10016:29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10016: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10017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10017: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11002:2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11003: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11004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11005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11005: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11005:40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11006: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12001:10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12002: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12002: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12002: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12002:46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12002:47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12002:470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12002:47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12002: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12002: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12002: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12002: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13001:12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13001:12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13001:12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13002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13003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13004:2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13005: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13006:30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13006:30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13007: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13007:62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13009: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13011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13011: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13012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13012: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13012:29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13012:29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13012:30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13012:30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13012: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14001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14001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14001:27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14001:28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14001: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14004:11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14004:11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14006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14006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14006: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14006: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2:0014006:377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14006: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14006: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14007: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14008: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14008: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14008: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14010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14011:100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14011:128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14011:138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14011:138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14011:142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14011:2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14011: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14012:10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14012:10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14012:100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14012:100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14012:10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14012:10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15000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15004: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15007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15007: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15007:38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15008:42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15008:42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15008:42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15008:630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15009:18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15009:18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15009:18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15009:18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15009:18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15009:18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15009:18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15009:18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15009:18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15009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15009: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15011:20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15011:25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15011:25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15011:25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15011:25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15011: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15012:13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15012:13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15013:11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15013:11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15013:11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15013:11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15013:11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15013:11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15013:11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15013:11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15013:11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15013:119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15013: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16001: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16001: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16002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16002: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16002: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16002: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16002: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16003:46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16004: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16005:10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16005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16005:61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16005:61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16005: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16007:12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16007:12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16007: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16007: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16008:12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16008:12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16008:12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16008:129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16009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16009: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16009: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17001:469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17001:47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17001:48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17001:48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17002:40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17003:10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17003: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17005:11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17005:11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17005:11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17005:11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17005:11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17005:11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17005:11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17006: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18001: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18002: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18002:10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18002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18003:10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18003:11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18003:11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18006: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18006:29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18006:29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18006:30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18006: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18006: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18007: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18007: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18007: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18008: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18010:22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18011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18011:2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18011: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18011: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18011: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18011: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18011: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18011: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18011:61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18011:617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18011:617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18011:61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18011:75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18011:75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18011:75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18011:75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18011:75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18011:75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18011:75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18011:75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18011:75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18011:75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18011:84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18011:847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18012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18012:29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19001: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19001:30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19001: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19001: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19002: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19004: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19004: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19007: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19010:2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19010: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19010:67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20002:1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20002: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20002: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20002: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20002: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20002:75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20002:75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20002:75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20002:75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20002:77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20003: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20003: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20003:54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20003:54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20003:61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21001:1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21001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21001:45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21001:45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21001:45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21001:45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21001:45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21001:46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21001:46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21002: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21003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21003: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21004:28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21005:1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21005:1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2:0021005:1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2:0021005:32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2:0021005: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2:0021005: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2:0021006: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2:0021006: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2:0021006: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2:0021006: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21006: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21006: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21006: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21011: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21013: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21013: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21013: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21015:1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21015:1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21015:1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21015:34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21015: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21015: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21017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22001:11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22002: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22002:47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22002:47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22002:47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22002:47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22002:47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22002:47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22002:47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22002:47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2:0022002:47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2:0022002:48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2:0022002:48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2:0022002:48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2:0022002:48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2:0022002:48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22002:48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22002:48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22002:48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22002:48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22002:48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22003:11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22003:11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22003:11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22003:11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22004:25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22006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22006: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22006: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22007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2:0022008: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2:0022008: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22008: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2:0022008: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2:0022009: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2:0022011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2:0022013: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2:0022013: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2:0022014:35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2:0022015:1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2:0022015:1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2:0022015: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2:0022015:62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2:0023003:1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2:0023003:1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23011:297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23012:1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23012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23012: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23012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23013: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23014:31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23014: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2:0023015: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2:0023015:34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23016:1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2:0023016:33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2:0023016:33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2:0023016:33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2:0023016:33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2:0023016:33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2:0023016:36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2:0023016: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2:0023016: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2:0023017: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2:0023019: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2:0023019:21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2:0023019:21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2:0023019: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2:0023020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2:0024001:10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02017: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03021:1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06020:95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09006: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9006:10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9006:23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9007:12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10000:19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10001:14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10002:18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10002:187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10003:10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10003:17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10003:18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10004:19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10005:10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10005: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10005:41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10005:43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10005:43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10005: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10006: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10006:19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1004:41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1018:1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1018: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1019:1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1019:1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1020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2001: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2013: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5T00:00:00" table:number-columns-spanned="2" table:number-rows-spanned="1" table:style-name="ce16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2017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2017: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2017: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2018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2018: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2018: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2019: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2019: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2019: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2019: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3001:1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3001:1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3001:1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3001: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3001:151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3001: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3002:18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3002: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3003:10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3003:1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3003:1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3003: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3003:1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3003:1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3003:33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3003: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3003: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3003: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3003: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3004: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3004:1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3004:1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3004:1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3004:18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3004:18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3004: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3004: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3004: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3004:7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3004: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3004: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3004: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3005:1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3005:1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3005:62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3006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3006: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3006: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3007: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3007: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3007: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3007: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3008:1287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3008: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3008: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3008: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3009: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3009: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3009: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3009: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3009:55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3010:10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3010:1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3010:1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3010:1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3010: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3010: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3010: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3010: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3010: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3011:23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3011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3011: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3012: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3012: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3012: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3013: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3013: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3013:40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3014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3015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3016:14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3016: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3018:10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3018:1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3018:1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3018:1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3018: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3018:40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3018:56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3018: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3020:11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4001:10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4001:10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4001:1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4001: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4002:143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4002:149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4002: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4002: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4002: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4003:1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4003:1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4003: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4003: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4006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4006:10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4006:128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4006:1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4006:1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4006:139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4006:140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4006:140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4006:140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4006:140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4006:1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4006:2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4006:2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4006:2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4006:2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4006:2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4006:2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4006:2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4006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4006: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4006:3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4006:3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4006:3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4:0004006: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4:0004006: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4:0004008:28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4:0004009: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4:0004009: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4:0004010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4:0004010: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4:0004010: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4:0004011:1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4:0004011:1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4:0004011: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4:0004011: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4:0004012: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4:0004012: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4:0004013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4:0004014:19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4:0004014: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4:0004015:10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4:0004015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4:0004015: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4:0004015: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4:0004015:68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4:0004016: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5T00:00:00" table:number-columns-spanned="2" table:number-rows-spanned="1" table:style-name="ce16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4:0004016:81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4:0004016:88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4:0004016:88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4:0004017: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4:0004017:61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4:0004018:1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4:0004018:10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4:0004018:1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4:0004018: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4:0004019:1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4:0004019:1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4:0004019:1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4:0004019:19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4:0004019:2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4:0004019: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4:0004019:2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4:0004019:2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4:0004019:310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4:0004019:3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4:0004019:3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4:0004019:3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4:0004019: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4:0004019: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4:0004020:1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4:0004020:22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4:0004020:22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4:0004020:23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4:0004020:23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4:0004020: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4:0004020: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4020: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4021:107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4021:107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4:0004021:109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4:0004021:109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4:0004021:1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4:0004021:1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4:0004021:1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4:0004021: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4:0004021: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4:0004022:2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4:0004022:2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4022: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4022: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4022: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4023:1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4023:1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4023:1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4023:1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4023:2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4023:2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4023:3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4023:3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4024:10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4025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4025: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4026:179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4026:195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4026: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4026:7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4027:10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4027:10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4027: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4027: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4027: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4027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4028:106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4028:106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4028: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4029:10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4029:10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4029:1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4029:1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4029:1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4029:1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4029:1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4029:1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4029:1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4029:1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4029: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4029: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4029:7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4029: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4029: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4029:83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4029:83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4029:83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4:0004029: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4029:86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4:0004029:870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4:0004029:87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4:0004029:87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4:0004029:87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4:0004029: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4:0005001:1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4:0005001:1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4:0005001:1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4:0005001:2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4:0005001:2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4:0005001:2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4:0005001:2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4:0005001:2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4:0005001: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4:0005001:3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4:0005001:3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4:0005001:3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4:0005001: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4:0005001: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4:0005001: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4:0005002: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4:0005002: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4:0005002:36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4:0005003: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4:0005005:63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4:0005005:63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4:0005008:10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4:0005008: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4:0005009:10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4:0005009:2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4:0005009: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4:0005009: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4:0005009:96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4:0005009:99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4:0005009:99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4:0005009:99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4:0005009:99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4:0005009:99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4:0006000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4:0006000: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4:0006000: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4:0006000: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4:0006000: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4:0006000: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4:0006001:25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4:0006001:257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4:0006001:257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4:0006001:25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4:0006001:28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4:0006001:28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4:0006002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4:0006002:43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4:0006003:73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0000:26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0000:27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0000:36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1001: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1001: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1001:45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1001:53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1001: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1001: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1001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1002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1002: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1002: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1002: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1002: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1002: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1002:65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1003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1003:22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1004: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1004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1004:34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1004: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1005: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1006: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1006: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1007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1007: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1007: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1008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1008: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1009:1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1009: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1009:7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1009: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1009: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1009: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1009:9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1009: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1009: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1010:10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1010:38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1010: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1011: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1011: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1011: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1011:89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1011: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1012:10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1012:1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1012:1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1012: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1012: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1012:79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1012: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1013:22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1013: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1013: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1013: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1013: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1014:44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1014:49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1015: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1015: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1018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1018: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1020:40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1020:42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1020: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2001:1057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2001:106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2001: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2001: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2001: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2001: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2001:93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2002: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2002: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2002: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2002: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2002:43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2002:44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2002:45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2002:46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2002: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2002: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2002: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2002: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2003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2003: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2003: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2004:32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2004:32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2004:32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2004:32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2004:32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2004:32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2004:32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2004:32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2004:32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2004:32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2004:32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2004:32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2004:32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2004:36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2004:36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2004:36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2004:36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02004:36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02004:36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02004:36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02004:36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02004:369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02004:36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02004:369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02004:36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02004:36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02004:36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02004:37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02004:37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02004:37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02004:37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02004:37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02004:37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02004:37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02004:37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02004: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02005: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02005:30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02005:31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02005:31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02005:33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02005:33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5:0002005:33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5:0002005:33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5:0002005:33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02005:33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02005:33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02005:33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02005:33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02005:33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02005:339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02005:33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02005:33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02005:33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5:0002005:33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5:0002005:33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5:0002005:33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5:0002005:34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5:0002005:34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5:0002005:34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5:0002005:34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5:0002005:34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5:0002005:34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5:0002005:340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5:0002005:34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5:0002005:34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5:0002005:341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5:0002005:34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5:0002005:34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5:0002005:34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5:0002005:34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5:0002005:34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5:0002005:34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5:0002005:34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5:0002005:34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5:0002005:34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5:0002005:34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5:0002005:34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5:0002005:34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5:0002005:34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5:0002005:342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5:0002005:34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5:0002005:34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5:0002005:34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02005:34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02005:34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5:0002005:34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02005:34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02005:34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02005:34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02005:34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02005:344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5:0002005:34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5:0002005:34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5:0002005:34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5:0002005:34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02005:34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02005:345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02005:34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02005:34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02005:34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02005:345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02005:34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02005:34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02005:34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02005:34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02005:34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02005:34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02005:34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02005:346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02005:34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02005:34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02005:346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02005:34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02005:34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02005:34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02005:34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02005:34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02005:34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02005:347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02005:34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02005:34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02005:34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04001:210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04014: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05004: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10002:75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5T00:00:00" table:number-columns-spanned="2" table:number-rows-spanned="1" table:style-name="ce16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10005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6:0004001: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6:0004011:1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6:0011005:71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07004: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08001: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3002:40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3003:1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5005:243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8000: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9001:10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8:0002015:10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8:0003008:79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8:0009012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8:0009014:1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8:0012002:16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8:0012002: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8:0012002:4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8:0012003: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8:0012004:13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8:0012005:16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8:0012005:16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8:0012005:73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8:0012005:73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8:0012005:73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8:0012005:738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8:0012005:738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8:0012005:739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8:0013001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8:0013001: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8:0013001:1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8:0013001:1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8:0013001:1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8:0013001: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8:0013005:10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8:0013005:42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8:0013006:10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8:0013006:14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8:0013006:14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8:0013007:15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8:0013007:154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8:0013007:16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8:0013007:16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8:0013007:16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8:0013007:16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8:0013011:153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8:0015001: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8:0015001:17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15001: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15001: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9:0000000:14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9:0000000:14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9:0000000:220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9:0001000: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9:0001000: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9:0001001:11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9:0001001:11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9:0001001:12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9:0001002:18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9:0001002:19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9:0001002:19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9:0001002:19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9:0001002: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9:0001003:228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9:0001003:22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9:0001003:228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9:0001003:22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9:0001003:23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9:0001003:23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9:0001003:230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9:0001004:2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9:0001004: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9:0001005:33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9:0001005: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9:0001006:108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9:0001006:115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9:0001006:116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9:0001006: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9:0001007:10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9:0001007:405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9:0001007:41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9:0001007:5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9:0001007:699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9:0001008:1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9:0001008:14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9:0001008:220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9:0001008:2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9:0001008:3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9:0001008:3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9:0001009:123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9:0001009:127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1009:1273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1009:2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1009: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1009:8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9:0001009:9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9:0001010: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9:0001010: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9:0001011:2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9:0001011:2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9:0001011:3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9:0001012:10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9:0001012: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9:0001012:399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9:0001012:5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1013:1034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1014:85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1015:11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1015:1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1015: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1015: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1015:39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1015:40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1015:40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1017:130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1017:13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1017:13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1017:5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1019:100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1019:3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1019: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1019: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1019:93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1019:93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1019:930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1020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1020:229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1020:25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1020:25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1020:25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1020:25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1021: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1021:62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1021: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1022: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9:0001022: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1022: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1023:10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1023:2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1023: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1024: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1025:15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1025:157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1025: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1025: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1025: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1025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1026:81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1026:81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1026:81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1027:4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1028: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1029:21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1029:211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1029:21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1029:21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1029: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1029: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1029: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1029: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1030:156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1030:156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1030: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1031:127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1031:127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1031:127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1031:127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1031:127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1031:128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1031:128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1031:128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1031:12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1031:135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1031:13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1031:136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1031:136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2002:128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2002:13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2002: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2003:1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2004: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2006:1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2006:2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2006:23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2006:23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2006:233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2006:233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2006:233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2006:234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2006:256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9:0002006:256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9:0002006:25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9:0005005:8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9:0006010:101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0:0004006:4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7:0000000:138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7:0100211:174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7:0100211:174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100211:1742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110404:3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120111:1047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120311:501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140222:90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150309:123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8:0000000:34321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8:0000000:3550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8:0000000:3797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8:0170408:93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8:0180519:15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8:0180519:94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8:0180523:100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8:0190103:81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8:0190504:92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8:0190802:35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8:0190907:56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9:0000000:5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20:0020415:16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21:0151301: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21:0151902:120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21:0151902:91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22:0020118:1125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22:0020206:37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22:0020302: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22:0030112:98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6T00:00:00" table:number-columns-spanned="2" table:number-rows-spanned="1" table:style-name="ce16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22:0030150:21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22:0030150:22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22:0030150:223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22:0030150:226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2:0030426:549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2:0030426:570</text:p>
          </table:table-cell>
          <table:table-cell office:value-type="date" office:date-value="2022-06-23T00:00:00" table:style-name="ce11">
            <text:p>23.06.2022</text:p>
          </table:table-cell>
          <table:table-cell office:value-type="date" office:date-value="2022-06-17T00:00:00" table:number-columns-spanned="2" table:number-rows-spanned="1" table:style-name="ce16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e8c261cd59bff257809f4f306f01f3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6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6-30T14:31:33Z</meta:creation-date>
    <dc:date>2022-06-30T14:36:23Z</dc:date>
  </office:meta>
</office:document-meta>
</file>