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30</text:p>
          </table:table-cell>
          <table:table-cell table:number-columns-repeated="3" table:style-name="ce3"/>
          <table:table-cell office:value-type="string" table:style-name="ce4">
            <text:p>04.07.2022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04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9:118</text:p>
          </table:table-cell>
          <table:table-cell office:value-type="string" table:style-name="ce9">
            <text:p>5 254 180.8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187</text:p>
          </table:table-cell>
          <table:table-cell office:value-type="string" table:style-name="ce9">
            <text:p>4 480 344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35</text:p>
          </table:table-cell>
          <table:table-cell office:value-type="string" table:style-name="ce9">
            <text:p>2 647 140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2:149</text:p>
          </table:table-cell>
          <table:table-cell office:value-type="string" table:style-name="ce9">
            <text:p>6 926 405.85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2:284</text:p>
          </table:table-cell>
          <table:table-cell office:value-type="string" table:style-name="ce9">
            <text:p>2 530 798.5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4:900</text:p>
          </table:table-cell>
          <table:table-cell office:value-type="string" table:style-name="ce9">
            <text:p>9 268 878.3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2:233</text:p>
          </table:table-cell>
          <table:table-cell office:value-type="string" table:style-name="ce9">
            <text:p>7 841 660.0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17T00:00:00" table:style-name="ce8">
            <text:p>17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21:320</text:p>
          </table:table-cell>
          <table:table-cell office:value-type="string" table:style-name="ce9">
            <text:p>2 154 755.27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9:1193</text:p>
          </table:table-cell>
          <table:table-cell office:value-type="string" table:style-name="ce9">
            <text:p>6 239 701.85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302:431</text:p>
          </table:table-cell>
          <table:table-cell office:value-type="string" table:style-name="ce9">
            <text:p>1 002 729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305:194</text:p>
          </table:table-cell>
          <table:table-cell office:value-type="string" table:style-name="ce9">
            <text:p>2 723 926.8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704:84</text:p>
          </table:table-cell>
          <table:table-cell office:value-type="string" table:style-name="ce9">
            <text:p>13 680 410.7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80603:102</text:p>
          </table:table-cell>
          <table:table-cell office:value-type="string" table:style-name="ce9">
            <text:p>2 546 720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003:4</text:p>
          </table:table-cell>
          <table:table-cell office:value-type="string" table:style-name="ce9">
            <text:p>3 981 098.5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01:416</text:p>
          </table:table-cell>
          <table:table-cell office:value-type="string" table:style-name="ce9">
            <text:p>5 350 211.86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04:108</text:p>
          </table:table-cell>
          <table:table-cell office:value-type="string" table:style-name="ce9">
            <text:p>744 844.1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34:62</text:p>
          </table:table-cell>
          <table:table-cell office:value-type="string" table:style-name="ce9">
            <text:p>2 439 680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202:533</text:p>
          </table:table-cell>
          <table:table-cell office:value-type="string" table:style-name="ce9">
            <text:p>3 766 121.0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25:321</text:p>
          </table:table-cell>
          <table:table-cell office:value-type="string" table:style-name="ce9">
            <text:p>1 843 344.8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312:47</text:p>
          </table:table-cell>
          <table:table-cell office:value-type="string" table:style-name="ce9">
            <text:p>1 219 494.1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312:48</text:p>
          </table:table-cell>
          <table:table-cell office:value-type="string" table:style-name="ce9">
            <text:p>2 623 317.9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13:192</text:p>
          </table:table-cell>
          <table:table-cell office:value-type="string" table:style-name="ce9">
            <text:p>3 807 325.9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21:242</text:p>
          </table:table-cell>
          <table:table-cell office:value-type="string" table:style-name="ce9">
            <text:p>1 946 020.1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547:26</text:p>
          </table:table-cell>
          <table:table-cell office:value-type="string" table:style-name="ce9">
            <text:p>1 857 776.3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06:160</text:p>
          </table:table-cell>
          <table:table-cell office:value-type="string" table:style-name="ce9">
            <text:p>1 227 480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405:63</text:p>
          </table:table-cell>
          <table:table-cell office:value-type="string" table:style-name="ce9">
            <text:p>703 545.8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405:7</text:p>
          </table:table-cell>
          <table:table-cell office:value-type="string" table:style-name="ce9">
            <text:p>2 972 012.5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43:189</text:p>
          </table:table-cell>
          <table:table-cell office:value-type="string" table:style-name="ce9">
            <text:p>1 199 449.0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52:5</text:p>
          </table:table-cell>
          <table:table-cell office:value-type="string" table:style-name="ce9">
            <text:p>1 838 300.0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52:6</text:p>
          </table:table-cell>
          <table:table-cell office:value-type="string" table:style-name="ce9">
            <text:p>1 391 593.1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52:7</text:p>
          </table:table-cell>
          <table:table-cell office:value-type="string" table:style-name="ce9">
            <text:p>1 336 444.1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54:0010103:54</text:p>
          </table:table-cell>
          <table:table-cell office:value-type="string" table:style-name="ce9">
            <text:p>1 747 084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61:0010106:11</text:p>
          </table:table-cell>
          <table:table-cell office:value-type="string" table:style-name="ce9">
            <text:p>1 432 935.1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0:0000000:342814</text:p>
          </table:table-cell>
          <table:table-cell office:value-type="string" table:style-name="ce9">
            <text:p>908 885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02:1882</text:p>
          </table:table-cell>
          <table:table-cell office:value-type="string" table:style-name="ce9">
            <text:p>24 066 925.7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34:3928</text:p>
          </table:table-cell>
          <table:table-cell office:value-type="string" table:style-name="ce9">
            <text:p>708 947.7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9:10212</text:p>
          </table:table-cell>
          <table:table-cell office:value-type="string" table:style-name="ce9">
            <text:p>28 632 128.76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0000:3397</text:p>
          </table:table-cell>
          <table:table-cell office:value-type="string" table:style-name="ce9">
            <text:p>2 109 411.3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3004:7461</text:p>
          </table:table-cell>
          <table:table-cell office:value-type="string" table:style-name="ce9">
            <text:p>369 066 160.0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7002:5352</text:p>
          </table:table-cell>
          <table:table-cell office:value-type="string" table:style-name="ce9">
            <text:p>344 232 958.8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0004:6657</text:p>
          </table:table-cell>
          <table:table-cell office:value-type="string" table:style-name="ce9">
            <text:p>202 368 705.9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5011:1662</text:p>
          </table:table-cell>
          <table:table-cell office:value-type="string" table:style-name="ce9">
            <text:p>5 887 478.9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5012:5916</text:p>
          </table:table-cell>
          <table:table-cell office:value-type="string" table:style-name="ce9">
            <text:p>10 639 103.6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5012:5926</text:p>
          </table:table-cell>
          <table:table-cell office:value-type="string" table:style-name="ce9">
            <text:p>70 457.6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0000:4333</text:p>
          </table:table-cell>
          <table:table-cell office:value-type="string" table:style-name="ce9">
            <text:p>1 823 092.6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2007:7215</text:p>
          </table:table-cell>
          <table:table-cell office:value-type="string" table:style-name="ce9">
            <text:p>27 668 402.3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6028:14</text:p>
          </table:table-cell>
          <table:table-cell office:value-type="string" table:style-name="ce9">
            <text:p>5 152 554 980.1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6028:1554</text:p>
          </table:table-cell>
          <table:table-cell office:value-type="string" table:style-name="ce9">
            <text:p>3 246 976.2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10007:4888</text:p>
          </table:table-cell>
          <table:table-cell office:value-type="string" table:style-name="ce9">
            <text:p>6 937 968.7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1:130</text:p>
          </table:table-cell>
          <table:table-cell office:value-type="string" table:style-name="ce9">
            <text:p>1 210 003.53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01:132</text:p>
          </table:table-cell>
          <table:table-cell office:value-type="string" table:style-name="ce9">
            <text:p>1 805 585.79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06:29</text:p>
          </table:table-cell>
          <table:table-cell office:value-type="string" table:style-name="ce9">
            <text:p>1 769 313.99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06:6</text:p>
          </table:table-cell>
          <table:table-cell office:value-type="string" table:style-name="ce9">
            <text:p>189 874 401.3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18:17009</text:p>
          </table:table-cell>
          <table:table-cell office:value-type="string" table:style-name="ce9">
            <text:p>604 515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17:7187</text:p>
          </table:table-cell>
          <table:table-cell office:value-type="string" table:style-name="ce9">
            <text:p>261 609 815.88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16:32</text:p>
          </table:table-cell>
          <table:table-cell office:value-type="string" table:style-name="ce9">
            <text:p>490 426 097.5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4001:2459</text:p>
          </table:table-cell>
          <table:table-cell office:value-type="string" table:style-name="ce9">
            <text:p>35 703 419.0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7003:3447</text:p>
          </table:table-cell>
          <table:table-cell office:value-type="string" table:style-name="ce9">
            <text:p>207 953.1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7003:62</text:p>
          </table:table-cell>
          <table:table-cell office:value-type="string" table:style-name="ce9">
            <text:p>125 761 925.4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2008:35</text:p>
          </table:table-cell>
          <table:table-cell office:value-type="string" table:style-name="ce9">
            <text:p>652 106 183.29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3000:16</text:p>
          </table:table-cell>
          <table:table-cell office:value-type="string" table:style-name="ce9">
            <text:p>1 273 624.2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6001:11703</text:p>
          </table:table-cell>
          <table:table-cell office:value-type="string" table:style-name="ce9">
            <text:p>38 924.6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6001:12604</text:p>
          </table:table-cell>
          <table:table-cell office:value-type="string" table:style-name="ce9">
            <text:p>112 669.7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0:7001</text:p>
          </table:table-cell>
          <table:table-cell office:value-type="string" table:style-name="ce9">
            <text:p>6 536 567.5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0:7031</text:p>
          </table:table-cell>
          <table:table-cell office:value-type="string" table:style-name="ce9">
            <text:p>4 346 978.4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10:7032</text:p>
          </table:table-cell>
          <table:table-cell office:value-type="string" table:style-name="ce9">
            <text:p>3 624 449.9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0000:13587</text:p>
          </table:table-cell>
          <table:table-cell office:value-type="string" table:style-name="ce9">
            <text:p>1 983 861.52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2004:6949</text:p>
          </table:table-cell>
          <table:table-cell office:value-type="string" table:style-name="ce9">
            <text:p>396 963 746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2004:6950</text:p>
          </table:table-cell>
          <table:table-cell office:value-type="string" table:style-name="ce9">
            <text:p>362 660 086.4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4011:5</text:p>
          </table:table-cell>
          <table:table-cell office:value-type="string" table:style-name="ce9">
            <text:p>377 799 104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6005:6857</text:p>
          </table:table-cell>
          <table:table-cell office:value-type="string" table:style-name="ce9">
            <text:p>812 207.76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8001:12820</text:p>
          </table:table-cell>
          <table:table-cell office:value-type="string" table:style-name="ce9">
            <text:p>212 789.28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7:82</text:p>
          </table:table-cell>
          <table:table-cell office:value-type="string" table:style-name="ce9">
            <text:p>150 697 584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4001:21287</text:p>
          </table:table-cell>
          <table:table-cell office:value-type="string" table:style-name="ce9">
            <text:p>301 587 712.3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4010:13135</text:p>
          </table:table-cell>
          <table:table-cell office:value-type="string" table:style-name="ce9">
            <text:p>135 632 192.0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5009:9</text:p>
          </table:table-cell>
          <table:table-cell office:value-type="string" table:style-name="ce9">
            <text:p>51 290 319.3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9001:4245</text:p>
          </table:table-cell>
          <table:table-cell office:value-type="string" table:style-name="ce9">
            <text:p>114 534 019.0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9015:1000</text:p>
          </table:table-cell>
          <table:table-cell office:value-type="string" table:style-name="ce9">
            <text:p>1 159 358.2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9015:1987</text:p>
          </table:table-cell>
          <table:table-cell office:value-type="float" office:value="843.7" table:style-name="ce9">
            <text:p>843.7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9021:1007</text:p>
          </table:table-cell>
          <table:table-cell office:value-type="string" table:style-name="ce9">
            <text:p>1 741 937 683.7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9032:3984</text:p>
          </table:table-cell>
          <table:table-cell office:value-type="string" table:style-name="ce9">
            <text:p>80 613 036.72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10005:22</text:p>
          </table:table-cell>
          <table:table-cell office:value-type="string" table:style-name="ce9">
            <text:p>330 077.37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2004:4</text:p>
          </table:table-cell>
          <table:table-cell office:value-type="string" table:style-name="ce9">
            <text:p>149 247 247.92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5012:5887</text:p>
          </table:table-cell>
          <table:table-cell office:value-type="string" table:style-name="ce9">
            <text:p>103 300.7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5013:95</text:p>
          </table:table-cell>
          <table:table-cell office:value-type="string" table:style-name="ce9">
            <text:p>3 801 904.3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2:0050610:114</text:p>
          </table:table-cell>
          <table:table-cell office:value-type="string" table:style-name="ce9">
            <text:p>160 103 947.01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2:0050610:46</text:p>
          </table:table-cell>
          <table:table-cell office:value-type="string" table:style-name="ce9">
            <text:p>371 798 335.4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2:0050610:48</text:p>
          </table:table-cell>
          <table:table-cell office:value-type="string" table:style-name="ce9">
            <text:p>677 823 175.2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2:0050610:85</text:p>
          </table:table-cell>
          <table:table-cell office:value-type="string" table:style-name="ce9">
            <text:p>225 377 652.99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2:0050610:99</text:p>
          </table:table-cell>
          <table:table-cell office:value-type="string" table:style-name="ce9">
            <text:p>159 609 385.4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3:0020101:424</text:p>
          </table:table-cell>
          <table:table-cell office:value-type="string" table:style-name="ce9">
            <text:p>36 344.3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1204</text:p>
          </table:table-cell>
          <table:table-cell office:value-type="string" table:style-name="ce9">
            <text:p>6 226 170.6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000000:17846</text:p>
          </table:table-cell>
          <table:table-cell office:value-type="string" table:style-name="ce9">
            <text:p>30 872 661.96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000000:1920</text:p>
          </table:table-cell>
          <table:table-cell office:value-type="string" table:style-name="ce9">
            <text:p>4 881 006.8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000000:9134</text:p>
          </table:table-cell>
          <table:table-cell office:value-type="string" table:style-name="ce9">
            <text:p>2 628 254.1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00211:23967</text:p>
          </table:table-cell>
          <table:table-cell office:value-type="string" table:style-name="ce9">
            <text:p>7 202 802.69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00211:23968</text:p>
          </table:table-cell>
          <table:table-cell office:value-type="string" table:style-name="ce9">
            <text:p>8 754 787.8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00211:23969</text:p>
          </table:table-cell>
          <table:table-cell office:value-type="string" table:style-name="ce9">
            <text:p>16 793 274.78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00211:23970</text:p>
          </table:table-cell>
          <table:table-cell office:value-type="string" table:style-name="ce9">
            <text:p>16 421 859.54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10114:2429</text:p>
          </table:table-cell>
          <table:table-cell office:value-type="string" table:style-name="ce9">
            <text:p>30 436 974.48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111:1489</text:p>
          </table:table-cell>
          <table:table-cell office:value-type="string" table:style-name="ce9">
            <text:p>4 472 812.96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203:3676</text:p>
          </table:table-cell>
          <table:table-cell office:value-type="string" table:style-name="ce9">
            <text:p>708 861.2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203:3677</text:p>
          </table:table-cell>
          <table:table-cell office:value-type="string" table:style-name="ce9">
            <text:p>643 225.9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223:388</text:p>
          </table:table-cell>
          <table:table-cell office:value-type="string" table:style-name="ce9">
            <text:p>1 991 898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40223:389</text:p>
          </table:table-cell>
          <table:table-cell office:value-type="string" table:style-name="ce9">
            <text:p>478 055.52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308:336</text:p>
          </table:table-cell>
          <table:table-cell office:value-type="string" table:style-name="ce9">
            <text:p>5 833 743.23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701:322</text:p>
          </table:table-cell>
          <table:table-cell office:value-type="string" table:style-name="ce9">
            <text:p>6 195 169.32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807:22</text:p>
          </table:table-cell>
          <table:table-cell office:value-type="string" table:style-name="ce9">
            <text:p>3 061 455.4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904:375</text:p>
          </table:table-cell>
          <table:table-cell office:value-type="string" table:style-name="ce9">
            <text:p>994 995.8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904:376</text:p>
          </table:table-cell>
          <table:table-cell office:value-type="string" table:style-name="ce9">
            <text:p>3 310 934.3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71103:396</text:p>
          </table:table-cell>
          <table:table-cell office:value-type="string" table:style-name="ce9">
            <text:p>82 227.6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18:419</text:p>
          </table:table-cell>
          <table:table-cell office:value-type="string" table:style-name="ce9">
            <text:p>1 880 935.0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19T00:00:00" table:style-name="ce8">
            <text:p>19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80518:420</text:p>
          </table:table-cell>
          <table:table-cell office:value-type="string" table:style-name="ce9">
            <text:p>2 149 640.0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19T00:00:00" table:style-name="ce8">
            <text:p>19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902:1005</text:p>
          </table:table-cell>
          <table:table-cell office:value-type="string" table:style-name="ce9">
            <text:p>3 197 145.8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1110:593</text:p>
          </table:table-cell>
          <table:table-cell office:value-type="string" table:style-name="ce9">
            <text:p>4 657 412.5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1112:378</text:p>
          </table:table-cell>
          <table:table-cell office:value-type="string" table:style-name="ce9">
            <text:p>2 326 218.96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1112:379</text:p>
          </table:table-cell>
          <table:table-cell office:value-type="string" table:style-name="ce9">
            <text:p>2 326 218.96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0:0020438:562</text:p>
          </table:table-cell>
          <table:table-cell office:value-type="string" table:style-name="ce9">
            <text:p>288 479.2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1:0000000:41596</text:p>
          </table:table-cell>
          <table:table-cell office:value-type="string" table:style-name="ce9">
            <text:p>2 670 022.25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1:0150401:1593</text:p>
          </table:table-cell>
          <table:table-cell office:value-type="string" table:style-name="ce9">
            <text:p>1 217 792.8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1:0150401:1594</text:p>
          </table:table-cell>
          <table:table-cell office:value-type="string" table:style-name="ce9">
            <text:p>1 071 372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1:0150401:1595</text:p>
          </table:table-cell>
          <table:table-cell office:value-type="string" table:style-name="ce9">
            <text:p>1 071 372.0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10:928</text:p>
          </table:table-cell>
          <table:table-cell office:value-type="string" table:style-name="ce9">
            <text:p>975 310.09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110:929</text:p>
          </table:table-cell>
          <table:table-cell office:value-type="string" table:style-name="ce9">
            <text:p>135 084.5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10:930</text:p>
          </table:table-cell>
          <table:table-cell office:value-type="string" table:style-name="ce9">
            <text:p>135 084.5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20110:931</text:p>
          </table:table-cell>
          <table:table-cell office:value-type="string" table:style-name="ce9">
            <text:p>1 107 692.9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20226:333</text:p>
          </table:table-cell>
          <table:table-cell office:value-type="string" table:style-name="ce9">
            <text:p>21 822 486.68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20604:18</text:p>
          </table:table-cell>
          <table:table-cell office:value-type="string" table:style-name="ce9">
            <text:p>3 757 098.44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114:442</text:p>
          </table:table-cell>
          <table:table-cell office:value-type="string" table:style-name="ce9">
            <text:p>2 428 435.08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1T00:00:00" table:style-name="ce8">
            <text:p>21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201:909</text:p>
          </table:table-cell>
          <table:table-cell office:value-type="string" table:style-name="ce9">
            <text:p>2 057 456.80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401:8</text:p>
          </table:table-cell>
          <table:table-cell office:value-type="string" table:style-name="ce9">
            <text:p>5 380 316.78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40304:159</text:p>
          </table:table-cell>
          <table:table-cell office:value-type="string" table:style-name="ce9">
            <text:p>264 624.27</text:p>
          </table:table-cell>
          <table:table-cell office:value-type="date" office:date-value="2022-06-28T00:00:00" table:style-name="ce8">
            <text:p>28.06.2022</text:p>
          </table:table-cell>
          <table:table-cell office:value-type="date" office:date-value="2022-06-22T00:00:00" table:style-name="ce8">
            <text:p>22.06.2022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401:723</text:p>
          </table:table-cell>
          <table:table-cell office:value-type="string" table:style-name="ce9">
            <text:p>1 314 248.10</text:p>
          </table:table-cell>
          <table:table-cell office:value-type="date" office:date-value="2022-06-27T00:00:00" table:style-name="ce8">
            <text:p>27.06.2022</text:p>
          </table:table-cell>
          <table:table-cell office:value-type="date" office:date-value="2022-06-20T00:00:00" table:style-name="ce8">
            <text:p>20.06.2022</text:p>
          </table:table-cell>
          <table:table-cell table:style-name="ce14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2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03:4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03:47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1:0050610:2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4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5:2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32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7:35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7:40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8: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8:1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8:1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8:17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8:17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8:18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8:19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8:21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6:59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83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9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28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44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2:2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2:3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4:34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601:113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3: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1:22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2:26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237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265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341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3:16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3:60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104:11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4:109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4:1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2:1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02:17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102: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102:18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102:18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02:1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02:19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2:19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02:19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102:21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102:22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102:22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102:22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2:23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02:24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102:24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102:24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102:24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02: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102:25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102:25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02:25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02:25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102:26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102:26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02:26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102:26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02:26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02:27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02: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02: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102:3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102:30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102:30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102:30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02:3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02:31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02:32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02:3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102:32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102:3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102:33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102:33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02:33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02:34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02:34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102:34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102:34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102:34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102:34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7T00:00:00" table:number-columns-spanned="2" table:number-rows-spanned="1" table:style-name="ce20">
            <text:p>17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107:2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07:26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07:2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107:27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107:2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107:29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107:29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107:29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107: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107:30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107:30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107:30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107:31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107:3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107:3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107:35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107:35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107:35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107:35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107: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107:4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107:4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107:4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107:4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107: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107: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107:9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108:1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108: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108:11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108:11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108:11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108:1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108:12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108:1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108:1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108:13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108:14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108:14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108: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108:15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108:15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108:15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108:15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108:16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108:16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108:16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108:17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108:17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108:1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108:18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108:18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108:18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108:18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108:18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108:18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108:19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108:2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108:2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108:2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108:2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108:2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108: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108:294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108: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108:3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108:3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108: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108: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109:12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109:1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109: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109:15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109:1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109:16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109:16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109:16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109:16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109:1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109:17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109:17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109:1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109:17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109:18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109:18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109:18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109:18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109:19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109:2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109:20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109:20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109:22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109:22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109:22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109:2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109:22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109:2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109:2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109:2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109:23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109:23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109:2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109:2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109:24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109:24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109:24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109:24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109:25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109:25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109:25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109:25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109:2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109:25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109:26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109:2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109: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109: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109:4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109:4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109:4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109: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109:4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109:4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109:5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109:5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109:5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109:5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109:5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109:6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109:6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109: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109:6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110: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112:10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112:10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112:10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112:10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112:10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112:1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112:11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112:11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112:1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112:11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112:11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112:1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112:1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112:1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112:1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112:1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112:13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112:1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112:13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112: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112: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112: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112: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112:6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112:7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112:7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112:8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112:8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112:8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112:8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112: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112:9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113: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113:1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113:10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113:10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113: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113:11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113:12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113:1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113:1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113:13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113:13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113:1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113:14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113:14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113:15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113:16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113:16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113: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113: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113:2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113: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113: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113: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113: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113:32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113:3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113: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113: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113:9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113:9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116:2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212:12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212:29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40223: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104:16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104:19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111:5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301: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307:22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2:0000000: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2:0000000: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2:0000000:3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2:0000000:3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2:0010105:10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2:0010105:10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2:0010105:1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2:0010105: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2:0010105:3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2:0010105:8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2:0010105:8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2:0010105:8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2:0010105:8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2:0010105:8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2:0010105:8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2:0010105:8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2:0010105:8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2:0010105:9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2:0010105:9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2:0010105:9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2:0010105:9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2:0010105:96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2:0010105:96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2:0060101: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2:0060101: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10727:6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40402:2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40415: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40427:1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40427: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40430:8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40502: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40505:1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40505: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40505: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0202:16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0301: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0301:5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0301: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0302:17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6T00:00:00" table:number-columns-spanned="2" table:number-rows-spanned="1" table:style-name="ce20">
            <text:p>16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0302: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0302:8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0303: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50303:5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50305:2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50401:7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50801:37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51303:29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51304:10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51305: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51306: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51306:25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51306:4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1703:4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201:1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202: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509:2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511:13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512:9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803:1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1101: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80505:21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80511:4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80603:10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0106: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0106:41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0106:41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0106:42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106:5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0414: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0509: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805:15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805:8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0912:10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110:7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116:36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116:49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125: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301:12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301:5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301:71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401:53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10:7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18:68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19:1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29: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313:16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313:24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320:7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327: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330:4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15:1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24:4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41:25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60:1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532:1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101:27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101:27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111:11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118:18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118:88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123:16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130:3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130:9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136:1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140:24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02:14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02:34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10:1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10:8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10:8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12:5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24:14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30: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253:1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3:29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417:18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418:5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428:1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505: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505:5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505:9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523: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525:10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536:6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543:18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555:3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40105: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40105:6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40111:5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40212:1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40216:7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40233:3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40415:1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54:0010206:10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54:0020113: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54:0020214:2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54:0020307:2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61:0020219:3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61:0020261: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14:2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20:5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29:532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45:13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50:1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57: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2002:6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51: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56: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21: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5001: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3003:1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7006:3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7006: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1005:32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10:3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17:5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0000:100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0000:377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0000:430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0000:430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6004:417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6004:41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6004:418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6004:418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6004:418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6004:418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6004:418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6004:4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6004: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6026: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6026: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6026:152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6026:156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6026:156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6026:156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6026:18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6026:187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6026:188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6026:188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6026:188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6026:188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6026:188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6026:188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6026:188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6026:188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6026:189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6026:189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6026:189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6026:189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6028:1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7005:8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7010:216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7010:2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7010:4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10000:16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10009:382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0000:624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0000:624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1001:1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1001:1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1020:67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2002:1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2005:5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2012:1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4017:618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6001:256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6001:257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6001:257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6001:257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6001:257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6002:370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6002:370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1011:4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2007:630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8001:100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8001: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8001:6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8002:10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8002:12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8002:1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8002:1302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8002:130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8002:130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8002:1306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8002:130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8002:1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8002:132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8002:1323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8002:132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8002:15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8002:2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8002: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8002: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8002:3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8002:4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8002:4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8002:5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8002: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8002:6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8002: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8002:8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8005:136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9001:168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9001: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9001:5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9001:6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9001:6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9001:6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9001:6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9001:7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9001:7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9001:7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9001:8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9001:8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9001:8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9002:7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9002:8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9003:11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9004:4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9005: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9005:100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9005:100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9005:100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9005:10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9005:10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9005:10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9005:10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9005:10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9005:10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9005: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9005:11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9005:1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9005:12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9005:12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9005:1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9005:1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9005:1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9005:2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9005: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9005:224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9005:256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9005:256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9005:256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9005:262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9005:26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9005:264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9005:26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9005:264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9005:296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9005: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9005:3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9005: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9005: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9005:4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9005:5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9005: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9005:5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9005:6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9005: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9005:6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9005:6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9005: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9005:8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9005: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0011: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1002:1209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2007:279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8004:5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8005: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12000:52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0000:611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4002:1209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8003:8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9002:117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9002:117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9002:117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9002:117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9002:117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9002:12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9002:123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9002:123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9002:123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9002:123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9002:2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9002:4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9002: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2004:10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2006:1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2006:430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2006:430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2006:4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2006:496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2006:528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2006:6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4001:18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4010:3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5004:377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6000:8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6002:1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6002:487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6003:100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6003:101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6003:2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6003: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6003:478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6003:489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6003:492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6003:494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6005:1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6005:1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6005:257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6005:2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6005:273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7001:21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7001:356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7001:356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07008:57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11001:2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12001:145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12001:145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13007:2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13008:103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15001:176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03:6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03:6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07:1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1007:3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1007:3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1007:405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1007:6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1007:8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1007:8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1007:8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1007:9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1007:9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1021:663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2011:106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3020:12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4009:739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5007:1742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8:3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6002:9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6002:9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6003:1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6009:100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6010:761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6011:200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0:0006001:384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2:0000000:31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2:0050610:15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2:0050610:15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2:0050610:15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2:0050610:17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2:0050610:17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2:0050610:1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2:0050610:2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2:0050610:48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2:0050610:49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6:0010105:2155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6:0010105:2155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6:0010105:2156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6:0010105:2156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6:0010105:2156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6:0010105:2494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6:0010105:2495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6:0010105:2518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6:0010105:2518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6:0010105:2518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6:0010105:2808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6:0010105:2808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6:0010105:2808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6:0010105:2808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6:0010105:2809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6:0010105:2809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6:0010105:2809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6:0010105:2809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6:0010105:2810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6:0010105:2810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6:0010105:2810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6:0010105:2810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6:0010105:2811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6:0010105:281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6:0010105:281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6:0010105:2811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6:0010105:281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6:0010105:2811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6:0010105:2811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6:0010105:2900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6:0010105:2901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6:0010105:2901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6:0010105:290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6:0010105:290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6:0010105:3712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6:0010105:3712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6:0010105:3723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6:0010105:3723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6:0010105:466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6:0010105:466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6:0010105:467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6:0010105:4676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6:0010105:467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6:0010105:467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6:0010105:911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6:0010105:959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6:0010105:959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6:0010105:959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6:0010105:9600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6:0060101: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6:0060101: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6:0060101: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6:0060101:2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6:0060101:4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6:0060101: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6:0060101: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6:0060101: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6:0060101: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000000:2307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000000:335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10601:64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20114:613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20203:18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20311:502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30206:244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40301:8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000000:3450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000000:345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000000:3508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000000:3611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000000:3611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000000:3618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70213:35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70213:35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70213:36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70408:22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80523:82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90103:17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90103:17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90103:17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90103:17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90103:17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90103:17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90103:4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90103: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0106:37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0414:10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90518:51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90804:425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0923:338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0:0020441:127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0:0020451:81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0:0020471:67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1:0000000:197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1:0151902:34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20107:348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20118:97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20229:194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20303:519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20318:5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20330:143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4T00:00:00" table:number-columns-spanned="2" table:number-rows-spanned="1" table:style-name="ce20">
            <text:p>14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30118:1925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19T00:00:00" table:number-columns-spanned="2" table:number-rows-spanned="1" table:style-name="ce20">
            <text:p>19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30125:35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30139:570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30305:89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2:0030320:1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30322:511</text:p>
          </table:table-cell>
          <table:table-cell office:value-type="date" office:date-value="2022-06-27T00:00:00" table:style-name="ce11">
            <text:p>27.06.2022</text:p>
          </table:table-cell>
          <table:table-cell office:value-type="date" office:date-value="2022-06-20T00:00:00" table:number-columns-spanned="2" table:number-rows-spanned="1" table:style-name="ce20">
            <text:p>20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30417:30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30426:1169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2T00:00:00" table:number-columns-spanned="2" table:number-rows-spanned="1" table:style-name="ce20">
            <text:p>22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30426:1276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30525:472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30525:473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30525:474</text:p>
          </table:table-cell>
          <table:table-cell office:value-type="date" office:date-value="2022-06-28T00:00:00" table:style-name="ce11">
            <text:p>28.06.2022</text:p>
          </table:table-cell>
          <table:table-cell office:value-type="date" office:date-value="2022-06-21T00:00:00" table:number-columns-spanned="2" table:number-rows-spanned="1" table:style-name="ce20">
            <text:p>21.06.2022</text:p>
          </table:table-cell>
          <table:covered-table-cell/>
          <table:table-cell table:style-name="ce1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cd192ef13771d43eb2b113f85727eae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 table:style-name="ce1"/>
        </table:table-row>
        <table:table-row table:number-rows-repeated="10476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04T14:11:06Z</meta:creation-date>
    <dc:date>2022-07-04T14:27:59Z</dc:date>
  </office:meta>
</office:document-meta>
</file>