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№АОКС-77/2022/000137</text:p>
          </table:table-cell>
          <table:table-cell table:number-columns-repeated="3" table:style-name="ce6"/>
          <table:table-cell office:value-type="string" table:style-name="ce7">
            <text:p>07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8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4">
            <text:p>9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4">
            <text:p>82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50:22:0010105:960</text:p>
          </table:table-cell>
          <table:table-cell office:value-type="string" table:style-name="ce20">
            <text:p>228 623 928.5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50:26:0140412:307</text:p>
          </table:table-cell>
          <table:table-cell office:value-type="string" table:style-name="ce20">
            <text:p>1 503 022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50:26:0150401:558</text:p>
          </table:table-cell>
          <table:table-cell office:value-type="string" table:style-name="ce20">
            <text:p>2 674 858.7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50:26:0151003:19</text:p>
          </table:table-cell>
          <table:table-cell office:value-type="string" table:style-name="ce20">
            <text:p>1 762 476.6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50:26:0151003:20</text:p>
          </table:table-cell>
          <table:table-cell office:value-type="string" table:style-name="ce20">
            <text:p>1 765 687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50:26:0151306:184</text:p>
          </table:table-cell>
          <table:table-cell office:value-type="string" table:style-name="ce20">
            <text:p>1 274 986.7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50:26:0170102:232</text:p>
          </table:table-cell>
          <table:table-cell office:value-type="string" table:style-name="ce20">
            <text:p>2 507 230.99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50:26:0170502:212</text:p>
          </table:table-cell>
          <table:table-cell office:value-type="string" table:style-name="ce20">
            <text:p>2 145 170.6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50:26:0191218:415</text:p>
          </table:table-cell>
          <table:table-cell office:value-type="string" table:style-name="ce20">
            <text:p>5 229 139.8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50:27:0020210:53</text:p>
          </table:table-cell>
          <table:table-cell office:value-type="string" table:style-name="ce20">
            <text:p>1 954 417.9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50:27:0020223:181</text:p>
          </table:table-cell>
          <table:table-cell office:value-type="string" table:style-name="ce20">
            <text:p>2 363 391.6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50:27:0020223:45</text:p>
          </table:table-cell>
          <table:table-cell office:value-type="string" table:style-name="ce20">
            <text:p>833 395.2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50:27:0030235:16</text:p>
          </table:table-cell>
          <table:table-cell office:value-type="string" table:style-name="ce20">
            <text:p>505 402.9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50:27:0030426:998</text:p>
          </table:table-cell>
          <table:table-cell office:value-type="string" table:style-name="ce20">
            <text:p>4 966 098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50:27:0040303:197</text:p>
          </table:table-cell>
          <table:table-cell office:value-type="string" table:style-name="ce20">
            <text:p>1 600 660.2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50:61:0020282:40</text:p>
          </table:table-cell>
          <table:table-cell office:value-type="string" table:style-name="ce20">
            <text:p>1 845 102.7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77:01:0001010:2995</text:p>
          </table:table-cell>
          <table:table-cell office:value-type="string" table:style-name="ce20">
            <text:p>50 538 643.4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77:01:0001051:11</text:p>
          </table:table-cell>
          <table:table-cell office:value-type="string" table:style-name="ce20">
            <text:p>57 903 787.7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77:01:0002003:90</text:p>
          </table:table-cell>
          <table:table-cell office:value-type="string" table:style-name="ce20">
            <text:p>317 249 565.8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77:01:0002016:3874</text:p>
          </table:table-cell>
          <table:table-cell office:value-type="string" table:style-name="ce20">
            <text:p>15 379 274.0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77:01:0003005:2823</text:p>
          </table:table-cell>
          <table:table-cell office:value-type="string" table:style-name="ce20">
            <text:p>13 209 964.5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77:01:0003005:59</text:p>
          </table:table-cell>
          <table:table-cell office:value-type="string" table:style-name="ce20">
            <text:p>4 854.8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77:01:0004003:3581</text:p>
          </table:table-cell>
          <table:table-cell office:value-type="string" table:style-name="ce20">
            <text:p>77 350 740.5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77:01:0004013:136</text:p>
          </table:table-cell>
          <table:table-cell office:value-type="string" table:style-name="ce20">
            <text:p>136 600 717.4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77:01:0004013:4234</text:p>
          </table:table-cell>
          <table:table-cell office:value-type="string" table:style-name="ce20">
            <text:p>93 164 263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77:01:0006023:6867</text:p>
          </table:table-cell>
          <table:table-cell office:value-type="string" table:style-name="ce20">
            <text:p>11 812 805.6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77:03:0003006:6092</text:p>
          </table:table-cell>
          <table:table-cell office:value-type="string" table:style-name="ce20">
            <text:p>1 538 511.0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77:03:0003011:4066</text:p>
          </table:table-cell>
          <table:table-cell office:value-type="string" table:style-name="ce20">
            <text:p>124 724 623.1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77:03:0003014:7254</text:p>
          </table:table-cell>
          <table:table-cell office:value-type="string" table:style-name="ce20">
            <text:p>2 831 988.9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77:03:0010004:2395</text:p>
          </table:table-cell>
          <table:table-cell office:value-type="string" table:style-name="ce20">
            <text:p>13 020 297.7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77:04:0002004:3010</text:p>
          </table:table-cell>
          <table:table-cell office:value-type="string" table:style-name="ce20">
            <text:p>237 193 820.1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77:04:0006002:4386</text:p>
          </table:table-cell>
          <table:table-cell office:value-type="string" table:style-name="ce20">
            <text:p>2 429 799.8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77:05:0003007:2332</text:p>
          </table:table-cell>
          <table:table-cell office:value-type="string" table:style-name="ce20">
            <text:p>881 301 291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77:05:0003007:2333</text:p>
          </table:table-cell>
          <table:table-cell office:value-type="string" table:style-name="ce20">
            <text:p>3 348 076.9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77:05:0003007:2334</text:p>
          </table:table-cell>
          <table:table-cell office:value-type="string" table:style-name="ce20">
            <text:p>153 494.2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77:05:0003007:2335</text:p>
          </table:table-cell>
          <table:table-cell office:value-type="string" table:style-name="ce20">
            <text:p>161 904 003.9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77:05:0003007:2336</text:p>
          </table:table-cell>
          <table:table-cell office:value-type="string" table:style-name="ce20">
            <text:p>27 309 102.09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77:05:0003007:2337</text:p>
          </table:table-cell>
          <table:table-cell office:value-type="string" table:style-name="ce20">
            <text:p>6 178 490.5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77:05:0003007:2338</text:p>
          </table:table-cell>
          <table:table-cell office:value-type="string" table:style-name="ce20">
            <text:p>9 444 678.2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77:05:0003007:2339</text:p>
          </table:table-cell>
          <table:table-cell office:value-type="string" table:style-name="ce20">
            <text:p>6 232 560.1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77:05:0003007:2340</text:p>
          </table:table-cell>
          <table:table-cell office:value-type="string" table:style-name="ce20">
            <text:p>1 456 746.3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77:06:0003012:35</text:p>
          </table:table-cell>
          <table:table-cell office:value-type="string" table:style-name="ce20">
            <text:p>1 894 551.8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77:06:0004004:58</text:p>
          </table:table-cell>
          <table:table-cell office:value-type="string" table:style-name="ce20">
            <text:p>1 825 239.29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77:07:0002003:7</text:p>
          </table:table-cell>
          <table:table-cell office:value-type="string" table:style-name="ce20">
            <text:p>3 321 247 077.7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77:07:0014008:14822</text:p>
          </table:table-cell>
          <table:table-cell office:value-type="string" table:style-name="ce20">
            <text:p>241 259 097.5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77:07:0015006:4822</text:p>
          </table:table-cell>
          <table:table-cell office:value-type="string" table:style-name="ce20">
            <text:p>12 925 092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77:07:0015006:4823</text:p>
          </table:table-cell>
          <table:table-cell office:value-type="string" table:style-name="ce20">
            <text:p>111 575 701.23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77:07:0017002:4063</text:p>
          </table:table-cell>
          <table:table-cell office:value-type="string" table:style-name="ce20">
            <text:p>3 476 963.1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77:08:0002004:8808</text:p>
          </table:table-cell>
          <table:table-cell office:value-type="string" table:style-name="ce20">
            <text:p>47 192 564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77:08:0007002:2024</text:p>
          </table:table-cell>
          <table:table-cell office:value-type="string" table:style-name="ce20">
            <text:p>2 430 430.11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77:08:0007002:2030</text:p>
          </table:table-cell>
          <table:table-cell office:value-type="string" table:style-name="ce20">
            <text:p>2 548 113 075.09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77:08:0008003:17</text:p>
          </table:table-cell>
          <table:table-cell office:value-type="string" table:style-name="ce20">
            <text:p>113 933 164.8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77:12:0010112:3798</text:p>
          </table:table-cell>
          <table:table-cell office:value-type="string" table:style-name="ce20">
            <text:p>82 596.8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77:13:0020282:317</text:p>
          </table:table-cell>
          <table:table-cell office:value-type="string" table:style-name="ce20">
            <text:p>1 841 426.5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77:13:0020536:362</text:p>
          </table:table-cell>
          <table:table-cell office:value-type="string" table:style-name="ce20">
            <text:p>3 275 693.61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77:16:0010105:39572</text:p>
          </table:table-cell>
          <table:table-cell office:value-type="string" table:style-name="ce20">
            <text:p>768 097 140.41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77:17:0000000:17847</text:p>
          </table:table-cell>
          <table:table-cell office:value-type="string" table:style-name="ce20">
            <text:p>18 525 932.3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77:17:0000000:17848</text:p>
          </table:table-cell>
          <table:table-cell office:value-type="string" table:style-name="ce20">
            <text:p>1 298 275.5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77:17:0100302:587</text:p>
          </table:table-cell>
          <table:table-cell office:value-type="string" table:style-name="ce20">
            <text:p>1 303 137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77:17:0100306:434</text:p>
          </table:table-cell>
          <table:table-cell office:value-type="string" table:style-name="ce20">
            <text:p>2 190 330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77:17:0100306:435</text:p>
          </table:table-cell>
          <table:table-cell office:value-type="string" table:style-name="ce20">
            <text:p>8 892 739.8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77:17:0120316:56824</text:p>
          </table:table-cell>
          <table:table-cell office:value-type="string" table:style-name="ce20">
            <text:p>42 526 467.8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77:17:0120316:56825</text:p>
          </table:table-cell>
          <table:table-cell office:value-type="string" table:style-name="ce20">
            <text:p>56 586 253.2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77:17:0120316:56826</text:p>
          </table:table-cell>
          <table:table-cell office:value-type="string" table:style-name="ce20">
            <text:p>74 611 479.2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77:17:0120316:56827</text:p>
          </table:table-cell>
          <table:table-cell office:value-type="string" table:style-name="ce20">
            <text:p>96 212 746.2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77:17:0120316:56828</text:p>
          </table:table-cell>
          <table:table-cell office:value-type="string" table:style-name="ce20">
            <text:p>36 834 337.2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77:17:0120316:56829</text:p>
          </table:table-cell>
          <table:table-cell office:value-type="string" table:style-name="ce20">
            <text:p>50 011 549.0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77:17:0120316:56830</text:p>
          </table:table-cell>
          <table:table-cell office:value-type="string" table:style-name="ce20">
            <text:p>64 326 118.6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77:17:0120316:56831</text:p>
          </table:table-cell>
          <table:table-cell office:value-type="string" table:style-name="ce20">
            <text:p>64 867 760.53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77:17:0120316:56832</text:p>
          </table:table-cell>
          <table:table-cell office:value-type="string" table:style-name="ce20">
            <text:p>30 180 124.8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77:17:0120316:56833</text:p>
          </table:table-cell>
          <table:table-cell office:value-type="string" table:style-name="ce20">
            <text:p>51 342 719.4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77:17:0120316:56834</text:p>
          </table:table-cell>
          <table:table-cell office:value-type="string" table:style-name="ce20">
            <text:p>163 722 834.7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77:17:0120316:56835</text:p>
          </table:table-cell>
          <table:table-cell office:value-type="string" table:style-name="ce20">
            <text:p>132 605 387.5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77:17:0120316:56840</text:p>
          </table:table-cell>
          <table:table-cell office:value-type="string" table:style-name="ce20">
            <text:p>124 354 339.2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77:17:0130401:491</text:p>
          </table:table-cell>
          <table:table-cell office:value-type="string" table:style-name="ce20">
            <text:p>3 304 912.1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77:17:0130401:492</text:p>
          </table:table-cell>
          <table:table-cell office:value-type="string" table:style-name="ce20">
            <text:p>650 434.84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77:17:0130406:808</text:p>
          </table:table-cell>
          <table:table-cell office:value-type="string" table:style-name="ce20">
            <text:p>1 383 112.5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77:17:0130406:809</text:p>
          </table:table-cell>
          <table:table-cell office:value-type="string" table:style-name="ce20">
            <text:p>1 383 112.57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77:17:0150104:635</text:p>
          </table:table-cell>
          <table:table-cell office:value-type="string" table:style-name="ce20">
            <text:p>1 131 723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77:17:0150104:636</text:p>
          </table:table-cell>
          <table:table-cell office:value-type="string" table:style-name="ce20">
            <text:p>1 131 723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77:18:0170803:889</text:p>
          </table:table-cell>
          <table:table-cell office:value-type="string" table:style-name="ce20">
            <text:p>38 943 600.7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77:18:0170803:890</text:p>
          </table:table-cell>
          <table:table-cell office:value-type="string" table:style-name="ce20">
            <text:p>2 300 946.75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77:18:0171106:5</text:p>
          </table:table-cell>
          <table:table-cell office:value-type="string" table:style-name="ce20">
            <text:p>4 080 521.9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77:18:0180519:595</text:p>
          </table:table-cell>
          <table:table-cell office:value-type="string" table:style-name="ce20">
            <text:p>1 037 842.5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77:18:0180519:596</text:p>
          </table:table-cell>
          <table:table-cell office:value-type="string" table:style-name="ce20">
            <text:p>1 037 842.5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77:21:0130202:7022</text:p>
          </table:table-cell>
          <table:table-cell office:value-type="string" table:style-name="ce20">
            <text:p>1 765 358.76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77:21:0130202:7023</text:p>
          </table:table-cell>
          <table:table-cell office:value-type="string" table:style-name="ce20">
            <text:p>674 946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2T00:00:00" table:style-name="ce19">
            <text:p>22.06.22</text:p>
          </table:table-cell>
          <table:table-cell table:number-columns-repeated="16379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77:21:0150801:385</text:p>
          </table:table-cell>
          <table:table-cell office:value-type="string" table:style-name="ce20">
            <text:p>3 515 500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77:21:0151801:371</text:p>
          </table:table-cell>
          <table:table-cell office:value-type="string" table:style-name="ce20">
            <text:p>3 597 556.3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77:21:0151803:213</text:p>
          </table:table-cell>
          <table:table-cell office:value-type="string" table:style-name="ce20">
            <text:p>38 027 548.33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77:22:0020205:5</text:p>
          </table:table-cell>
          <table:table-cell office:value-type="string" table:style-name="ce20">
            <text:p>1 594 885.5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77:22:0020229:3338</text:p>
          </table:table-cell>
          <table:table-cell office:value-type="string" table:style-name="ce20">
            <text:p>4 362 301.72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77:22:0020229:3339</text:p>
          </table:table-cell>
          <table:table-cell office:value-type="string" table:style-name="ce20">
            <text:p>5 564 554.28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3T00:00:00" table:style-name="ce19">
            <text:p>23.06.22</text:p>
          </table:table-cell>
          <table:table-cell table:number-columns-repeated="16379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77:22:0040317:536</text:p>
          </table:table-cell>
          <table:table-cell office:value-type="string" table:style-name="ce20">
            <text:p>48 356 780.00</text:p>
          </table:table-cell>
          <table:table-cell office:value-type="date" office:date-value="2022-06-30T00:00:00" table:style-name="ce19">
            <text:p>30.06.22</text:p>
          </table:table-cell>
          <table:table-cell office:value-type="date" office:date-value="2022-06-24T00:00:00" table:style-name="ce19">
            <text:p>24.06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50:21:0100309:5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30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50:21:0110114:5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50:21:0110201:6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50:21:0110301: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50:21:0110502:2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50:21:0120114:276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50:21:0120114:27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50:21:0120116:3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50:21:0120117:3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50:21:0120317:1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50:21:0130202: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50:21:0130206:46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50:21:0140114: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50:21:0140114: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1">
            <text:p>50:21:0140114:1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50:21:0140114:1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1">
            <text:p>50:21:0140114:1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50:21:0140114: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50:21:0140114:1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50:21:0140114:1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1">
            <text:p>50:21:0140114:1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1">
            <text:p>50:21:0140114:1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1">
            <text:p>50:21:0140114:1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1">
            <text:p>50:21:0140114:1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1">
            <text:p>50:21:0140114:1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50:21:0140114: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50:21:0140114:1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1">
            <text:p>50:21:0140114:1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1">
            <text:p>50:21:0140114:1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1">
            <text:p>50:21:0140114: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1">
            <text:p>50:21:0140114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1">
            <text:p>50:21:0140114: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1">
            <text:p>50:21:0140114: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1">
            <text:p>50:21:0140114: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1">
            <text:p>50:21:0140114: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1">
            <text:p>50:21:0140114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1">
            <text:p>50:21:0140114: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1">
            <text:p>50:21:0140114: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1">
            <text:p>50:21:0140114: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1">
            <text:p>50:21:0140114: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1">
            <text:p>50:21:0140114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1">
            <text:p>50:21:0140114: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1">
            <text:p>50:21:0140114: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1">
            <text:p>50:21:0140114: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1">
            <text:p>50:21:0140114: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1">
            <text:p>50:21:0140114:8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1">
            <text:p>50:21:0140114: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1">
            <text:p>50:21:0140114:9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1">
            <text:p>50:21:0140114: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1">
            <text:p>50:21:0140114: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1">
            <text:p>50:21:0140116: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1">
            <text:p>50:21:0140116:2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1">
            <text:p>50:21:0140116:2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1">
            <text:p>50:21:0140116:2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1">
            <text:p>50:21:0140116:2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1">
            <text:p>50:21:0140116: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1">
            <text:p>50:21:0140116:2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1">
            <text:p>50:21:0140116:2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1">
            <text:p>50:21:0140116: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1">
            <text:p>50:21:0140116:2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1">
            <text:p>50:21:0140116:2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1">
            <text:p>50:21:0140116:26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1">
            <text:p>50:21:0140116: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1">
            <text:p>50:21:0140116: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1">
            <text:p>50:21:0140116:29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1">
            <text:p>50:21:0140116:2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1">
            <text:p>50:21:0140116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1">
            <text:p>50:21:0140116: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1">
            <text:p>50:21:0140116:3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1">
            <text:p>50:21:0140116:30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1">
            <text:p>50:21:0140116:3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1">
            <text:p>50:21:0140116:3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1">
            <text:p>50:21:0140116:3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1">
            <text:p>50:21:0140116:3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1">
            <text:p>50:21:0140116:3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1">
            <text:p>50:21:0140116:3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1">
            <text:p>50:21:0140116:3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1">
            <text:p>50:21:0140116:3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1">
            <text:p>50:21:0140116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1">
            <text:p>50:21:0140116:3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1">
            <text:p>50:21:0140116:3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1">
            <text:p>50:21:0140116:3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1">
            <text:p>50:21:0140116:3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1">
            <text:p>50:21:0140116:3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1">
            <text:p>50:21:0140116:3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1">
            <text:p>50:21:0140116:3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1">
            <text:p>50:21:0140116:3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1">
            <text:p>50:21:0140116:3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1">
            <text:p>50:21:0140116:3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1">
            <text:p>50:21:0140116:3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1">
            <text:p>50:21:0140116:3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1">
            <text:p>50:21:0140116:37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1">
            <text:p>50:21:0140116:3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1">
            <text:p>50:21:0140116:3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1">
            <text:p>50:21:0140116:37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1">
            <text:p>50:21:0140116:3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1">
            <text:p>50:21:0140116:38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1">
            <text:p>50:21:0140116:3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1">
            <text:p>50:21:0140116:3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1">
            <text:p>50:21:0140116:3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1">
            <text:p>50:21:0140116:3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1">
            <text:p>50:21:0140116:3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1">
            <text:p>50:21:0140116:38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1">
            <text:p>50:21:0140116:38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1">
            <text:p>50:21:0140116:3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1">
            <text:p>50:21:0140116:3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1">
            <text:p>50:21:0140116:3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1">
            <text:p>50:21:0140116:3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1">
            <text:p>50:21:0140116:4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1">
            <text:p>50:21:0140116:4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1">
            <text:p>50:21:0140116:4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1">
            <text:p>50:21:0140116:4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1">
            <text:p>50:21:0140116:4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1">
            <text:p>50:21:0140116:4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1">
            <text:p>50:21:0140116:4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1">
            <text:p>50:21:0140116:4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1">
            <text:p>50:21:0140116:4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1">
            <text:p>50:21:0140116:4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1">
            <text:p>50:21:0140116:4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1">
            <text:p>50:21:0140116:4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1">
            <text:p>50:21:0140116:4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1">
            <text:p>50:21:0140116:4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1">
            <text:p>50:21:0140116:4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1">
            <text:p>50:21:0140116:4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1">
            <text:p>50:21:0140116:4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1">
            <text:p>50:21:0140116:4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1">
            <text:p>50:21:0140116:4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1">
            <text:p>50:21:0140116:4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1">
            <text:p>50:21:0140116:4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1">
            <text:p>50:21:0140116:4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1">
            <text:p>50:21:0140116: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1">
            <text:p>50:21:0140116:4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1">
            <text:p>50:21:0140116:45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1">
            <text:p>50:21:0140116:4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1">
            <text:p>50:21:0140116:45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1">
            <text:p>50:21:0140116:45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1">
            <text:p>50:21:0140116:4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1">
            <text:p>50:21:0140116:4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1">
            <text:p>50:21:0140116:46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1">
            <text:p>50:21:0140116:47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1">
            <text:p>50:21:0140116:4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1">
            <text:p>50:21:0140116:4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1">
            <text:p>50:21:0140116:4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1">
            <text:p>50:21:0140116: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1">
            <text:p>50:21:0140116:4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1">
            <text:p>50:21:0140116:4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1">
            <text:p>50:21:0140116:4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1">
            <text:p>50:21:0140116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1">
            <text:p>50:21:0140116: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1">
            <text:p>50:21:0140116: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1">
            <text:p>50:21:0140116: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1">
            <text:p>50:21:0140116: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1">
            <text:p>50:21:0140116:5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1">
            <text:p>50:21:0140116:6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1">
            <text:p>50:21:0140116:6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1">
            <text:p>50:21:0140116: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1">
            <text:p>50:21:0140116: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1">
            <text:p>50:21:0140116:7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1">
            <text:p>50:21:0140116: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1">
            <text:p>50:21:0140116: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1">
            <text:p>50:21:0140116:8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1">
            <text:p>50:21:0140116: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1">
            <text:p>50:21:0140116: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1">
            <text:p>50:21:0140116: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1">
            <text:p>50:21:0140116:8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1">
            <text:p>50:21:0140116: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1">
            <text:p>50:21:0140116: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1">
            <text:p>50:21:0140116: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1">
            <text:p>50:21:0140116: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1">
            <text:p>50:21:0140118: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1">
            <text:p>50:21:0140118: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1">
            <text:p>50:21:0140118: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1">
            <text:p>50:21:0140118:1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21">
            <text:p>50:21:0140118: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1">
            <text:p>50:21:0140118:1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21">
            <text:p>50:21:0140118:16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1">
            <text:p>50:21:0140118:17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21">
            <text:p>50:21:0140118:1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1">
            <text:p>50:21:0140118:1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1">
            <text:p>50:21:0140118:1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1">
            <text:p>50:21:0140118:1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21">
            <text:p>50:21:0140118:1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1">
            <text:p>50:21:0140118: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1">
            <text:p>50:21:0140118: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1">
            <text:p>50:21:0140118:2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1">
            <text:p>50:21:0140118: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21">
            <text:p>50:21:0140118:2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1">
            <text:p>50:21:0140118:2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1">
            <text:p>50:21:0140118:2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1">
            <text:p>50:21:0140118:2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1">
            <text:p>50:21:0140118: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1">
            <text:p>50:21:0140118:2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1">
            <text:p>50:21:0140118:2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1">
            <text:p>50:21:0140118:2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1">
            <text:p>50:21:0140118:2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21">
            <text:p>50:21:0140118:2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1">
            <text:p>50:21:0140118:27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1">
            <text:p>50:21:0140118:2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1">
            <text:p>50:21:0140118:3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1">
            <text:p>50:21:0140118:3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1">
            <text:p>50:21:0140118:3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1">
            <text:p>50:21:0140118:3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1">
            <text:p>50:21:0140118:3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1">
            <text:p>50:21:0140118:3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1">
            <text:p>50:21:0140118:3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1">
            <text:p>50:21:0140118:3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21">
            <text:p>50:21:0140118:3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21">
            <text:p>50:21:0140118:3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1">
            <text:p>50:21:0140118:35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1">
            <text:p>50:21:0140118:3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1">
            <text:p>50:21:0140118: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1">
            <text:p>50:21:0140118:3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1">
            <text:p>50:21:0140118:3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1">
            <text:p>50:21:0140118:3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1">
            <text:p>50:21:0140118: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1">
            <text:p>50:21:0140118:39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1">
            <text:p>50:21:0140118:3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1">
            <text:p>50:21:0140118:39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1">
            <text:p>50:21:0140118: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1">
            <text:p>50:21:0140118:4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1">
            <text:p>50:21:0140118:4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1">
            <text:p>50:21:0140118:4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1">
            <text:p>50:21:0140118: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1">
            <text:p>50:21:0140118:4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1">
            <text:p>50:21:0140118:4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21">
            <text:p>50:21:0140118: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1">
            <text:p>50:21:0140118: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1">
            <text:p>50:21:0140118: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1">
            <text:p>50:21:0140118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1">
            <text:p>50:21:0140118: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1">
            <text:p>50:21:0140118:5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1">
            <text:p>50:21:0140118:5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1">
            <text:p>50:21:0140118: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1">
            <text:p>50:21:0140118:6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1">
            <text:p>50:21:0140118:6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1">
            <text:p>50:21:0140118: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1">
            <text:p>50:21:0140118:6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1">
            <text:p>50:21:0140118:6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1">
            <text:p>50:21:0140118:6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1">
            <text:p>50:21:0140118:6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1">
            <text:p>50:21:0140118: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1">
            <text:p>50:21:0140118:7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1">
            <text:p>50:21:0140118:7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1">
            <text:p>50:21:0140118:7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1">
            <text:p>50:21:0140118:7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1">
            <text:p>50:21:0140118: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1">
            <text:p>50:21:0140118:7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1">
            <text:p>50:21:0140118:7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1">
            <text:p>50:21:0140118:7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1">
            <text:p>50:21:0140118: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1">
            <text:p>50:21:0140118:7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21">
            <text:p>50:21:0140118:8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1">
            <text:p>50:21:0140118:8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21">
            <text:p>50:21:0140118:8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21">
            <text:p>50:21:0140118:8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21">
            <text:p>50:21:0140118:8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1">
            <text:p>50:21:0140118:8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style-name="ce21">
            <text:p>50:21:0140118:8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style-name="ce21">
            <text:p>50:21:0140118:8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style-name="ce21">
            <text:p>50:21:0140118:8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21">
            <text:p>50:21:0140118:8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21">
            <text:p>50:21:0140118:8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21">
            <text:p>50:21:0140118:8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style-name="ce21">
            <text:p>50:21:0140118:8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style-name="ce21">
            <text:p>50:21:0140118:8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style-name="ce21">
            <text:p>50:21:0140118:8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21">
            <text:p>50:21:0140118:8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21">
            <text:p>50:21:0140118:8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style-name="ce21">
            <text:p>50:21:0140118: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style-name="ce21">
            <text:p>50:21:0140120: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21">
            <text:p>50:21:0140120: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21">
            <text:p>50:21:0140120:1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style-name="ce21">
            <text:p>50:21:0140120:1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21">
            <text:p>50:21:0140120:1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style-name="ce21">
            <text:p>50:21:0140120:1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style-name="ce21">
            <text:p>50:21:0140120: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21">
            <text:p>50:21:0140120:1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21">
            <text:p>50:21:0140120:1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21">
            <text:p>50:21:0140120:1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21">
            <text:p>50:21:0140120:1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21">
            <text:p>50:21:0140120: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style-name="ce21">
            <text:p>50:21:0140120:1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style-name="ce21">
            <text:p>50:21:0140120:1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21">
            <text:p>50:21:0140120:1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21">
            <text:p>50:21:0140120:1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21">
            <text:p>50:21:0140120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21">
            <text:p>50:21:0140120:1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21">
            <text:p>50:21:0140120:1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style-name="ce21">
            <text:p>50:21:0140120:1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style-name="ce21">
            <text:p>50:21:0140120:1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21">
            <text:p>50:21:0140120:1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style-name="ce21">
            <text:p>50:21:0140120:1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style-name="ce21">
            <text:p>50:21:0140120:1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21">
            <text:p>50:21:0140120:1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21">
            <text:p>50:21:0140120:15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style-name="ce21">
            <text:p>50:21:0140120: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21">
            <text:p>50:21:0140120: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style-name="ce21">
            <text:p>50:21:0140120: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style-name="ce21">
            <text:p>50:21:0140120: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21">
            <text:p>50:21:0140120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21">
            <text:p>50:21:0140120: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21">
            <text:p>50:21:0140120: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21">
            <text:p>50:21:0140120: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21">
            <text:p>50:21:0140120: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21">
            <text:p>50:21:0140120: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21">
            <text:p>50:21:0140120: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21">
            <text:p>50:21:0140120: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21">
            <text:p>50:21:0140120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21">
            <text:p>50:21:0140120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21">
            <text:p>50:21:0140120: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1">
            <text:p>50:21:0140120:8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1">
            <text:p>50:21:0140120: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21">
            <text:p>50:21:0140120: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21">
            <text:p>50:21:0140120: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21">
            <text:p>50:21:0140120:9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21">
            <text:p>50:21:0140201:1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21">
            <text:p>50:21:0140201:1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21">
            <text:p>50:21:0140201: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21">
            <text:p>50:21:0140201:1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style-name="ce21">
            <text:p>50:21:0140201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21">
            <text:p>50:21:0140201:1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21">
            <text:p>50:21:0140201:1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21">
            <text:p>50:21:0140201: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21">
            <text:p>50:21:0140201:1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style-name="ce21">
            <text:p>50:21:0140201: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21">
            <text:p>50:21:0140201:1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21">
            <text:p>50:21:0140201:17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21">
            <text:p>50:21:0140201: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21">
            <text:p>50:21:0140201:1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21">
            <text:p>50:21:0140201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21">
            <text:p>50:21:0140201:2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21">
            <text:p>50:21:0140201: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21">
            <text:p>50:21:0140201:2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21">
            <text:p>50:21:0140201:2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21">
            <text:p>50:21:0140201:2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style-name="ce21">
            <text:p>50:21:0140201:2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21">
            <text:p>50:21:0140201:2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21">
            <text:p>50:21:0140201:2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style-name="ce21">
            <text:p>50:21:0140201:2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21">
            <text:p>50:21:0140201: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21">
            <text:p>50:21:0140201:25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21">
            <text:p>50:21:0140201:2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21">
            <text:p>50:21:0140201:2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21">
            <text:p>50:21:0140201: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style-name="ce21">
            <text:p>50:21:0140201: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style-name="ce21">
            <text:p>50:21:0140201: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style-name="ce21">
            <text:p>50:21:0140201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style-name="ce21">
            <text:p>50:21:0140201: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21">
            <text:p>50:21:0140202: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style-name="ce21">
            <text:p>50:21:0140202:10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style-name="ce21">
            <text:p>50:21:0140202:1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21">
            <text:p>50:21:0140202: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21">
            <text:p>50:21:0140202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21">
            <text:p>50:21:0140202: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21">
            <text:p>50:21:0140202:16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21">
            <text:p>50:21:0140202:1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21">
            <text:p>50:21:0140202:1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21">
            <text:p>50:21:0140202:1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21">
            <text:p>50:21:0140202:1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style-name="ce21">
            <text:p>50:21:0140202:18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style-name="ce21">
            <text:p>50:21:0140202: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style-name="ce21">
            <text:p>50:21:0140202:2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21">
            <text:p>50:21:0140202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21">
            <text:p>50:21:0140202:2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21">
            <text:p>50:21:0140202: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21">
            <text:p>50:21:0140202:2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style-name="ce21">
            <text:p>50:21:0140202:2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style-name="ce21">
            <text:p>50:21:0140202:2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style-name="ce21">
            <text:p>50:21:0140202:2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21">
            <text:p>50:21:0140202: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21">
            <text:p>50:21:0140202:2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21">
            <text:p>50:21:0140202:2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21">
            <text:p>50:21:0140202:2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21">
            <text:p>50:21:0140202: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21">
            <text:p>50:21:0140202:2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21">
            <text:p>50:21:0140202: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style-name="ce21">
            <text:p>50:21:0140202:2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21">
            <text:p>50:21:0140202: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21">
            <text:p>50:21:0140202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21">
            <text:p>50:21:0140202: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21">
            <text:p>50:21:0140202:3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21">
            <text:p>50:21:0140202:30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21">
            <text:p>50:21:0140202:3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21">
            <text:p>50:21:0140202: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style-name="ce21">
            <text:p>50:21:0140202:3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21">
            <text:p>50:21:0140202:3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21">
            <text:p>50:21:0140202:3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21">
            <text:p>50:21:0140202: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21">
            <text:p>50:21:0140202:3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21">
            <text:p>50:21:0140202:36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21">
            <text:p>50:21:0140202: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21">
            <text:p>50:21:0140202:3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style-name="ce21">
            <text:p>50:21:0140202:3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21">
            <text:p>50:21:0140202:3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21">
            <text:p>50:21:0140202:3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21">
            <text:p>50:21:0140202: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style-name="ce21">
            <text:p>50:21:0140202:39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21">
            <text:p>50:21:0140202:3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style-name="ce21">
            <text:p>50:21:0140202:3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21">
            <text:p>50:21:0140202: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style-name="ce21">
            <text:p>50:21:0140202:4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style-name="ce21">
            <text:p>50:21:0140202:4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style-name="ce21">
            <text:p>50:21:0140202:4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style-name="ce21">
            <text:p>50:21:0140202:4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21">
            <text:p>50:21:0140202:4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21">
            <text:p>50:21:0140202:4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21">
            <text:p>50:21:0140202:4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style-name="ce21">
            <text:p>50:21:0140202:4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21">
            <text:p>50:21:0140202:4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21">
            <text:p>50:21:0140202:4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21">
            <text:p>50:21:0140202: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style-name="ce21">
            <text:p>50:21:0140202:4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style-name="ce21">
            <text:p>50:21:0140202:4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style-name="ce21">
            <text:p>50:21:0140202:4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21">
            <text:p>50:21:0140202:4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style-name="ce21">
            <text:p>50:21:0140202:4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21">
            <text:p>50:21:0140202:4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21">
            <text:p>50:21:0140202: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21">
            <text:p>50:21:0140202:4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21">
            <text:p>50:21:0140202:4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21">
            <text:p>50:21:0140202:47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21">
            <text:p>50:21:0140202: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21">
            <text:p>50:21:0140202:4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style-name="ce21">
            <text:p>50:21:0140202:4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21">
            <text:p>50:21:0140202:4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21">
            <text:p>50:21:0140202:48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21">
            <text:p>50:21:0140202:49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21">
            <text:p>50:21:0140202:4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21">
            <text:p>50:21:0140202:4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21">
            <text:p>50:21:0140202:4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21">
            <text:p>50:21:0140202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21">
            <text:p>50:21:0140202: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21">
            <text:p>50:21:0140202:5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21">
            <text:p>50:21:0140202:5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21">
            <text:p>50:21:0140202: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21">
            <text:p>50:21:0140202:5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style-name="ce21">
            <text:p>50:21:0140202: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style-name="ce21">
            <text:p>50:21:0140202:7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style-name="ce21">
            <text:p>50:21:0140202: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21">
            <text:p>50:21:0140202:7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21">
            <text:p>50:21:0140202: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style-name="ce21">
            <text:p>50:21:0140202:8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21">
            <text:p>50:21:0140202: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1">
            <text:p>444</text:p>
          </table:table-cell>
          <table:table-cell office:value-type="string" table:style-name="ce21">
            <text:p>50:21:0140202: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style-name="ce21">
            <text:p>50:21:0140203:1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style-name="ce21">
            <text:p>50:21:0140203:1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style-name="ce21">
            <text:p>50:21:0140203:1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style-name="ce21">
            <text:p>50:21:0140203:1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style-name="ce21">
            <text:p>50:21:0140203:1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style-name="ce21">
            <text:p>50:21:0140203:1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21">
            <text:p>50:21:0140203:1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21">
            <text:p>50:21:0140203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21">
            <text:p>50:21:0140203: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style-name="ce21">
            <text:p>50:21:0140203: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style-name="ce21">
            <text:p>50:21:0140203:6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21">
            <text:p>50:21:0140203: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21">
            <text:p>50:21:0140203: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21">
            <text:p>50:21:0140203: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21">
            <text:p>50:21:0140203: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style-name="ce21">
            <text:p>50:21:0140203: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style-name="ce21">
            <text:p>50:21:0140203: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style-name="ce21">
            <text:p>50:21:0140203: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style-name="ce21">
            <text:p>50:21:0140203: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21">
            <text:p>50:21:0140203: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style-name="ce21">
            <text:p>50:21:0140203: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style-name="ce21">
            <text:p>50:21:0140203: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style-name="ce21">
            <text:p>50:21:0140203: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1">
            <text:p>468</text:p>
          </table:table-cell>
          <table:table-cell office:value-type="string" table:style-name="ce21">
            <text:p>50:21:0140203: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style-name="ce21">
            <text:p>50:21:0140204: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style-name="ce21">
            <text:p>50:21:0140207:1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21">
            <text:p>50:21:0140207:1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21">
            <text:p>50:21:0140207:1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21">
            <text:p>50:21:0140207:1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style-name="ce21">
            <text:p>50:21:0140207: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style-name="ce21">
            <text:p>50:21:0140207:1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21">
            <text:p>50:21:0140207:1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style-name="ce21">
            <text:p>50:21:0140207:1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21">
            <text:p>50:21:0140207:1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21">
            <text:p>50:21:0140207:1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21">
            <text:p>50:21:0140207:1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21">
            <text:p>50:21:0140207:1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style-name="ce21">
            <text:p>50:21:0140207:1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1">
            <text:p>483</text:p>
          </table:table-cell>
          <table:table-cell office:value-type="string" table:style-name="ce21">
            <text:p>50:21:0140207:1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style-name="ce21">
            <text:p>50:21:0140207:1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style-name="ce21">
            <text:p>50:21:0140207:1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21">
            <text:p>50:21:0140207:1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style-name="ce21">
            <text:p>50:21:0140207:1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style-name="ce21">
            <text:p>50:21:0140207:1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style-name="ce21">
            <text:p>50:21:0140207:1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21">
            <text:p>50:21:0140207:1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style-name="ce21">
            <text:p>50:21:0140207:1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style-name="ce21">
            <text:p>50:21:0140207:1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21">
            <text:p>50:21:0140207:1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21">
            <text:p>50:21:0140207:1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21">
            <text:p>50:21:0140207:1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style-name="ce21">
            <text:p>50:21:0140207:20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style-name="ce21">
            <text:p>50:21:0140207:2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style-name="ce21">
            <text:p>50:21:0140207:2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style-name="ce21">
            <text:p>50:21:0140207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21">
            <text:p>50:21:0140207:2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style-name="ce21">
            <text:p>50:21:0140207:2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1">
            <text:p>502</text:p>
          </table:table-cell>
          <table:table-cell office:value-type="string" table:style-name="ce21">
            <text:p>50:21:0140207:2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style-name="ce21">
            <text:p>50:21:0140207:2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21">
            <text:p>50:21:0140207:2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21">
            <text:p>50:21:0140207:2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style-name="ce21">
            <text:p>50:21:0140207:2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style-name="ce21">
            <text:p>50:21:0140207:2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21">
            <text:p>50:21:0140207:2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style-name="ce21">
            <text:p>50:21:0140207:2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21">
            <text:p>50:21:0140207:2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21">
            <text:p>50:21:0140207:2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style-name="ce21">
            <text:p>50:21:0140207:2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style-name="ce21">
            <text:p>50:21:0140207:2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style-name="ce21">
            <text:p>50:21:0140207:2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21">
            <text:p>50:21:0140207:2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style-name="ce21">
            <text:p>50:21:0140207:29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style-name="ce21">
            <text:p>50:21:0140207:29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21">
            <text:p>50:21:0140207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21">
            <text:p>50:21:0140207:3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21">
            <text:p>50:21:0140207:3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style-name="ce21">
            <text:p>50:21:0140207:3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21">
            <text:p>50:21:0140207:3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21">
            <text:p>50:21:0140207:3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style-name="ce21">
            <text:p>50:21:0140207:3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21">
            <text:p>50:21:0140207:3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21">
            <text:p>50:21:0140207:3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21">
            <text:p>50:21:0140207:3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21">
            <text:p>50:21:0140207:3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21">
            <text:p>50:21:0140207:3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21">
            <text:p>50:21:0140207:3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21">
            <text:p>50:21:0140207: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21">
            <text:p>50:21:0140207:3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21">
            <text:p>50:21:0140207:39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21">
            <text:p>50:21:0140207:3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21">
            <text:p>50:21:0140207: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21">
            <text:p>50:21:0140207: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21">
            <text:p>50:21:0140207:4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21">
            <text:p>50:21:0140207:4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21">
            <text:p>50:21:0140207:4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style-name="ce21">
            <text:p>50:21:0140207:4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21">
            <text:p>50:21:0140207:41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21">
            <text:p>50:21:0140207:4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style-name="ce21">
            <text:p>50:21:0140207:4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style-name="ce21">
            <text:p>50:21:0140207:4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21">
            <text:p>50:21:0140207:4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style-name="ce21">
            <text:p>50:21:0140207:4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style-name="ce21">
            <text:p>50:21:0140207:4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21">
            <text:p>50:21:0140207:4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1">
            <text:p>50:21:0140207: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style-name="ce21">
            <text:p>50:21:0140207:4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21">
            <text:p>50:21:0140207:4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style-name="ce21">
            <text:p>50:21:0140207:4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style-name="ce21">
            <text:p>50:21:0140207:4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style-name="ce21">
            <text:p>50:21:0140207:4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21">
            <text:p>50:21:0140207:4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21">
            <text:p>50:21:0140207:4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21">
            <text:p>50:21:0140207:4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style-name="ce21">
            <text:p>50:21:0140207:4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21">
            <text:p>50:21:0140207:4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21">
            <text:p>50:21:0140207:4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21">
            <text:p>50:21:0140207:4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21">
            <text:p>50:21:0140207:4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21">
            <text:p>50:21:0140207:45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21">
            <text:p>50:21:0140207:46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21">
            <text:p>50:21:0140207:4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21">
            <text:p>50:21:0140207:4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21">
            <text:p>50:21:0140207: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21">
            <text:p>50:21:0140207:47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21">
            <text:p>50:21:0140207:4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style-name="ce21">
            <text:p>50:21:0140207:47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style-name="ce21">
            <text:p>50:21:0140207:4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21">
            <text:p>50:21:0140207:4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style-name="ce21">
            <text:p>50:21:0140207:48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21">
            <text:p>50:21:0140207:4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21">
            <text:p>50:21:0140207:49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21">
            <text:p>50:21:0140207:4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21">
            <text:p>50:21:0140207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style-name="ce21">
            <text:p>50:21:0140207:5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style-name="ce21">
            <text:p>50:21:0140207:50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1">
            <text:p>580</text:p>
          </table:table-cell>
          <table:table-cell office:value-type="string" table:style-name="ce21">
            <text:p>50:21:0140207:5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style-name="ce21">
            <text:p>50:21:0140207:5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style-name="ce21">
            <text:p>50:21:0140207:5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1">
            <text:p>583</text:p>
          </table:table-cell>
          <table:table-cell office:value-type="string" table:style-name="ce21">
            <text:p>50:21:0140207:5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style-name="ce21">
            <text:p>50:21:0140207:5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style-name="ce21">
            <text:p>50:21:0140207:5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style-name="ce21">
            <text:p>50:21:0140207: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style-name="ce21">
            <text:p>50:21:0140207:5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style-name="ce21">
            <text:p>50:21:0140207:5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style-name="ce21">
            <text:p>50:21:0140207:52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style-name="ce21">
            <text:p>50:21:0140207:5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style-name="ce21">
            <text:p>50:21:0140207:5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style-name="ce21">
            <text:p>50:21:0140207:5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style-name="ce21">
            <text:p>50:21:0140207:54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style-name="ce21">
            <text:p>50:21:0140207: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style-name="ce21">
            <text:p>50:21:0140207:5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1">
            <text:p>596</text:p>
          </table:table-cell>
          <table:table-cell office:value-type="string" table:style-name="ce21">
            <text:p>50:21:0140207: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1">
            <text:p>597</text:p>
          </table:table-cell>
          <table:table-cell office:value-type="string" table:style-name="ce21">
            <text:p>50:21:0140207:56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style-name="ce21">
            <text:p>50:21:0140207:56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style-name="ce21">
            <text:p>50:21:0140207:5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21">
            <text:p>50:21:0140207:5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style-name="ce21">
            <text:p>50:21:0140207:56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21">
            <text:p>50:21:0140207: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21">
            <text:p>50:21:0140207:5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style-name="ce21">
            <text:p>50:21:0140207:5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style-name="ce21">
            <text:p>50:21:0140207:5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21">
            <text:p>50:21:0140207:5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21">
            <text:p>50:21:0140207:5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21">
            <text:p>50:21:0140207:58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style-name="ce21">
            <text:p>50:21:0140207:58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21">
            <text:p>50:21:0140207:58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21">
            <text:p>50:21:0140207:5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style-name="ce21">
            <text:p>50:21:0140207:5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21">
            <text:p>50:21:0140207:5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21">
            <text:p>50:21:0140207:5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style-name="ce21">
            <text:p>50:21:0140207:6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style-name="ce21">
            <text:p>50:21:0140207:6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style-name="ce21">
            <text:p>50:21:0140207:6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1">
            <text:p>618</text:p>
          </table:table-cell>
          <table:table-cell office:value-type="string" table:style-name="ce21">
            <text:p>50:21:0140207:6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1">
            <text:p>619</text:p>
          </table:table-cell>
          <table:table-cell office:value-type="string" table:style-name="ce21">
            <text:p>50:21:0140207:6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style-name="ce21">
            <text:p>50:21:0140207:6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21">
            <text:p>50:21:0140207: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21">
            <text:p>50:21:0140207:6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style-name="ce21">
            <text:p>50:21:0140207:6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style-name="ce21">
            <text:p>50:21:0140207:64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style-name="ce21">
            <text:p>50:21:0140207:6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21">
            <text:p>50:21:0140207:6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21">
            <text:p>50:21:0140207:66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21">
            <text:p>50:21:0140207:8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21">
            <text:p>50:21:0140207:9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21">
            <text:p>50:21:0140207:9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21">
            <text:p>50:21:0140207:9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21">
            <text:p>50:21:0140207:9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21">
            <text:p>50:21:0140207:9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21">
            <text:p>50:21:0140207:9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21">
            <text:p>50:21:0140207:9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style-name="ce21">
            <text:p>50:21:0140207:92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21">
            <text:p>50:21:0140207:9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21">
            <text:p>50:21:0140207:92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21">
            <text:p>50:21:0140207:92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21">
            <text:p>50:21:0140207:9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21">
            <text:p>50:21:0140207:9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21">
            <text:p>50:21:0140207:9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style-name="ce21">
            <text:p>50:21:0140207:9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21">
            <text:p>50:21:0140207:9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21">
            <text:p>50:21:0140207: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21">
            <text:p>50:21:0140207:9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21">
            <text:p>50:21:0140207:9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style-name="ce21">
            <text:p>50:21:0140218:8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21">
            <text:p>50:21:0140218:9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21">
            <text:p>50:21:0140219: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21">
            <text:p>50:21:0140310:6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21">
            <text:p>50:21:0150309:13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style-name="ce21">
            <text:p>50:21:0150309:9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21">
            <text:p>50:26:0110711: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style-name="ce21">
            <text:p>50:26:0110723:5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21">
            <text:p>50:26:0140504: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21">
            <text:p>50:26:0140504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1">
            <text:p>658</text:p>
          </table:table-cell>
          <table:table-cell office:value-type="string" table:style-name="ce21">
            <text:p>50:26:0150303:4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style-name="ce21">
            <text:p>50:26:0150506:5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style-name="ce21">
            <text:p>50:26:0151001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21">
            <text:p>50:26:0151303: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21">
            <text:p>50:26:0151303: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21">
            <text:p>50:26:0151305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21">
            <text:p>50:26:0151305: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1">
            <text:p>665</text:p>
          </table:table-cell>
          <table:table-cell office:value-type="string" table:style-name="ce21">
            <text:p>50:26:0151305: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style-name="ce21">
            <text:p>50:26:0151305:6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1">
            <text:p>667</text:p>
          </table:table-cell>
          <table:table-cell office:value-type="string" table:style-name="ce21">
            <text:p>50:26:0151305: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1">
            <text:p>668</text:p>
          </table:table-cell>
          <table:table-cell office:value-type="string" table:style-name="ce21">
            <text:p>50:26:0170103:2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1">
            <text:p>669</text:p>
          </table:table-cell>
          <table:table-cell office:value-type="string" table:style-name="ce21">
            <text:p>50:26:0170305: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style-name="ce21">
            <text:p>50:26:0170402:1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style-name="ce21">
            <text:p>50:26:0170504:7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21">
            <text:p>50:26:0170507: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1">
            <text:p>673</text:p>
          </table:table-cell>
          <table:table-cell office:value-type="string" table:style-name="ce21">
            <text:p>50:26:0170508:4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21">
            <text:p>50:26:0170701: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style-name="ce21">
            <text:p>50:26:0170803: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1">
            <text:p>676</text:p>
          </table:table-cell>
          <table:table-cell office:value-type="string" table:style-name="ce21">
            <text:p>50:26:0171002:1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1">
            <text:p>677</text:p>
          </table:table-cell>
          <table:table-cell office:value-type="string" table:style-name="ce21">
            <text:p>50:26:0180510:1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style-name="ce21">
            <text:p>50:26:0190405:7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style-name="ce21">
            <text:p>50:26:0190908:1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1">
            <text:p>680</text:p>
          </table:table-cell>
          <table:table-cell office:value-type="string" table:style-name="ce21">
            <text:p>50:26:0191116:1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style-name="ce21">
            <text:p>50:26:0191204:4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style-name="ce21">
            <text:p>50:26:0191206:5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21">
            <text:p>50:26:0191403: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style-name="ce21">
            <text:p>50:27:0020202:32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1">
            <text:p>685</text:p>
          </table:table-cell>
          <table:table-cell office:value-type="string" table:style-name="ce21">
            <text:p>50:27:0020203:10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1">
            <text:p>686</text:p>
          </table:table-cell>
          <table:table-cell office:value-type="string" table:style-name="ce21">
            <text:p>50:27:0020203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style-name="ce21">
            <text:p>50:27:0020203: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1">
            <text:p>688</text:p>
          </table:table-cell>
          <table:table-cell office:value-type="string" table:style-name="ce21">
            <text:p>50:27:0020221:2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21">
            <text:p>50:27:0020226:2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1">
            <text:p>690</text:p>
          </table:table-cell>
          <table:table-cell office:value-type="string" table:style-name="ce21">
            <text:p>50:27:0020425: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style-name="ce21">
            <text:p>50:27:0020441:49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21">
            <text:p>50:27:0020444:1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style-name="ce21">
            <text:p>50:27:0020454:3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21">
            <text:p>50:27:0020547: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1">
            <text:p>695</text:p>
          </table:table-cell>
          <table:table-cell office:value-type="string" table:style-name="ce21">
            <text:p>50:27:0020604:1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style-name="ce21">
            <text:p>50:27:0030104: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21">
            <text:p>50:27:0030104: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style-name="ce21">
            <text:p>50:27:0030104: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style-name="ce21">
            <text:p>50:27:0030151:8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1">
            <text:p>700</text:p>
          </table:table-cell>
          <table:table-cell office:value-type="string" table:style-name="ce21">
            <text:p>50:27:0030158: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style-name="ce21">
            <text:p>50:27:0030201:9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style-name="ce21">
            <text:p>50:27:0030210:8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style-name="ce21">
            <text:p>50:27:0030235:1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1">
            <text:p>704</text:p>
          </table:table-cell>
          <table:table-cell office:value-type="string" table:style-name="ce21">
            <text:p>50:27:0030252:17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1">
            <text:p>705</text:p>
          </table:table-cell>
          <table:table-cell office:value-type="string" table:style-name="ce21">
            <text:p>50:27:0030252: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style-name="ce21">
            <text:p>50:27:0030255: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1">
            <text:p>707</text:p>
          </table:table-cell>
          <table:table-cell office:value-type="string" table:style-name="ce21">
            <text:p>50:27:0030255:1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1">
            <text:p>708</text:p>
          </table:table-cell>
          <table:table-cell office:value-type="string" table:style-name="ce21">
            <text:p>50:27:0030321: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style-name="ce21">
            <text:p>50:27:0030331:27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1">
            <text:p>710</text:p>
          </table:table-cell>
          <table:table-cell office:value-type="string" table:style-name="ce21">
            <text:p>50:27:0030405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style-name="ce21">
            <text:p>50:27:0030426:90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21">
            <text:p>50:27:0030614:51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style-name="ce21">
            <text:p>50:54:0020101: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style-name="ce21">
            <text:p>50:61:0030103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21">
            <text:p>77:01:0001025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style-name="ce21">
            <text:p>77:01:0001093:1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style-name="ce21">
            <text:p>77:01:0002011:352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style-name="ce21">
            <text:p>77:01:0003022:1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1">
            <text:p>719</text:p>
          </table:table-cell>
          <table:table-cell office:value-type="string" table:style-name="ce21">
            <text:p>77:01:0004017:2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style-name="ce21">
            <text:p>77:01:0004023:10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21">
            <text:p>77:01:0004028:37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21">
            <text:p>77:01:0004042: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style-name="ce21">
            <text:p>77:01:0005004:7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style-name="ce21">
            <text:p>77:02:0009003:120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style-name="ce21">
            <text:p>77:02:0009003:13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1">
            <text:p>726</text:p>
          </table:table-cell>
          <table:table-cell office:value-type="string" table:style-name="ce21">
            <text:p>77:02:0009003:134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style-name="ce21">
            <text:p>77:02:0009003: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style-name="ce21">
            <text:p>77:02:0009003: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21">
            <text:p>77:02:0009003: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style-name="ce21">
            <text:p>77:02:0009004:1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style-name="ce21">
            <text:p>77:02:0009004: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1">
            <text:p>732</text:p>
          </table:table-cell>
          <table:table-cell office:value-type="string" table:style-name="ce21">
            <text:p>77:02:0009004: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style-name="ce21">
            <text:p>77:02:0009004:285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1">
            <text:p>734</text:p>
          </table:table-cell>
          <table:table-cell office:value-type="string" table:style-name="ce21">
            <text:p>77:02:0009004:30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1">
            <text:p>735</text:p>
          </table:table-cell>
          <table:table-cell office:value-type="string" table:style-name="ce21">
            <text:p>77:02:0009004: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style-name="ce21">
            <text:p>77:02:0009004: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style-name="ce21">
            <text:p>77:02:0009004:338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style-name="ce21">
            <text:p>77:02:0009004: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style-name="ce21">
            <text:p>77:02:0009004: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1">
            <text:p>740</text:p>
          </table:table-cell>
          <table:table-cell office:value-type="string" table:style-name="ce21">
            <text:p>77:02:0009004: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1">
            <text:p>741</text:p>
          </table:table-cell>
          <table:table-cell office:value-type="string" table:style-name="ce21">
            <text:p>77:02:0009004:4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style-name="ce21">
            <text:p>77:02:0009004:4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style-name="ce21">
            <text:p>77:02:0009004: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1">
            <text:p>744</text:p>
          </table:table-cell>
          <table:table-cell office:value-type="string" table:style-name="ce21">
            <text:p>77:02:0009004: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1">
            <text:p>745</text:p>
          </table:table-cell>
          <table:table-cell office:value-type="string" table:style-name="ce21">
            <text:p>77:02:0009004:7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style-name="ce21">
            <text:p>77:02:0009004: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1">
            <text:p>747</text:p>
          </table:table-cell>
          <table:table-cell office:value-type="string" table:style-name="ce21">
            <text:p>77:02:0009005: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1">
            <text:p>748</text:p>
          </table:table-cell>
          <table:table-cell office:value-type="string" table:style-name="ce21">
            <text:p>77:02:0022013:34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1">
            <text:p>749</text:p>
          </table:table-cell>
          <table:table-cell office:value-type="string" table:style-name="ce21">
            <text:p>77:02:0022013:346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1">
            <text:p>750</text:p>
          </table:table-cell>
          <table:table-cell office:value-type="string" table:style-name="ce21">
            <text:p>77:02:0023002: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1">
            <text:p>751</text:p>
          </table:table-cell>
          <table:table-cell office:value-type="string" table:style-name="ce21">
            <text:p>77:02:0025008:238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style-name="ce21">
            <text:p>77:02:0025008:23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1">
            <text:p>753</text:p>
          </table:table-cell>
          <table:table-cell office:value-type="string" table:style-name="ce21">
            <text:p>77:04:0003010: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1">
            <text:p>754</text:p>
          </table:table-cell>
          <table:table-cell office:value-type="string" table:style-name="ce21">
            <text:p>77:04:0004006:15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style-name="ce21">
            <text:p>77:05:0007003:4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1">
            <text:p>756</text:p>
          </table:table-cell>
          <table:table-cell office:value-type="string" table:style-name="ce21">
            <text:p>77:06:0011003:10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style-name="ce21">
            <text:p>77:06:0012020:168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style-name="ce21">
            <text:p>77:07:0013004:2726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style-name="ce21">
            <text:p>77:07:0014008:145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1">
            <text:p>760</text:p>
          </table:table-cell>
          <table:table-cell office:value-type="string" table:style-name="ce21">
            <text:p>77:07:0015005:11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1">
            <text:p>761</text:p>
          </table:table-cell>
          <table:table-cell office:value-type="string" table:style-name="ce21">
            <text:p>77:08:0001001:25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21">
            <text:p>77:08:0001001:3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21">
            <text:p>77:08:0001005: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style-name="ce21">
            <text:p>77:08:0003008:100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style-name="ce21">
            <text:p>77:08:0004004:49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1">
            <text:p>766</text:p>
          </table:table-cell>
          <table:table-cell office:value-type="string" table:style-name="ce21">
            <text:p>77:08:0005010:152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1">
            <text:p>767</text:p>
          </table:table-cell>
          <table:table-cell office:value-type="string" table:style-name="ce21">
            <text:p>77:08:0005010:153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21">
            <text:p>77:08:0005010:153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21">
            <text:p>77:08:0005010:153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style-name="ce21">
            <text:p>77:08:0005010:15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1">
            <text:p>771</text:p>
          </table:table-cell>
          <table:table-cell office:value-type="string" table:style-name="ce21">
            <text:p>77:08:0005010:15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style-name="ce21">
            <text:p>77:08:0005010:153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1">
            <text:p>773</text:p>
          </table:table-cell>
          <table:table-cell office:value-type="string" table:style-name="ce21">
            <text:p>77:08:0005010:15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21">
            <text:p>77:08:0005010:15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21">
            <text:p>77:08:0005010:153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1">
            <text:p>776</text:p>
          </table:table-cell>
          <table:table-cell office:value-type="string" table:style-name="ce21">
            <text:p>77:08:0005010:15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1">
            <text:p>777</text:p>
          </table:table-cell>
          <table:table-cell office:value-type="string" table:style-name="ce21">
            <text:p>77:08:0006002:486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1">
            <text:p>778</text:p>
          </table:table-cell>
          <table:table-cell office:value-type="string" table:style-name="ce21">
            <text:p>77:08:0007002:20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style-name="ce21">
            <text:p>77:09:0002014:1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1">
            <text:p>780</text:p>
          </table:table-cell>
          <table:table-cell office:value-type="string" table:style-name="ce21">
            <text:p>77:09:0002026:1826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1">
            <text:p>781</text:p>
          </table:table-cell>
          <table:table-cell office:value-type="string" table:style-name="ce21">
            <text:p>77:09:0003021: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21">
            <text:p>77:09:0006002:158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21">
            <text:p>77:09:0006004:140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style-name="ce21">
            <text:p>77:09:0006004:3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1">
            <text:p>785</text:p>
          </table:table-cell>
          <table:table-cell office:value-type="string" table:style-name="ce21">
            <text:p>77:17:0000000:11573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2T00:00:00" table:number-columns-spanned="2" table:number-rows-spanned="1" table:style-name="ce27">
            <text:p>22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style-name="ce21">
            <text:p>77:17:0000000:170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style-name="ce21">
            <text:p>77:17:0100309:938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style-name="ce21">
            <text:p>77:17:0100309:938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21">
            <text:p>77:17:0100309:939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1">
            <text:p>790</text:p>
          </table:table-cell>
          <table:table-cell office:value-type="string" table:style-name="ce21">
            <text:p>77:17:0100309:940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1">
            <text:p>791</text:p>
          </table:table-cell>
          <table:table-cell office:value-type="string" table:style-name="ce21">
            <text:p>77:17:0120113:10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style-name="ce21">
            <text:p>77:17:0120316:3163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1">
            <text:p>793</text:p>
          </table:table-cell>
          <table:table-cell office:value-type="string" table:style-name="ce21">
            <text:p>77:17:0120316:316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1">
            <text:p>794</text:p>
          </table:table-cell>
          <table:table-cell office:value-type="string" table:style-name="ce21">
            <text:p>77:17:0120316:316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21">
            <text:p>77:17:0120316:3351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style-name="ce21">
            <text:p>77:17:0130206:64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1">
            <text:p>797</text:p>
          </table:table-cell>
          <table:table-cell office:value-type="string" table:style-name="ce21">
            <text:p>77:17:0140116:649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style-name="ce21">
            <text:p>77:17:0140222:85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21">
            <text:p>77:17:0140222:8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1">
            <text:p>800</text:p>
          </table:table-cell>
          <table:table-cell office:value-type="string" table:style-name="ce21">
            <text:p>77:17:0150309:383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style-name="ce21">
            <text:p>77:18:0000000:3484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style-name="ce21">
            <text:p>77:18:0000000:351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style-name="ce21">
            <text:p>77:18:0000000:35797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style-name="ce21">
            <text:p>77:18:0000000:384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style-name="ce21">
            <text:p>77:18:0170213:3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21">
            <text:p>77:18:0180523:125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21">
            <text:p>77:18:0190414: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1">
            <text:p>808</text:p>
          </table:table-cell>
          <table:table-cell office:value-type="string" table:style-name="ce21">
            <text:p>77:18:0190518:49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21">
            <text:p>77:20:0020441:126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2T00:00:00" table:number-columns-spanned="2" table:number-rows-spanned="1" table:style-name="ce27">
            <text:p>22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21">
            <text:p>77:21:0151301:1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21">
            <text:p>77:21:0151301:2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1">
            <text:p>812</text:p>
          </table:table-cell>
          <table:table-cell office:value-type="string" table:style-name="ce21">
            <text:p>77:21:0151803:53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1">
            <text:p>813</text:p>
          </table:table-cell>
          <table:table-cell office:value-type="string" table:style-name="ce21">
            <text:p>77:22:0020101:177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style-name="ce21">
            <text:p>77:22:0020101:300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21">
            <text:p>77:22:0020226:58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style-name="ce21">
            <text:p>77:22:0020229:3318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style-name="ce21">
            <text:p>77:22:0020229:331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1">
            <text:p>818</text:p>
          </table:table-cell>
          <table:table-cell office:value-type="string" table:style-name="ce21">
            <text:p>77:22:0030118:29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1">
            <text:p>819</text:p>
          </table:table-cell>
          <table:table-cell office:value-type="string" table:style-name="ce21">
            <text:p>77:22:0030426:1282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style-name="ce21">
            <text:p>77:22:0030426:3755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21">
            <text:p>77:22:0030511: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21">
            <text:p>77:22:0030610:634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style-name="ce21">
            <text:p>77:22:0030650:326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24" table:style-name="ce21">
            <text:p>824</text:p>
          </table:table-cell>
          <table:table-cell office:value-type="string" table:style-name="ce21">
            <text:p>77:22:0030650:361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4T00:00:00" table:number-columns-spanned="2" table:number-rows-spanned="1" table:style-name="ce27">
            <text:p>24.06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21">
            <text:p>77:22:0030650:369</text:p>
          </table:table-cell>
          <table:table-cell office:value-type="date" office:date-value="2022-06-30T00:00:00" table:style-name="ce22">
            <text:p>30.06.22</text:p>
          </table:table-cell>
          <table:table-cell office:value-type="date" office:date-value="2022-06-23T00:00:00" table:number-columns-spanned="2" table:number-rows-spanned="1" table:style-name="ce27">
            <text:p>23.06.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011c35dc37dceb68030b2889d0155a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3" table:style-name="ce4"/>
          <table:table-cell table:number-columns-repeated="16376"/>
        </table:table-row>
        <table:table-row table:number-rows-repeated="10476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07T06:09:40Z</meta:creation-date>
    <dc:date>2022-07-07T06:13:21Z</dc:date>
  </office:meta>
</office:document-meta>
</file>