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19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78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47.1pt" style:use-optimal-row-height="false" fo:break-before="auto"/>
    </style:style>
    <style:style style:name="ro10" style:family="table-row">
      <style:table-row-properties style:row-height="59.1pt" style:use-optimal-row-height="false" fo:break-before="auto"/>
    </style:style>
    <style:style style:name="ro11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139</text:p>
          </table:table-cell>
          <table:table-cell table:number-columns-repeated="3" table:style-name="ce3"/>
          <table:table-cell office:value-type="string" table:style-name="ce4">
            <text:p>08.07.2022</text:p>
          </table:table-cell>
          <table:table-cell table:number-columns-repeated="16379"/>
        </table:table-row>
        <table:table-row table:style-name="ro3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03</text:p>
          </table:table-cell>
          <table:table-cell table:number-columns-repeated="16379"/>
        </table:table-row>
        <table:table-row table:style-name="ro7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472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405:2</text:p>
          </table:table-cell>
          <table:table-cell office:value-type="string" table:style-name="ce9">
            <text:p>6 310 524.0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406:135</text:p>
          </table:table-cell>
          <table:table-cell office:value-type="string" table:style-name="ce9">
            <text:p>4 514 239.83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316:33</text:p>
          </table:table-cell>
          <table:table-cell office:value-type="string" table:style-name="ce9">
            <text:p>3 201 486.0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303:10</text:p>
          </table:table-cell>
          <table:table-cell office:value-type="string" table:style-name="ce9">
            <text:p>2 568 858.33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30303:1073</text:p>
          </table:table-cell>
          <table:table-cell office:value-type="string" table:style-name="ce9">
            <text:p>2 576 988.24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000000:148</text:p>
          </table:table-cell>
          <table:table-cell office:value-type="string" table:style-name="ce9">
            <text:p>11 097 493.0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30607:139</text:p>
          </table:table-cell>
          <table:table-cell office:value-type="string" table:style-name="ce9">
            <text:p>882 352.8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305:261</text:p>
          </table:table-cell>
          <table:table-cell office:value-type="string" table:style-name="ce9">
            <text:p>2 950 920.7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402:1102</text:p>
          </table:table-cell>
          <table:table-cell office:value-type="string" table:style-name="ce9">
            <text:p>2 253 908.28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904:66</text:p>
          </table:table-cell>
          <table:table-cell office:value-type="string" table:style-name="ce9">
            <text:p>3 928 805.3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20106:393</text:p>
          </table:table-cell>
          <table:table-cell office:value-type="string" table:style-name="ce9">
            <text:p>2 500 672.91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20318:97</text:p>
          </table:table-cell>
          <table:table-cell office:value-type="string" table:style-name="ce9">
            <text:p>1 775 339.94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30111:113</text:p>
          </table:table-cell>
          <table:table-cell office:value-type="string" table:style-name="ce9">
            <text:p>1 202 124.8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30220:88</text:p>
          </table:table-cell>
          <table:table-cell office:value-type="string" table:style-name="ce9">
            <text:p>933 702.55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224:275</text:p>
          </table:table-cell>
          <table:table-cell office:value-type="string" table:style-name="ce9">
            <text:p>1 011 348.0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518:42</text:p>
          </table:table-cell>
          <table:table-cell office:value-type="string" table:style-name="ce9">
            <text:p>1 535 948.82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30518:62</text:p>
          </table:table-cell>
          <table:table-cell office:value-type="string" table:style-name="ce9">
            <text:p>1 191 901.2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30518:63</text:p>
          </table:table-cell>
          <table:table-cell office:value-type="string" table:style-name="ce9">
            <text:p>1 356 842.4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40104:181</text:p>
          </table:table-cell>
          <table:table-cell office:value-type="string" table:style-name="ce9">
            <text:p>979 288.0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61:0020218:48</text:p>
          </table:table-cell>
          <table:table-cell office:value-type="string" table:style-name="ce9">
            <text:p>4 527 155.16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0:0000000:498516</text:p>
          </table:table-cell>
          <table:table-cell office:value-type="string" table:style-name="ce9">
            <text:p>967 210 207.6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1079:43</text:p>
          </table:table-cell>
          <table:table-cell office:value-type="string" table:style-name="ce9">
            <text:p>17 183 917.53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2020:2869</text:p>
          </table:table-cell>
          <table:table-cell office:value-type="string" table:style-name="ce9">
            <text:p>5 429 193.57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4019:10213</text:p>
          </table:table-cell>
          <table:table-cell office:value-type="string" table:style-name="ce9">
            <text:p>284 783.7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4019:10214</text:p>
          </table:table-cell>
          <table:table-cell office:value-type="string" table:style-name="ce9">
            <text:p>15 088 584.42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4039:4563</text:p>
          </table:table-cell>
          <table:table-cell office:value-type="string" table:style-name="ce9">
            <text:p>592 424.7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2:0001004:2147</text:p>
          </table:table-cell>
          <table:table-cell office:value-type="string" table:style-name="ce9">
            <text:p>10 409 487.85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2:0020004:6658</text:p>
          </table:table-cell>
          <table:table-cell office:value-type="string" table:style-name="ce9">
            <text:p>7 803 352.7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05001:11792</text:p>
          </table:table-cell>
          <table:table-cell office:value-type="string" table:style-name="ce9">
            <text:p>122 343 858.56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05001:11793</text:p>
          </table:table-cell>
          <table:table-cell office:value-type="string" table:style-name="ce9">
            <text:p>605 363 767.68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3:0006004:4187</text:p>
          </table:table-cell>
          <table:table-cell office:value-type="string" table:style-name="ce9">
            <text:p>27 694.26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3:0010005:5328</text:p>
          </table:table-cell>
          <table:table-cell office:value-type="string" table:style-name="ce9">
            <text:p>77 129 130.66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3:0010010:4028</text:p>
          </table:table-cell>
          <table:table-cell office:value-type="string" table:style-name="ce9">
            <text:p>244 224.06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4:0001008:132</text:p>
          </table:table-cell>
          <table:table-cell office:value-type="string" table:style-name="ce9">
            <text:p>2 306 267 536.75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4:0001008:4959</text:p>
          </table:table-cell>
          <table:table-cell office:value-type="string" table:style-name="ce9">
            <text:p>733 632 811.95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4:0001008:4960</text:p>
          </table:table-cell>
          <table:table-cell office:value-type="string" table:style-name="ce9">
            <text:p>152 404 408.75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4:0001009:2585</text:p>
          </table:table-cell>
          <table:table-cell office:value-type="string" table:style-name="ce9">
            <text:p>3 064 977 307.28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4:0001019:13845</text:p>
          </table:table-cell>
          <table:table-cell office:value-type="string" table:style-name="ce9">
            <text:p>411 985 552.88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4:0003006:104</text:p>
          </table:table-cell>
          <table:table-cell office:value-type="string" table:style-name="ce9">
            <text:p>210 297 440.32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4:0003006:5840</text:p>
          </table:table-cell>
          <table:table-cell office:value-type="string" table:style-name="ce9">
            <text:p>481 193.94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5:0003003:7017</text:p>
          </table:table-cell>
          <table:table-cell office:value-type="string" table:style-name="ce9">
            <text:p>32 897.15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5:0004001:34</text:p>
          </table:table-cell>
          <table:table-cell office:value-type="string" table:style-name="ce9">
            <text:p>1 812 058 952.32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6:0003000:20</text:p>
          </table:table-cell>
          <table:table-cell office:value-type="string" table:style-name="ce9">
            <text:p>597 557.74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6:0003000:21</text:p>
          </table:table-cell>
          <table:table-cell office:value-type="string" table:style-name="ce9">
            <text:p>1 400 938.89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6:0003009:68</text:p>
          </table:table-cell>
          <table:table-cell office:value-type="string" table:style-name="ce9">
            <text:p>1 717 250.0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6:0003012:36</text:p>
          </table:table-cell>
          <table:table-cell office:value-type="string" table:style-name="ce9">
            <text:p>1 810 810.5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6:0004004:57</text:p>
          </table:table-cell>
          <table:table-cell office:value-type="string" table:style-name="ce9">
            <text:p>1 667 815.53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7:0008007:5772</text:p>
          </table:table-cell>
          <table:table-cell office:value-type="string" table:style-name="ce9">
            <text:p>43 113 670.8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7:0013001:7187</text:p>
          </table:table-cell>
          <table:table-cell office:value-type="string" table:style-name="ce9">
            <text:p>1 936 517 796.98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7:0013001:7188</text:p>
          </table:table-cell>
          <table:table-cell office:value-type="string" table:style-name="ce9">
            <text:p>3 359 564 416.78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7:0013001:7189</text:p>
          </table:table-cell>
          <table:table-cell office:value-type="string" table:style-name="ce9">
            <text:p>1 511 053 680.24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7:0015005:33556</text:p>
          </table:table-cell>
          <table:table-cell office:value-type="string" table:style-name="ce9">
            <text:p>11 138 492.55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7:0015006:4824</text:p>
          </table:table-cell>
          <table:table-cell office:value-type="string" table:style-name="ce9">
            <text:p>105 574 247.6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7:0015006:4825</text:p>
          </table:table-cell>
          <table:table-cell office:value-type="string" table:style-name="ce9">
            <text:p>49 401 277.99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8:0012003:2839</text:p>
          </table:table-cell>
          <table:table-cell office:value-type="string" table:style-name="ce9">
            <text:p>182 966 892.36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8:0012003:2845</text:p>
          </table:table-cell>
          <table:table-cell office:value-type="string" table:style-name="ce9">
            <text:p>15 185 883.04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8:0012003:2846</text:p>
          </table:table-cell>
          <table:table-cell office:value-type="string" table:style-name="ce9">
            <text:p>108 357 502.84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8:0012003:2849</text:p>
          </table:table-cell>
          <table:table-cell office:value-type="string" table:style-name="ce9">
            <text:p>24 007 484.48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8:0012003:2851</text:p>
          </table:table-cell>
          <table:table-cell office:value-type="string" table:style-name="ce9">
            <text:p>32 192 657.76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8:0012003:2852</text:p>
          </table:table-cell>
          <table:table-cell office:value-type="string" table:style-name="ce9">
            <text:p>5 385 019.62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8:0012003:2856</text:p>
          </table:table-cell>
          <table:table-cell office:value-type="string" table:style-name="ce9">
            <text:p>42 516 936.8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8:0012003:2857</text:p>
          </table:table-cell>
          <table:table-cell office:value-type="string" table:style-name="ce9">
            <text:p>112 205 820.32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8:0012003:2860</text:p>
          </table:table-cell>
          <table:table-cell office:value-type="string" table:style-name="ce9">
            <text:p>226 144 139.52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8:0012003:2862</text:p>
          </table:table-cell>
          <table:table-cell office:value-type="string" table:style-name="ce9">
            <text:p>59 523 711.52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8:0012003:2863</text:p>
          </table:table-cell>
          <table:table-cell office:value-type="string" table:style-name="ce9">
            <text:p>5 763 210.56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9:0002016:6096</text:p>
          </table:table-cell>
          <table:table-cell office:value-type="string" table:style-name="ce9">
            <text:p>112 019 151.4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9:0002016:6097</text:p>
          </table:table-cell>
          <table:table-cell office:value-type="string" table:style-name="ce9">
            <text:p>25 725 038.15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9:0002016:6098</text:p>
          </table:table-cell>
          <table:table-cell office:value-type="string" table:style-name="ce9">
            <text:p>74 812 573.2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9:0002016:6099</text:p>
          </table:table-cell>
          <table:table-cell office:value-type="string" table:style-name="ce9">
            <text:p>31 172 443.44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9:0002016:6100</text:p>
          </table:table-cell>
          <table:table-cell office:value-type="string" table:style-name="ce9">
            <text:p>31 634 467.65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2016:6101</text:p>
          </table:table-cell>
          <table:table-cell office:value-type="string" table:style-name="ce9">
            <text:p>43 621 135.38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9:0002016:6102</text:p>
          </table:table-cell>
          <table:table-cell office:value-type="string" table:style-name="ce9">
            <text:p>16 616 490.0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9:0002016:6103</text:p>
          </table:table-cell>
          <table:table-cell office:value-type="string" table:style-name="ce9">
            <text:p>44 173 727.59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9:0002016:6104</text:p>
          </table:table-cell>
          <table:table-cell office:value-type="string" table:style-name="ce9">
            <text:p>6 575 967.1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9:0002016:6105</text:p>
          </table:table-cell>
          <table:table-cell office:value-type="string" table:style-name="ce9">
            <text:p>128 741 318.16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9:0002016:6106</text:p>
          </table:table-cell>
          <table:table-cell office:value-type="string" table:style-name="ce9">
            <text:p>107 565 574.66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9:0002016:6107</text:p>
          </table:table-cell>
          <table:table-cell office:value-type="string" table:style-name="ce9">
            <text:p>74 568 025.15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9:0002016:6108</text:p>
          </table:table-cell>
          <table:table-cell office:value-type="string" table:style-name="ce9">
            <text:p>78 731 867.5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9:0002016:6109</text:p>
          </table:table-cell>
          <table:table-cell office:value-type="string" table:style-name="ce9">
            <text:p>7 903 382.02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9:0002016:6110</text:p>
          </table:table-cell>
          <table:table-cell office:value-type="string" table:style-name="ce9">
            <text:p>32 089 491.62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9:0002016:6111</text:p>
          </table:table-cell>
          <table:table-cell office:value-type="string" table:style-name="ce9">
            <text:p>8 963 545.5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9:0002016:6112</text:p>
          </table:table-cell>
          <table:table-cell office:value-type="string" table:style-name="ce9">
            <text:p>91 709 207.3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9:0004021:7792</text:p>
          </table:table-cell>
          <table:table-cell office:value-type="string" table:style-name="ce9">
            <text:p>526 746.7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0:0003004:1690</text:p>
          </table:table-cell>
          <table:table-cell office:value-type="string" table:style-name="ce9">
            <text:p>3 146 732.16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3:0020101:425</text:p>
          </table:table-cell>
          <table:table-cell office:value-type="string" table:style-name="ce9">
            <text:p>12 245 734.9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3:0020101:426</text:p>
          </table:table-cell>
          <table:table-cell office:value-type="string" table:style-name="ce9">
            <text:p>18 743 855.28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000000:11330</text:p>
          </table:table-cell>
          <table:table-cell office:value-type="string" table:style-name="ce9">
            <text:p>69 794 413.44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000000:17850</text:p>
          </table:table-cell>
          <table:table-cell office:value-type="string" table:style-name="ce9">
            <text:p>280 509 099.03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20114:26806</text:p>
          </table:table-cell>
          <table:table-cell office:value-type="string" table:style-name="ce9">
            <text:p>160 234 213.08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20114:26807</text:p>
          </table:table-cell>
          <table:table-cell office:value-type="string" table:style-name="ce9">
            <text:p>1 123 555.74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20114:26808</text:p>
          </table:table-cell>
          <table:table-cell office:value-type="string" table:style-name="ce9">
            <text:p>2 378 078.1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20203:2163</text:p>
          </table:table-cell>
          <table:table-cell office:value-type="string" table:style-name="ce9">
            <text:p>42 279 935.94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40106:1395</text:p>
          </table:table-cell>
          <table:table-cell office:value-type="string" table:style-name="ce9">
            <text:p>5 423 667.48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40106:1396</text:p>
          </table:table-cell>
          <table:table-cell office:value-type="string" table:style-name="ce9">
            <text:p>17 280 384.95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8:0000000:35972</text:p>
          </table:table-cell>
          <table:table-cell office:value-type="string" table:style-name="ce9">
            <text:p>2 241 333.42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8:0190514:13</text:p>
          </table:table-cell>
          <table:table-cell office:value-type="string" table:style-name="ce9">
            <text:p>4 101 738.55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90518:1385</text:p>
          </table:table-cell>
          <table:table-cell office:value-type="string" table:style-name="ce9">
            <text:p>2 388 158.98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90518:1386</text:p>
          </table:table-cell>
          <table:table-cell office:value-type="string" table:style-name="ce9">
            <text:p>2 278 516.1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0:0020441:9795</text:p>
          </table:table-cell>
          <table:table-cell office:value-type="string" table:style-name="ce9">
            <text:p>72 200 076.42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0:0020469:336</text:p>
          </table:table-cell>
          <table:table-cell office:value-type="string" table:style-name="ce9">
            <text:p>4 198 409.42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2:0020101:3010</text:p>
          </table:table-cell>
          <table:table-cell office:value-type="string" table:style-name="ce9">
            <text:p>2 366.65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2:0020101:3012</text:p>
          </table:table-cell>
          <table:table-cell office:value-type="string" table:style-name="ce9">
            <text:p>12 269.4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8T00:00:00" table:style-name="ce8">
            <text:p>28.06.22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2:0020611:631</text:p>
          </table:table-cell>
          <table:table-cell office:value-type="string" table:style-name="ce9">
            <text:p>1 887.60</text:p>
          </table:table-cell>
          <table:table-cell office:value-type="date" office:date-value="2022-07-01T00:00:00" table:style-name="ce8">
            <text:p>01.07.22</text:p>
          </table:table-cell>
          <table:table-cell office:value-type="date" office:date-value="2022-06-27T00:00:00" table:style-name="ce8">
            <text:p>27.06.22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1:9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10201:2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10301:35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10301:40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10301:44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10501:55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20110:24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11:10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6T00:00:00" table:number-columns-spanned="2" table:number-rows-spanned="1" table:style-name="ce16">
            <text:p>26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13:26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14:120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30402:28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40207:66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40207:6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40207:68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40207:68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40207:6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40207:69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40207: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40207:70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40207:70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40207:70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40207:70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40207:72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40207:72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40207:72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40207:73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207:73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40207:73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40207:73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40207:73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40207:74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40207:74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40207:76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40207:76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40207:76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40207:76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40207:77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40207:7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40207:80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40207:80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40207:8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40207:82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40207:82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40207:83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40207:8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40207:84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40207:84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40207:85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40207:85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40207:86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40207:87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40207:87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40207:88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40207:88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40207:88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40207:88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207:8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207:89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207:89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207:89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207:89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207:89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207:95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207:95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40207:95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207:95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207:9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40207:96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40207:96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40207:9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40208:1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40208:1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40208: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40208: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40208: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40210:1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40210:1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40211:1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40211: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40212:10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40212:10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212:10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40212:11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40212:11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40212:1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40212:12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40212:13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40212:13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40212:14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40212:1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40212:1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40212:16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40212:16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40212:17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40212:17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40212:18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40212:18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40212:19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40212:19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40212:19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40212:20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40212:2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40212:22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40212:24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40212:24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40212:25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40212:25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40212:26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40212:27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40212:27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40212:28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40212:28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40212: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40212:30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40212:30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40212:30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40212:3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40212:31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40212:31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40212:32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40212:32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40212:33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40212:33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40212:34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40212:35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40212:35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40212:35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40212:35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40212:36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40212:36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40212:36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40212:37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40212: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40212: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40212: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40212: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40212:9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40212:9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40212:9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40212:9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40213:1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40213:1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40213:11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40213:11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40213:11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40213:1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40213:12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40213:12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40213:13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40213:13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40213:1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40213:14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40213:14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40213:14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40213:15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40213:15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40213:15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40213:15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40213:15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40213:1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40213: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40213: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40213: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40213: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40213:7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40213:7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40213:7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40213: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40213:8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40213:8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40213:8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40213:8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40213:9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40213:9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40214: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40214:1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40214:10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40214:10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40214:1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40214:11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40214:11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40214:11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40214:11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40214:1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40214:12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1:0140214:12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1:0140214:1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1:0140214:13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1:0140214:13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1:0140214:13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1:0140214: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1:0140214:8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1:0140214:8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1:0140214:8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1:0140214: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1:0140215:1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1:0140215:10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1:0140215:10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1:0140215:1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1:0140215:11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1:0140215:11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1:0140215:11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1:0140215:11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1:0140215:1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1:0140215:12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1:0140215:12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1:0140215:12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1:0140215:12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1:0140215:12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1:0140215:1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1:0140215:13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1:0140215:13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1:0140215:13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1:0140215:13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1:0140215:13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1:0140215:13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1:0140215:1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1:0140215:14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1:0140215:14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1:0140215:14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1:0140215:15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1:0140215:15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1:0140215:15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1:0140215:15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1:0140215:15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1:0140215:15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1:0140215:1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1:0140215:16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1:0140215:16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1:0140215:16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1:0140215:16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1:0140215:16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1:0140215:17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1:0140215:17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1:0140215:17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1:0140215:17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1:0150111:77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6T00:00:00" table:number-columns-spanned="2" table:number-rows-spanned="1" table:style-name="ce16">
            <text:p>26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1:0150309:140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30201:7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30202:17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50402:37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70308:7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70405:14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70508:12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70513:20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70513:5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70701:9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70704:22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80505:1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80512:5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80523:1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80523:2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90202:1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90202:1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90202:4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90202:4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90408:2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90901:16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90908:8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91403:5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112:17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127:46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128:8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207:24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221:12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229:61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302:46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312:12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330:18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410:19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438:15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454:5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466:6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607:4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30114:1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120:31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30136:12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30139:12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30153: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30222:1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30253:12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30313:2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30518:4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30519:1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30520:7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6T00:00:00" table:number-columns-spanned="2" table:number-rows-spanned="1" table:style-name="ce16">
            <text:p>26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30556: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30617:6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30650:17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40211:2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40212:1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40232:2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54:0010103:24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54:0020101:7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0:0000000:7404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1:0001003:227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1:0001043:3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1:0001056:4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1:0004011:8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1:0004019:12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17001: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17006:3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17006:4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24009:2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3:0004011:204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4:0001009:258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4:0001015:100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4:0001015:308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4:0001015:318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4:0001019:10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4:0002001:764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4:0002003:1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4:0002003: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4:0002003:7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4:0002005:13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4:0002012:6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4:0003013:409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4:0004006:14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4:0006000:1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4:0006000:1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4:0006000:6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4:0006001:1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4:0006001:1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4:0006001:230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4:0006001:257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4:0006001:264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4:0006001:286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4:0006001:287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4:0006001:288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5:0002004:370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5:0002005:327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5:0002005:346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5:0002005:349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5:0002005:350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5:0002005:388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5:0002005:4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5:0004001:3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5:0004001:4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5:0009005: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5:0009005:1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5:0009005:100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5:0009005:100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5:0009005:100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5:0009005:100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5:0009005:100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5:0009005:100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5:0009005:101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5:0009005:10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5:0009005:10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5:0009005:10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5:0009005:11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5:0009005:11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5:0009005:11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5:0009005:11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5:0009005:12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5:0009005:12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5:0009005:12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5:0009005:1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5:0009005:1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5:0009005: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5:0009005:2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5:0009005:224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5:0009005:255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5:0009005:256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5:0009005:257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5:0009005:262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5:0009005:262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5:0009005:263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5:0009005:263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5:0009005:263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5:0009005:264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5:0009005:264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5:0009005:264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5:0009005:300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5:0009005:3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5:0009005:3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5:0009005:4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5:0009005:4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5:0009005:5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5:0009005:5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5:0009005:5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5:0009005:5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5:0009005:6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5:0009005: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5:0009005:8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5:0009005: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5:0010002:1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5:0010002:1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5:0010002:1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5:0010002:4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5:0010002: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5:0010010:3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5:0010010:4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5:0010010:4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5:0010010:5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5:0010011:2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6:0001001:254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6:0012014:844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04007:1171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13002: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13002:874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13002:875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15001:511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15002: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15007:545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18002:354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9:0001008:1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9:0001022:6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9:0001024:1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9:0001025:150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9:0001025:150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9:0001025:150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9:0001025:158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9:0001025:1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9:0001025:230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1025:232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1025:2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1025:5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1025:5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1025:5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1025: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1025:6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1025:6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1025: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1026:11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1026:13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1026:13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1026:4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1026:808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1026:817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1026:818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10:0001002: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10:0003004:167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17:0000000:1389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17:0000000:985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17:0100306:43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17:0110501:55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17:0110604:59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17:0120201:2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17:0120316:3163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17:0130205:15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17:0130207:51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17:0140116: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17:0140310:72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17:0150101:4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17:0150303:3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18:0000000:3441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6T00:00:00" table:number-columns-spanned="2" table:number-rows-spanned="1" table:style-name="ce16">
            <text:p>26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18:0000000:3570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18:0000000:3611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18:0170303:33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18:0180512:21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18:0180519:11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18:0190403:88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18:0190414:78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8:0191110: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21:0000000:8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4T00:00:00" table:number-columns-spanned="2" table:number-rows-spanned="1" table:style-name="ce16">
            <text:p>24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21:0151005:565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22:0000000:440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22:0020118:1814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22:0020226:56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22:0020229:146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22:0020229:2088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22:0020314:1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22:0020314:1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22:0020330:1720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22:0020330:1721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22:0020607:45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22:0020607:45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22:0030118:1847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22:0030313:106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22:0030426:1029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8T00:00:00" table:number-columns-spanned="2" table:number-rows-spanned="1" table:style-name="ce16">
            <text:p>28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22:0030426:3752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22:0030602:13</text:p>
          </table:table-cell>
          <table:table-cell office:value-type="date" office:date-value="2022-07-01T00:00:00" table:style-name="ce11">
            <text:p>01.07.22</text:p>
          </table:table-cell>
          <table:table-cell office:value-type="date" office:date-value="2022-06-27T00:00:00" table:number-columns-spanned="2" table:number-rows-spanned="1" table:style-name="ce16">
            <text:p>27.06.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1e8cc894056a847ff34f0749e5d0cd4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5">
            <text:p>А.А. Перегон</text:p>
          </table:table-cell>
          <table:table-cell table:number-columns-repeated="3" table:style-name="ce26"/>
          <table:table-cell table:number-columns-repeated="16376"/>
        </table:table-row>
        <table:table-row table:number-rows-repeated="104798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07-08T05:12:11Z</meta:creation-date>
    <dc:date>2022-07-08T05:22:26Z</dc:date>
  </office:meta>
</office:document-meta>
</file>