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44</text:p>
          </table:table-cell>
          <table:table-cell table:number-columns-repeated="3" table:style-name="ce3"/>
          <table:table-cell office:value-type="string" table:style-name="ce4">
            <text:p>13.07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8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0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84</text:p>
          </table:table-cell>
          <table:table-cell office:value-type="string" table:style-name="ce8">
            <text:p>3 617 760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5:297</text:p>
          </table:table-cell>
          <table:table-cell office:value-type="string" table:style-name="ce8">
            <text:p>965 418.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61:0010201:10</text:p>
          </table:table-cell>
          <table:table-cell office:value-type="string" table:style-name="ce8">
            <text:p>73 235 364.00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1-10T00:00:00" table:style-name="ce9">
            <text:p>10.01.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78:75</text:p>
          </table:table-cell>
          <table:table-cell office:value-type="string" table:style-name="ce8">
            <text:p>8 671 035.8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10:3444</text:p>
          </table:table-cell>
          <table:table-cell office:value-type="string" table:style-name="ce8">
            <text:p>83 126 978.5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1002:6876</text:p>
          </table:table-cell>
          <table:table-cell office:value-type="string" table:style-name="ce8">
            <text:p>366 911 764.8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1000:11</text:p>
          </table:table-cell>
          <table:table-cell office:value-type="string" table:style-name="ce8">
            <text:p>472 412.30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1-10T00:00:00" table:style-name="ce9">
            <text:p>10.01.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2011:3</text:p>
          </table:table-cell>
          <table:table-cell office:value-type="string" table:style-name="ce8">
            <text:p>225 965 152.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19:9374</text:p>
          </table:table-cell>
          <table:table-cell office:value-type="string" table:style-name="ce8">
            <text:p>812 967 631.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1001:32</text:p>
          </table:table-cell>
          <table:table-cell office:value-type="string" table:style-name="ce8">
            <text:p>83 853 511.5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8006:50</text:p>
          </table:table-cell>
          <table:table-cell office:value-type="string" table:style-name="ce8">
            <text:p>320 497 092.7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2004:6951</text:p>
          </table:table-cell>
          <table:table-cell office:value-type="string" table:style-name="ce8">
            <text:p>360 488 020.6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02004:6952</text:p>
          </table:table-cell>
          <table:table-cell office:value-type="string" table:style-name="ce8">
            <text:p>282 518 349.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3007:86</text:p>
          </table:table-cell>
          <table:table-cell office:value-type="string" table:style-name="ce8">
            <text:p>218 575 519.7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7003:1944</text:p>
          </table:table-cell>
          <table:table-cell office:value-type="string" table:style-name="ce8">
            <text:p>216 599.97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1-10T00:00:00" table:style-name="ce9">
            <text:p>10.01.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4014:9565</text:p>
          </table:table-cell>
          <table:table-cell office:value-type="string" table:style-name="ce8">
            <text:p>151 838 805.7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4021:5866</text:p>
          </table:table-cell>
          <table:table-cell office:value-type="string" table:style-name="ce8">
            <text:p>480 059 069.7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6002:2091</text:p>
          </table:table-cell>
          <table:table-cell office:value-type="string" table:style-name="ce8">
            <text:p>6 215 266.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6008:1659</text:p>
          </table:table-cell>
          <table:table-cell office:value-type="string" table:style-name="ce8">
            <text:p>3 325 004.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6008:1660</text:p>
          </table:table-cell>
          <table:table-cell office:value-type="string" table:style-name="ce8">
            <text:p>3 325 004.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6011:2603</text:p>
          </table:table-cell>
          <table:table-cell office:value-type="string" table:style-name="ce8">
            <text:p>6 288 036.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0:0006001:3869</text:p>
          </table:table-cell>
          <table:table-cell office:value-type="string" table:style-name="ce8">
            <text:p>838 612.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17855</text:p>
          </table:table-cell>
          <table:table-cell office:value-type="string" table:style-name="ce8">
            <text:p>2 943 717 755.7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201:148</text:p>
          </table:table-cell>
          <table:table-cell office:value-type="string" table:style-name="ce8">
            <text:p>2 398 256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218:1814</text:p>
          </table:table-cell>
          <table:table-cell office:value-type="string" table:style-name="ce8">
            <text:p>196 419 138.6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18:1815</text:p>
          </table:table-cell>
          <table:table-cell office:value-type="string" table:style-name="ce8">
            <text:p>2 262 215.5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18:1816</text:p>
          </table:table-cell>
          <table:table-cell office:value-type="string" table:style-name="ce8">
            <text:p>536 357.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18:1817</text:p>
          </table:table-cell>
          <table:table-cell office:value-type="string" table:style-name="ce8">
            <text:p>8 036 704.6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218:1818</text:p>
          </table:table-cell>
          <table:table-cell office:value-type="string" table:style-name="ce8">
            <text:p>690 918 702.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111:11972</text:p>
          </table:table-cell>
          <table:table-cell office:value-type="string" table:style-name="ce8">
            <text:p>111 325 150.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111:11973</text:p>
          </table:table-cell>
          <table:table-cell office:value-type="string" table:style-name="ce8">
            <text:p>539 882 681.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000000:35396</text:p>
          </table:table-cell>
          <table:table-cell office:value-type="string" table:style-name="ce8">
            <text:p>651 685 726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1113:1031</text:p>
          </table:table-cell>
          <table:table-cell office:value-type="string" table:style-name="ce8">
            <text:p>832 909.7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113:1032</text:p>
          </table:table-cell>
          <table:table-cell office:value-type="string" table:style-name="ce8">
            <text:p>450 414.7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516:558</text:p>
          </table:table-cell>
          <table:table-cell office:value-type="string" table:style-name="ce8">
            <text:p>3 953 604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05:448</text:p>
          </table:table-cell>
          <table:table-cell office:value-type="string" table:style-name="ce8">
            <text:p>2 151 000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05:449</text:p>
          </table:table-cell>
          <table:table-cell office:value-type="string" table:style-name="ce8">
            <text:p>2 788 233.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9:3340</text:p>
          </table:table-cell>
          <table:table-cell office:value-type="string" table:style-name="ce8">
            <text:p>485 312.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29:3341</text:p>
          </table:table-cell>
          <table:table-cell office:value-type="string" table:style-name="ce8">
            <text:p>3 838 384.3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30:1783</text:p>
          </table:table-cell>
          <table:table-cell office:value-type="string" table:style-name="ce8">
            <text:p>41 711 707.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330:1784</text:p>
          </table:table-cell>
          <table:table-cell office:value-type="string" table:style-name="ce8">
            <text:p>11 874 170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330:1785</text:p>
          </table:table-cell>
          <table:table-cell office:value-type="string" table:style-name="ce8">
            <text:p>10 231 920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330:1786</text:p>
          </table:table-cell>
          <table:table-cell office:value-type="string" table:style-name="ce8">
            <text:p>10 231 920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330:1787</text:p>
          </table:table-cell>
          <table:table-cell office:value-type="string" table:style-name="ce8">
            <text:p>10 231 920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330:1788</text:p>
          </table:table-cell>
          <table:table-cell office:value-type="string" table:style-name="ce8">
            <text:p>15 135 525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330:1789</text:p>
          </table:table-cell>
          <table:table-cell office:value-type="string" table:style-name="ce8">
            <text:p>8 580 200.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330:1790</text:p>
          </table:table-cell>
          <table:table-cell office:value-type="string" table:style-name="ce8">
            <text:p>53 878 006.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14:534</text:p>
          </table:table-cell>
          <table:table-cell office:value-type="string" table:style-name="ce8">
            <text:p>4 095 191.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style-name="ce9">
            <text:p>01.07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4: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19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9:1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9:3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9:36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5:4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202:7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13:48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19:1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01:1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219:1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219:1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219: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40219:13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40219:13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219:1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40219:1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40219:1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40219:1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40219:14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40219:14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40219:14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40219:14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40219:14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40219:14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40219: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40219:1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40219:15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40219: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40219:16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40219:1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40219:16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40219:16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40219:1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40219:1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40219:1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40219:17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40219:17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40219:1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40219:17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40219:1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40219:17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40219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40219:18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40219:18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40219:18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40219: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40219:19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40219:19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40219:1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40219:1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40219: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40219:2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40219:20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40219:2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40219:20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40219: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40219:2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40219:2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40219:2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40219:2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40219:21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40219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40219:2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40219:2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40219:2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40219:2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40219:2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40219:2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40219: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40219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40220: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40220: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40220:1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40220:10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40220:1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40220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40220: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40220:1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40220: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40220: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40220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40220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40220: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40220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40220: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40220: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40220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40220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40220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40220: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40220: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40220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40220:8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40220:8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40220: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40220:8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40220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40220:9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40220:9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40220:9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40220:9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40220: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40220:9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40221: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40221:10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40221:10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40221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40221:1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40221:1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40221:11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40221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40221:1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40221:1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40221:1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40221:1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40221:1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40221:1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40221:13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40221:1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40221:1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40221:14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40221:14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40221: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40222:2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40222:2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40222:2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40222:2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40222: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40222:24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40222:24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40222:2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40222: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40222:25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40222:25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40222:25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40222:25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40222:26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40222:2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40222:2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40222:27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40222:2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40222:2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40222:27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40222:28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40222:28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40222:28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40222:28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40222:2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40222:29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40222:29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40222:29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40222:3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40222:30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40222:30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40222:30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40222:3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40222:3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40222:3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40222:3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40222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40222:3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40222:3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40222:33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40222:3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40222:34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40222:34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40222:34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40222:34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40222:34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40222:35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40222:35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40222:35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40222:3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40222:36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40222:36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40222:36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40222:3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40222:36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40222:37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40222:3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40222:3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40222:3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40222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40222: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40222: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40222:5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40222: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40222: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40222: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40222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40223: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40223: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40223:1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40223:1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40223:1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40223:1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40223: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40223:1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40223: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40223: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40223:1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40223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40223: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40223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40223: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40223: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40223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40223: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40223: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40223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40223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40223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40223:3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40223:3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40223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40223:3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40223: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40223: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40223: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40223:3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40223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40223: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40223: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40223:4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40308:18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40407:62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40407:70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40407:73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40407:77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40407:79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40407:80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40407:81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40407:82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40407:84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40407:85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40407:86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40407:88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40407:89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40407:9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40407:91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40407:92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40408:25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40408:27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40408:29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40408:30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40408:8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40412:23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40412:24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40412:25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40412:26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40412:27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40412:29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40412:36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40412:38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40415:100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40415:101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40415:102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40415:103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40437: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40437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70214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70402:1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6:0170504:1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6:0170508:3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6:0170508: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6:0190803:14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6:0191005:19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6:0191115: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106:3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201:1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226:7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229:154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322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330:485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330:486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3-02T00:00:00" table:number-columns-spanned="2" table:number-rows-spanned="1" table:style-name="ce20">
            <text:p>02.0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416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437: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454:6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30151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30209:39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30209:39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30224:8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30228: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30228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30404:2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30426:90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0000:25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0000:25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0000:27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4007: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4008: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4008:3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5001:1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5001:1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5001:13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5001:1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5001:238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5001:238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5001:238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5001:238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5001:238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5001:23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5001:238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5001:239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5001:3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5001: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5001:8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5003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5005:166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5005:16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5005:18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5005:4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5005:4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5006: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6002:1119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6002:1119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6002:1119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6002:1119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6002:111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6002:9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6003:1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6003:707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6003:70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6004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6004:44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6004:4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6004:455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6004:455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6004:4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7001:763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7001:76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7001:99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7004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11003:10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11003:100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11003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11003: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11003: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11003:428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11003:438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11003:438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11003:439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11003:5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11003: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11003:566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11003:5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11004:10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11004:106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11004:10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11004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11005:395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11005:413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11005:6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11005:7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6-29T00:00:00" table:number-columns-spanned="2" table:number-rows-spanned="1" table:style-name="ce20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24003: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24009:20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24009: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24010: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24011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24013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24016:11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24016:11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24019: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24022:13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24023:10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24023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24024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24024: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24024:5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24024: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24029: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24029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24030: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25001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25004: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25004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25005:10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25005:130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25005:13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25006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25008:196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25008:203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25009: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25009:55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25013:56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25013:56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25014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25015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25015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25016:146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25016:14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25016:14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25016:147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25017:503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25017:517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25017:52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0000:31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0000:369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1001:29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1001:29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1001:29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1001:294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1001:6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1003: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1003: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1004:64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1005: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1005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1005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1005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1008:10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1009: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1010:100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1010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1010:53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1010:570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1011: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1011: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1012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1012: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1013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1013:32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2001:217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2002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2002:22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2002:225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2002:225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2002:225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2002:225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2002:226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2002:22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2002:22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2002:22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2002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2002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2002: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2002:3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2002: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2003: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2004:6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2004:83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2005:179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2005:17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2005:179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2005:18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2005:208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2005:208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2005:209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2005:209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2005:20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2005:21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2005:21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2006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2006:1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2006: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2006: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2006:24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2006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2006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2007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2007:208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2007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2007:7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2007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2007:8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2009:10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2009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2009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2011: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2011:168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2011:168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2011:168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2011:168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2011:16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2011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2012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2012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2013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2014: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2014: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2014:4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2014: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2014:74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2015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2015:5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2015:5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2015:848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2015:8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2016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2016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2016:3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2016: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2017:7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2017: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2018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2018: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2018:9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2019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2019:1246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2019:1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2019: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2019: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2019:8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2019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2020: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2020:678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2020:8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2020: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2021:217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2021:217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2021:21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2021:218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2021: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3001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3001:180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3001: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3002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3004: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3004: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3005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3005:6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3006: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3006:100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3006:3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3006:4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3006:566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3006:7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3006:8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4:0001020:676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4:0003004:13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4:0003004:14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4:0003004:4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4:0003011:24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2005:347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2005:348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2005:348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2005:348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2005:348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2005:348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2005:348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2005:348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2005:34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2005:348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2005:348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2005:5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2005: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2006: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2006:506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2006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2007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2007:630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02007:636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02007:636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02007:63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02007:637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02008:10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5:0003001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5:0003001:18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5:0003001:185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5:0003001:186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5:0003001:186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5:0003001:18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5:0003001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5:0003001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5:0003002:10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5:0003002:101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5:0003002:1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5:0003002:1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5:0003002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5:0003002: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5:0003002: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5:0003002: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5:0003002:3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5:0003002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5:0003002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5:0003002:5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5:0003002:61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5:0003002:613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5:0003002:61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5:0003002:6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5:0003002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5:0003002:9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03003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03003:4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03003: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5:0003003:636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5:0003004:1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5:0003004:7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5:0003004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3004:9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03005: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03005:18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03005:1836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03005:2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03005:2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5:0003005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5:0003005: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03005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03006: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03006:30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5:0003006: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5:0003006: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5:0003006:7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5:0003007:1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5:0003007:17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5:0003007:185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5:0003007:186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5:0003007:18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5:0003007:187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5:0003007:19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5:0003007:19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5:0003007: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5:0003007:6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5:0003007: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5:0003007: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5:0004001:19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5:0004001:200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5:0004001:21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5:0004002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5:0004002:4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04002:75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04003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04003: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04003:74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04003:866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04003:925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04004:4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04004:4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04004: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5:0004004:5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5:0004004:590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5:0004004:6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5:0004004:6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5:0004004:7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5:0004004:7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5:0004004: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5:0004004: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5:0004005: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5:0004005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5:0004005: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5:0004005:5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5:0004005:7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5:0004005:760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5:0004005:806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5:0004006: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5:0004006:2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5:0004006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5:0004006: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5:0004006:3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5:0004006:4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5:0004006:4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5:0004006:897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5:0004007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5:0004007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5:0004007: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5:0004007:617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5:0004007:617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5:0004008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5:0004008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04008: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5:0004008: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5:0004008: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5:0004008: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5:0004008:729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5:0004008:774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5:0004008:9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5:0004009:137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5:0004009:1375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5:0004009:4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5:0004009:5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5:0004009:6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5:0004010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5:0004011:1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5:0004011:1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5:0004011:276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5:0004011:356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5:0004012: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5:0004012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5:0004012: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5:0004012: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5:0004012:953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5:0004012:95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5:0004014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5:0004014: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5:0004014:3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5:0004014:388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5:0004014:388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5:0004014:388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5:0004014:388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5:0004014:389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5:0004015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5:0004015: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5:0005001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5:0005002:1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5:0005002:365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5:0005002: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5:0005003: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5:0005003:10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5:0005003:10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5:0005003:10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5:0005003: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5:0005003: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5:0005003: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5:0005003:59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5:0005003:61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5:0005003:617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5:0005003:617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5:0005003:6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5:0005003:8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5:0005003:9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5:0005004:1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5:0005004: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5:0005006:37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5:0005008:1849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5:0009001:7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5:0009001:7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5:0009004:17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5:0009004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5:0009004: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5:0009004: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5:0009004:4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5:0010011: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00000:1020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00000:559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12004:10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12004:12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12004:12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12004:1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12004:1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12004: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12004:29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12004:295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12004:297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12004:335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2004:335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2004:335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2004:339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2004:34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2004:35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12004:351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12004:374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12004: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12004:4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12004: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12004:6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12004:9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12012: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12012: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12012: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12012: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14002:170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14002:19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14002:2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14002: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14002: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14002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15005:3006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16001:355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16001:547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16001:547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8:0009022: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4012:11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6010:10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0:0003004:1501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2-10T00:00:00" table:number-columns-spanned="2" table:number-rows-spanned="1" table:style-name="ce20">
            <text:p>10.0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000000:269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000000:32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000000:88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00101:141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00309:13734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1-10T00:00:00" table:number-columns-spanned="2" table:number-rows-spanned="1" table:style-name="ce20">
            <text:p>10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00309:842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50307:16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8:0000000:3495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8:0180609:152</text:p>
          </table:table-cell>
          <table:table-cell office:value-type="date" office:date-value="2022-07-08T00:00:00" table:style-name="ce9">
            <text:p>08.07.22</text:p>
          </table:table-cell>
          <table:table-cell office:value-type="date" office:date-value="2022-01-10T00:00:00" table:number-columns-spanned="2" table:number-rows-spanned="1" table:style-name="ce20">
            <text:p>10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8:0190518:22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8:0190518:22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8:0190518:22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8:0190518:23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8:0190518:23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8:0190518:23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8:0190518:23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8:0190518:23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8:0190518:23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8:0190518:23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8:0190518:23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8:0190518:23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8:0190518:23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8:0190518:24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8:0190518:24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8:0190518:242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8:0190518:24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8:0190518:24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8:0190518:245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8:0190518:24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8:0190518:247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8:0190518:2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8:0190518:24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8:0190518:25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8:0190902:97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9:0020101:46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22:0020101:1248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22:0020115:26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22:0020118:1026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22:0020229:1193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22:0020302:610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22:0020330:99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22:0030118:4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22:0030426:1281</text:p>
          </table:table-cell>
          <table:table-cell office:value-type="date" office:date-value="2022-07-07T00:00:00" table:style-name="ce9">
            <text:p>07.07.22</text:p>
          </table:table-cell>
          <table:table-cell office:value-type="date" office:date-value="2022-07-01T00:00:00" table:number-columns-spanned="2" table:number-rows-spanned="1" table:style-name="ce20">
            <text:p>01.07.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ff46048f1539466ec58084720ea52cc2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3" table:style-name="ce12"/>
          <table:table-cell table:number-columns-repeated="16376"/>
        </table:table-row>
        <table:table-row table:number-rows-repeated="10477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uk20</dc:creator>
    <meta:creation-date>2022-07-13T05:32:34Z</meta:creation-date>
    <dc:date>2022-07-13T06:03:32Z</dc:date>
    <meta:editing-cycles>1</meta:editing-cycles>
    <meta:editing-duration>PT17S</meta:editing-duration>
  </office:meta>
</office:document-meta>
</file>