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№АОКС-77/2022/000147</text:p>
          </table:table-cell>
          <table:table-cell table:number-columns-repeated="3" table:style-name="ce6"/>
          <table:table-cell office:value-type="string" table:style-name="ce7">
            <text:p>14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8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4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4">
            <text:p>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50:27:0000000:40287</text:p>
          </table:table-cell>
          <table:table-cell office:value-type="string" table:style-name="ce20">
            <text:p>1 445 967.15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50:27:0030412:224</text:p>
          </table:table-cell>
          <table:table-cell office:value-type="string" table:style-name="ce20">
            <text:p>2 484 554.73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77:01:0003031:2060</text:p>
          </table:table-cell>
          <table:table-cell office:value-type="string" table:style-name="ce20">
            <text:p>2 521 546.38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77:04:0005009:9917</text:p>
          </table:table-cell>
          <table:table-cell office:value-type="string" table:style-name="ce20">
            <text:p>4 652 763.59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7:04:0006003:7327</text:p>
          </table:table-cell>
          <table:table-cell office:value-type="string" table:style-name="ce20">
            <text:p>3 283 262.79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77:05:0001002:1247</text:p>
          </table:table-cell>
          <table:table-cell office:value-type="string" table:style-name="ce20">
            <text:p>53 985 742.01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77:05:0008001:9578</text:p>
          </table:table-cell>
          <table:table-cell office:value-type="string" table:style-name="ce20">
            <text:p>3 171 306.65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77:06:0008003:6466</text:p>
          </table:table-cell>
          <table:table-cell office:value-type="string" table:style-name="ce20">
            <text:p>7 642 299.46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77:09:0004008:7129</text:p>
          </table:table-cell>
          <table:table-cell office:value-type="string" table:style-name="ce20">
            <text:p>2 170 312.79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77:17:0120203:247</text:p>
          </table:table-cell>
          <table:table-cell office:value-type="string" table:style-name="ce20">
            <text:p>6 231 352.57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77:17:0140307:39</text:p>
          </table:table-cell>
          <table:table-cell office:value-type="string" table:style-name="ce20">
            <text:p>3 670 646.66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77:18:0170518:119</text:p>
          </table:table-cell>
          <table:table-cell office:value-type="string" table:style-name="ce20">
            <text:p>1 471 313.54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77:22:0030249:24</text:p>
          </table:table-cell>
          <table:table-cell office:value-type="string" table:style-name="ce20">
            <text:p>1 935 465.84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77:07:0000000:4594</text:p>
          </table:table-cell>
          <table:table-cell office:value-type="string" table:style-name="ce20">
            <text:p>30 061 876.33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77:07:0008005:7799</text:p>
          </table:table-cell>
          <table:table-cell office:value-type="string" table:style-name="ce20">
            <text:p>6 745 969.44</text:p>
          </table:table-cell>
          <table:table-cell office:value-type="date" office:date-value="2022-07-11T00:00:00" table:style-name="ce19">
            <text:p>11.07.2022</text:p>
          </table:table-cell>
          <table:table-cell office:value-type="date" office:date-value="2022-01-14T00:00:00" table:style-name="ce19">
            <text:p>14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77:02:0007003:388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30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77:02:0008002:914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77:02:0008002:924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77:02:0010016:290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77:02:0010017:337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77:02:0010017:337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77:02:0010017:337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77:02:0025012:1255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77:02:0025013:565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77:02:0025014:116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77:03:0000000:341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77:03:0000000:3415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77:03:0000000:341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1">
            <text:p>77:03:0000000:3426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1">
            <text:p>77:03:0001001:304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1">
            <text:p>77:04:0006001:262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1">
            <text:p>77:05:0004003:865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1">
            <text:p>77:05:0006003:101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1">
            <text:p>77:06:0001002:1026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1">
            <text:p>77:06:0004002:106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1">
            <text:p>77:06:0004011:103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1">
            <text:p>77:06:0006005:107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1">
            <text:p>77:06:0007001:103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1">
            <text:p>77:06:0009001:101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1">
            <text:p>77:08:0002022:396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77:08:0011002:401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1">
            <text:p>77:09:0003025:573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1">
            <text:p>77:10:0001006:199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1">
            <text:p>77:10:0001006:202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1">
            <text:p>77:10:0003004:1315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1">
            <text:p>77:10:0003004:136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1">
            <text:p>77:10:0006007:128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1">
            <text:p>77:10:0006007:128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1">
            <text:p>77:10:0007001:408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1">
            <text:p>77:13:0000000:56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1">
            <text:p>77:13:0000000:566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1">
            <text:p>77:13:0000000:62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1">
            <text:p>77:13:0000000:625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1">
            <text:p>77:13:0000000:98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1">
            <text:p>77:13:0010124:20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1">
            <text:p>77:13:0020222:506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1">
            <text:p>77:13:0020265:13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2-11T00:00:00" table:number-columns-spanned="2" table:number-rows-spanned="1" table:style-name="ce27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1">
            <text:p>77:17:0000000:490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1">
            <text:p>77:17:0000000:617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1">
            <text:p>77:17:0000000:621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1">
            <text:p>77:17:0000000:744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1">
            <text:p>77:17:0000000:768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1">
            <text:p>77:17:0100101:79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1">
            <text:p>77:17:0100101:83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1">
            <text:p>77:17:0100201:22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1">
            <text:p>77:17:0100201:29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1">
            <text:p>77:17:0100206:9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4T00:00:00" table:number-columns-spanned="2" table:number-rows-spanned="1" table:style-name="ce27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1">
            <text:p>77:17:0100211:116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1">
            <text:p>77:17:0100211:12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1">
            <text:p>77:17:0100211:15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1">
            <text:p>77:17:0100211:16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1">
            <text:p>77:17:0100211:17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1">
            <text:p>77:17:0100211:298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1">
            <text:p>77:17:0120201:12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1">
            <text:p>77:17:0120319:12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1">
            <text:p>77:19:0020410:53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1">
            <text:p>77:19:0020410:61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1">
            <text:p>77:20:0000000:12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1">
            <text:p>77:20:0020405:38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1">
            <text:p>77:20:0020410:18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1">
            <text:p>77:20:0020413:2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1">
            <text:p>77:20:0020421:20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1">
            <text:p>77:20:0020421:9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1">
            <text:p>77:20:0020423:136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1">
            <text:p>77:20:0020428:38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1">
            <text:p>77:20:0020444:39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1">
            <text:p>77:20:0020444:7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1">
            <text:p>77:20:0020446:35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1">
            <text:p>77:21:0130202:41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1">
            <text:p>77:22:0020110:18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1">
            <text:p>77:22:0030306:166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1">
            <text:p>77:22:0030658:169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1">
            <text:p>77:22:0030658:247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1">
            <text:p>77:22:0030658:26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1">
            <text:p>77:22:0030658:292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1">
            <text:p>77:22:0040223:114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1">
            <text:p>77:22:0040223:123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1">
            <text:p>77:22:0040223:165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1">
            <text:p>77:22:0040223:181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1">
            <text:p>77:22:0040401:30</text:p>
          </table:table-cell>
          <table:table-cell office:value-type="date" office:date-value="2022-07-11T00:00:00" table:style-name="ce22">
            <text:p>11.07.2022</text:p>
          </table:table-cell>
          <table:table-cell office:value-type="date" office:date-value="2022-01-12T00:00:00" table:number-columns-spanned="2" table:number-rows-spanned="1" table:style-name="ce27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5b229d2e7b7343fd96f056ee1c1bd3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 table:style-name="ce4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14T11:40:25Z</meta:creation-date>
    <dc:date>2022-07-14T11:51:05Z</dc:date>
  </office:meta>
</office:document-meta>
</file>