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48</text:p>
          </table:table-cell>
          <table:table-cell table:number-columns-repeated="3" table:style-name="ce3"/>
          <table:table-cell office:value-type="string" table:style-name="ce4">
            <text:p>18.07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4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70303:2127</text:p>
          </table:table-cell>
          <table:table-cell office:value-type="string" table:style-name="ce9">
            <text:p>3 407 71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602:129</text:p>
          </table:table-cell>
          <table:table-cell office:value-type="string" table:style-name="ce9">
            <text:p>2 485 797.1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1462</text:p>
          </table:table-cell>
          <table:table-cell office:value-type="string" table:style-name="ce9">
            <text:p>2 758 946.5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104:876</text:p>
          </table:table-cell>
          <table:table-cell office:value-type="string" table:style-name="ce9">
            <text:p>59 001 895.9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202:602</text:p>
          </table:table-cell>
          <table:table-cell office:value-type="string" table:style-name="ce9">
            <text:p>5 219 398.0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30206:579</text:p>
          </table:table-cell>
          <table:table-cell office:value-type="string" table:style-name="ce9">
            <text:p>5 882 419.4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40310:606</text:p>
          </table:table-cell>
          <table:table-cell office:value-type="string" table:style-name="ce9">
            <text:p>4 765 287.2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40310:608</text:p>
          </table:table-cell>
          <table:table-cell office:value-type="string" table:style-name="ce9">
            <text:p>9 036 559.7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50111:908</text:p>
          </table:table-cell>
          <table:table-cell office:value-type="string" table:style-name="ce9">
            <text:p>59 976.07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10702:58</text:p>
          </table:table-cell>
          <table:table-cell office:value-type="string" table:style-name="ce9">
            <text:p>296 988.7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51302:208</text:p>
          </table:table-cell>
          <table:table-cell office:value-type="string" table:style-name="ce9">
            <text:p>908 541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51302:890</text:p>
          </table:table-cell>
          <table:table-cell office:value-type="string" table:style-name="ce9">
            <text:p>917 882.7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305:172</text:p>
          </table:table-cell>
          <table:table-cell office:value-type="string" table:style-name="ce9">
            <text:p>2 362 297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402:678</text:p>
          </table:table-cell>
          <table:table-cell office:value-type="string" table:style-name="ce9">
            <text:p>1 424 832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19:26</text:p>
          </table:table-cell>
          <table:table-cell office:value-type="string" table:style-name="ce9">
            <text:p>2 842 508.7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90902:330</text:p>
          </table:table-cell>
          <table:table-cell office:value-type="string" table:style-name="ce9">
            <text:p>5 543 093.27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91115:111</text:p>
          </table:table-cell>
          <table:table-cell office:value-type="string" table:style-name="ce9">
            <text:p>13 225 710.43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91213:104</text:p>
          </table:table-cell>
          <table:table-cell office:value-type="string" table:style-name="ce9">
            <text:p>2 239 374.39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20547:92</text:p>
          </table:table-cell>
          <table:table-cell office:value-type="string" table:style-name="ce9">
            <text:p>2 091 078.4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21:2</text:p>
          </table:table-cell>
          <table:table-cell office:value-type="string" table:style-name="ce9">
            <text:p>1 232 585.6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6:116</text:p>
          </table:table-cell>
          <table:table-cell office:value-type="string" table:style-name="ce9">
            <text:p>4 455 645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309:299</text:p>
          </table:table-cell>
          <table:table-cell office:value-type="string" table:style-name="ce9">
            <text:p>1 157 304.7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426:1209</text:p>
          </table:table-cell>
          <table:table-cell office:value-type="string" table:style-name="ce9">
            <text:p>12 213 621.0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552:9</text:p>
          </table:table-cell>
          <table:table-cell office:value-type="string" table:style-name="ce9">
            <text:p>1 472 478.3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61:0020218:65</text:p>
          </table:table-cell>
          <table:table-cell office:value-type="string" table:style-name="ce9">
            <text:p>1 744 980.1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1045:29</text:p>
          </table:table-cell>
          <table:table-cell office:value-type="string" table:style-name="ce9">
            <text:p>170 955 661.32</text:p>
          </table:table-cell>
          <table:table-cell office:value-type="date" office:date-value="2022-07-14T00:00:00" table:style-name="ce8">
            <text:p>14.07.2022</text:p>
          </table:table-cell>
          <table:table-cell office:value-type="date" office:date-value="2022-07-08T00:00:00" table:style-name="ce8">
            <text:p>08.07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2003:1003</text:p>
          </table:table-cell>
          <table:table-cell office:value-type="string" table:style-name="ce9">
            <text:p>553 725 212.4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3001:3883</text:p>
          </table:table-cell>
          <table:table-cell office:value-type="string" table:style-name="ce9">
            <text:p>52 619 694.1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08:39</text:p>
          </table:table-cell>
          <table:table-cell office:value-type="string" table:style-name="ce9">
            <text:p>13 591 954.77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3033:3097</text:p>
          </table:table-cell>
          <table:table-cell office:value-type="string" table:style-name="ce9">
            <text:p>315 634 015.8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12:7385</text:p>
          </table:table-cell>
          <table:table-cell office:value-type="string" table:style-name="ce9">
            <text:p>3 698 781.2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4022:12</text:p>
          </table:table-cell>
          <table:table-cell office:value-type="string" table:style-name="ce9">
            <text:p>41 633 424.2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4026:33</text:p>
          </table:table-cell>
          <table:table-cell office:value-type="string" table:style-name="ce9">
            <text:p>95 180 647.6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5018:8829</text:p>
          </table:table-cell>
          <table:table-cell office:value-type="string" table:style-name="ce9">
            <text:p>887 844 691.5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6015:118</text:p>
          </table:table-cell>
          <table:table-cell office:value-type="string" table:style-name="ce9">
            <text:p>131 670 10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6016:15</text:p>
          </table:table-cell>
          <table:table-cell office:value-type="string" table:style-name="ce9">
            <text:p>63 494 487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08004:113</text:p>
          </table:table-cell>
          <table:table-cell office:value-type="string" table:style-name="ce9">
            <text:p>5 420 199.8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08005:8166</text:p>
          </table:table-cell>
          <table:table-cell office:value-type="string" table:style-name="ce9">
            <text:p>87 133 723.57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0000:4351</text:p>
          </table:table-cell>
          <table:table-cell office:value-type="string" table:style-name="ce9">
            <text:p>171 682.2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19:8908</text:p>
          </table:table-cell>
          <table:table-cell office:value-type="string" table:style-name="ce9">
            <text:p>10 917 839.4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04:2396</text:p>
          </table:table-cell>
          <table:table-cell office:value-type="string" table:style-name="ce9">
            <text:p>424 489.83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06:5</text:p>
          </table:table-cell>
          <table:table-cell office:value-type="string" table:style-name="ce9">
            <text:p>41 935 378.5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18:5806</text:p>
          </table:table-cell>
          <table:table-cell office:value-type="string" table:style-name="ce9">
            <text:p>14 747 843.8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19:226</text:p>
          </table:table-cell>
          <table:table-cell office:value-type="string" table:style-name="ce9">
            <text:p>5 282.0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21:103</text:p>
          </table:table-cell>
          <table:table-cell office:value-type="string" table:style-name="ce9">
            <text:p>211 476 628.7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5:0002004:14354</text:p>
          </table:table-cell>
          <table:table-cell office:value-type="string" table:style-name="ce9">
            <text:p>16 605 576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207 642 899.2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6:0003006:22</text:p>
          </table:table-cell>
          <table:table-cell office:value-type="string" table:style-name="ce9">
            <text:p>183 053 432.2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6:0011007:1004</text:p>
          </table:table-cell>
          <table:table-cell office:value-type="string" table:style-name="ce9">
            <text:p>80 759 084.3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1T00:00:00" table:style-name="ce8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08001:24</text:p>
          </table:table-cell>
          <table:table-cell office:value-type="string" table:style-name="ce9">
            <text:p>38 395 239.0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2008:4112</text:p>
          </table:table-cell>
          <table:table-cell office:value-type="string" table:style-name="ce9">
            <text:p>35 455 861.4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1T00:00:00" table:style-name="ce8">
            <text:p>01.07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4005:19578</text:p>
          </table:table-cell>
          <table:table-cell office:value-type="string" table:style-name="ce9">
            <text:p>31 944 773.6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5:145</text:p>
          </table:table-cell>
          <table:table-cell office:value-type="string" table:style-name="ce9">
            <text:p>9 796 862.2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7002:4926</text:p>
          </table:table-cell>
          <table:table-cell office:value-type="string" table:style-name="ce9">
            <text:p>6 475 359.1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7:0017002:4927</text:p>
          </table:table-cell>
          <table:table-cell office:value-type="string" table:style-name="ce9">
            <text:p>2 523 595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3010:1021</text:p>
          </table:table-cell>
          <table:table-cell office:value-type="string" table:style-name="ce9">
            <text:p>20 734 081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9:0002009:10492</text:p>
          </table:table-cell>
          <table:table-cell office:value-type="string" table:style-name="ce9">
            <text:p>29 900 896.2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9:0002009:10493</text:p>
          </table:table-cell>
          <table:table-cell office:value-type="string" table:style-name="ce9">
            <text:p>46 760 960.5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9:0002030:62</text:p>
          </table:table-cell>
          <table:table-cell office:value-type="string" table:style-name="ce9">
            <text:p>633 243 726.4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9:0003002:5300</text:p>
          </table:table-cell>
          <table:table-cell office:value-type="string" table:style-name="ce9">
            <text:p>151 950 019.73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9:0004005:9520</text:p>
          </table:table-cell>
          <table:table-cell office:value-type="string" table:style-name="ce9">
            <text:p>363 059 666.79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9:0005015:16</text:p>
          </table:table-cell>
          <table:table-cell office:value-type="string" table:style-name="ce9">
            <text:p>344 631 770.2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9:0006002:2059</text:p>
          </table:table-cell>
          <table:table-cell office:value-type="string" table:style-name="ce9">
            <text:p>1 196 628 209.5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9:0006004:1748</text:p>
          </table:table-cell>
          <table:table-cell office:value-type="string" table:style-name="ce9">
            <text:p>438 903 403.9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9:0006010:8055</text:p>
          </table:table-cell>
          <table:table-cell office:value-type="string" table:style-name="ce9">
            <text:p>3 881 162.0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6010:8056</text:p>
          </table:table-cell>
          <table:table-cell office:value-type="string" table:style-name="ce9">
            <text:p>3 881 162.0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3:0020532:318</text:p>
          </table:table-cell>
          <table:table-cell office:value-type="string" table:style-name="ce9">
            <text:p>2 749 227.3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7:0100101:1437</text:p>
          </table:table-cell>
          <table:table-cell office:value-type="string" table:style-name="ce9">
            <text:p>4 801 849.7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7:0100206:704</text:p>
          </table:table-cell>
          <table:table-cell office:value-type="string" table:style-name="ce9">
            <text:p>3 067 623.1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7:0100206:705</text:p>
          </table:table-cell>
          <table:table-cell office:value-type="string" table:style-name="ce9">
            <text:p>5 316 555.8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17:0100208:977</text:p>
          </table:table-cell>
          <table:table-cell office:value-type="string" table:style-name="ce9">
            <text:p>5 251 681.77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17:0100208:978</text:p>
          </table:table-cell>
          <table:table-cell office:value-type="string" table:style-name="ce9">
            <text:p>5 377 994.19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7:0110301:703</text:p>
          </table:table-cell>
          <table:table-cell office:value-type="string" table:style-name="ce9">
            <text:p>1 131.0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7:0110301:704</text:p>
          </table:table-cell>
          <table:table-cell office:value-type="string" table:style-name="ce9">
            <text:p>7 340.9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7:0110301:705</text:p>
          </table:table-cell>
          <table:table-cell office:value-type="string" table:style-name="ce9">
            <text:p>4 833.5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7:0110403:638</text:p>
          </table:table-cell>
          <table:table-cell office:value-type="string" table:style-name="ce9">
            <text:p>8 007 022.5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120111:1490</text:p>
          </table:table-cell>
          <table:table-cell office:value-type="string" table:style-name="ce9">
            <text:p>2 154 897.3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120111:1491</text:p>
          </table:table-cell>
          <table:table-cell office:value-type="string" table:style-name="ce9">
            <text:p>1 966 407.5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120114:28600</text:p>
          </table:table-cell>
          <table:table-cell office:value-type="string" table:style-name="ce9">
            <text:p>1 444 051 738.0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20203:3680</text:p>
          </table:table-cell>
          <table:table-cell office:value-type="string" table:style-name="ce9">
            <text:p>29 213 362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203:3681</text:p>
          </table:table-cell>
          <table:table-cell office:value-type="string" table:style-name="ce9">
            <text:p>153 104 820.7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203:3682</text:p>
          </table:table-cell>
          <table:table-cell office:value-type="string" table:style-name="ce9">
            <text:p>160 593 09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316:61845</text:p>
          </table:table-cell>
          <table:table-cell office:value-type="string" table:style-name="ce9">
            <text:p>2 242 928.72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40301:437</text:p>
          </table:table-cell>
          <table:table-cell office:value-type="string" table:style-name="ce9">
            <text:p>3 604 483.2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40301:438</text:p>
          </table:table-cell>
          <table:table-cell office:value-type="string" table:style-name="ce9">
            <text:p>3 604 483.2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50309:3862</text:p>
          </table:table-cell>
          <table:table-cell office:value-type="string" table:style-name="ce9">
            <text:p>10 740 798.7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309:3863</text:p>
          </table:table-cell>
          <table:table-cell office:value-type="string" table:style-name="ce9">
            <text:p>2 526 891.09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309:3864</text:p>
          </table:table-cell>
          <table:table-cell office:value-type="string" table:style-name="ce9">
            <text:p>2 757 510.9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000000:35396</text:p>
          </table:table-cell>
          <table:table-cell office:value-type="string" table:style-name="ce9">
            <text:p>648 391 056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0311:361</text:p>
          </table:table-cell>
          <table:table-cell office:value-type="string" table:style-name="ce9">
            <text:p>3 964 14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0405:467</text:p>
          </table:table-cell>
          <table:table-cell office:value-type="string" table:style-name="ce9">
            <text:p>1 666 568.6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70405:468</text:p>
          </table:table-cell>
          <table:table-cell office:value-type="string" table:style-name="ce9">
            <text:p>94 258.7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8:0171104:342</text:p>
          </table:table-cell>
          <table:table-cell office:value-type="string" table:style-name="ce9">
            <text:p>5 075 589.6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8:0171113:1033</text:p>
          </table:table-cell>
          <table:table-cell office:value-type="string" table:style-name="ce9">
            <text:p>475 437.7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171113:1034</text:p>
          </table:table-cell>
          <table:table-cell office:value-type="string" table:style-name="ce9">
            <text:p>954 450.24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80505:801</text:p>
          </table:table-cell>
          <table:table-cell office:value-type="string" table:style-name="ce9">
            <text:p>2 050 35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80505:802</text:p>
          </table:table-cell>
          <table:table-cell office:value-type="string" table:style-name="ce9">
            <text:p>2 050 35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80511:476</text:p>
          </table:table-cell>
          <table:table-cell office:value-type="string" table:style-name="ce9">
            <text:p>5 289 743.8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8:424</text:p>
          </table:table-cell>
          <table:table-cell office:value-type="string" table:style-name="ce9">
            <text:p>1 230 668.9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8:425</text:p>
          </table:table-cell>
          <table:table-cell office:value-type="string" table:style-name="ce9">
            <text:p>1 359 647.3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8:426</text:p>
          </table:table-cell>
          <table:table-cell office:value-type="string" table:style-name="ce9">
            <text:p>1 477 877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18:427</text:p>
          </table:table-cell>
          <table:table-cell office:value-type="string" table:style-name="ce9">
            <text:p>1 722 399.0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18:428</text:p>
          </table:table-cell>
          <table:table-cell office:value-type="string" table:style-name="ce9">
            <text:p>1 477 877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18:429</text:p>
          </table:table-cell>
          <table:table-cell office:value-type="string" table:style-name="ce9">
            <text:p>1 722 399.0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18:430</text:p>
          </table:table-cell>
          <table:table-cell office:value-type="string" table:style-name="ce9">
            <text:p>1 480 564.5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18:431</text:p>
          </table:table-cell>
          <table:table-cell office:value-type="string" table:style-name="ce9">
            <text:p>1 719 712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19:503</text:p>
          </table:table-cell>
          <table:table-cell office:value-type="string" table:style-name="ce9">
            <text:p>1 578 969.3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501:7</text:p>
          </table:table-cell>
          <table:table-cell office:value-type="string" table:style-name="ce9">
            <text:p>2 049 352.8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5T00:00:00" table:style-name="ce8">
            <text:p>05.07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516:559</text:p>
          </table:table-cell>
          <table:table-cell office:value-type="string" table:style-name="ce9">
            <text:p>3 294 670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20:0020407:347</text:p>
          </table:table-cell>
          <table:table-cell office:value-type="string" table:style-name="ce9">
            <text:p>4 963 752.3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20:0020441:9811</text:p>
          </table:table-cell>
          <table:table-cell office:value-type="string" table:style-name="ce9">
            <text:p>2 706 959.83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21:0000000:203</text:p>
          </table:table-cell>
          <table:table-cell office:value-type="string" table:style-name="ce9">
            <text:p>2 705 967.6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2:0020114:608</text:p>
          </table:table-cell>
          <table:table-cell office:value-type="string" table:style-name="ce9">
            <text:p>907 641.18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132:502</text:p>
          </table:table-cell>
          <table:table-cell office:value-type="float" office:value="443.86" table:style-name="ce9">
            <text:p>443.8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302:625</text:p>
          </table:table-cell>
          <table:table-cell office:value-type="string" table:style-name="ce9">
            <text:p>1 753 173.5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20303:524</text:p>
          </table:table-cell>
          <table:table-cell office:value-type="string" table:style-name="ce9">
            <text:p>1 606 392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20303:525</text:p>
          </table:table-cell>
          <table:table-cell office:value-type="string" table:style-name="ce9">
            <text:p>2 409 588.0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4T00:00:00" table:style-name="ce8">
            <text:p>04.07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20607:466</text:p>
          </table:table-cell>
          <table:table-cell office:value-type="string" table:style-name="ce9">
            <text:p>720 135.96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607:467</text:p>
          </table:table-cell>
          <table:table-cell office:value-type="string" table:style-name="ce9">
            <text:p>773 385.4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607:468</text:p>
          </table:table-cell>
          <table:table-cell office:value-type="string" table:style-name="ce9">
            <text:p>808 885.1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607:469</text:p>
          </table:table-cell>
          <table:table-cell office:value-type="string" table:style-name="ce9">
            <text:p>798 742.35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607:470</text:p>
          </table:table-cell>
          <table:table-cell office:value-type="string" table:style-name="ce9">
            <text:p>808 885.1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607:471</text:p>
          </table:table-cell>
          <table:table-cell office:value-type="string" table:style-name="ce9">
            <text:p>808 885.1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607:472</text:p>
          </table:table-cell>
          <table:table-cell office:value-type="string" table:style-name="ce9">
            <text:p>811 420.80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20607:473</text:p>
          </table:table-cell>
          <table:table-cell office:value-type="string" table:style-name="ce9">
            <text:p>808 885.11</text:p>
          </table:table-cell>
          <table:table-cell office:value-type="date" office:date-value="2022-07-12T00:00:00" table:style-name="ce8">
            <text:p>12.07.2022</text:p>
          </table:table-cell>
          <table:table-cell office:value-type="date" office:date-value="2022-07-06T00:00:00" table:style-name="ce8">
            <text:p>06.07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000000:8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101:2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11:1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2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1:2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211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211:2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00211:2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00211:2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00211:3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00211:3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00211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00211: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00211: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00211:5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00211:5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00211:59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00211:5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00211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211:60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00211:6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00211: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00211: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00211:6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00211: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00211:7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00301: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00308:1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00309:1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10402: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10403:4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10404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10404: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10602:2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10602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114:16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114:198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114:27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114:27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114:34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201:1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201:2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202:11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3:3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20: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30104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30104:8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30201:1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30204: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30206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401:1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402:2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2:2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2:2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3:1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30406:5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06:10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6:10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7:1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7:1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7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7:1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107:1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107:1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107:1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107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107:1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107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116: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116:2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116:3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116:4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116:4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116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09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2:20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9:3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19:3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19:3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9:3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9:3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9: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9:3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9:3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9:35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9:3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9:3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9: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9:3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9:3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9: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9: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9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9: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9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9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9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9:4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9:45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9:4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9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9:4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9:4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9:4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9:4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9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9:47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9:4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9:48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9: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9:4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9:5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9:50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9: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9: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9: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9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9: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9: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9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9:6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9:6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9:6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9:66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9:6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21:1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21:1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21:1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21:1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21:1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21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21:1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21:1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21:1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21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21:18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21:18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21:1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21:18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21:1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21: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21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21:2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21:2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21:20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21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21:2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21:21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21:2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21:2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21:2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21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21:2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21:2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21:2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21:2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21:2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21:2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21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21:2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21:2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21:2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21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21:2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21:27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21:28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21:28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21:28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21:2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21:2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21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21: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21:3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21:3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21:3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21:30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21:3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21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21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21: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21: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221: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221: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21: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21: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22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222:1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222:1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222:1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222:1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222:1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222:1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222:1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222: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222:1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222:1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22:1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22:1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22:1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22:1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22:1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22:1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22:1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22:1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22:1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22:1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22: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22:1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22:1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22:17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22:17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22:17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22:1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22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22:18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22:1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22:1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22:19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22:20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22:2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22:2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22:2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22:20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22:20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22:20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22:2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22:2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22:21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22:2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22:2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23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25:2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25:2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25:2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40225:2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40225:2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1:0140225:2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1:0140225:2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1:0140225:2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1:0140225:2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1:0140225:2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1:0140225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1:0140225:2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1:0140225:2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1:0140225:2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1:0140225:2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1:0140225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1:0140225:2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1:0140225:2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1:0140225:26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1:0140225:2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1:0140225:2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1:0140225:2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1:0140225:2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1:0140225: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1:0140225: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1:0140225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1:0140225: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1:0140225: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1:0140225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1:0140225: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1:0140225: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1:0140225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1:0140225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1:0140225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1:0140225: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1:0140225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1:0140225: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1:0140225: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1:0140225: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1:0140225: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1:0140225: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1:0140225: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1:0140225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1:0140225: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1:0140225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1:0140225:6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1:0140225: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1:0140225: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1:0140225: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1:0140225: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1:0140225: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1:0140225: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1:0140225: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1:0140225:7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1:0140225:7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1:0140225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1:0140225:7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1:0140225: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1:0140225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1:0140303:5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1:0150309: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000000:1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000000:487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10704:3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30202:2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40203: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40425:3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40505:28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50305: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51302:11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51302:2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51302:2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51302:9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51302:97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51303:1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51304:1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52002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70104:2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70104:2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70202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70207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70401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70504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70508:2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70510:8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71104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71104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71202:10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80512:1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80512:1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80612: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6:0190402:1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6:0190703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6:0190808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6:0191020: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6:0191116:1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6:0191116:5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6:0191211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6:0191226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6:0191301:7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00000:38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122: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226:67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10:1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566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627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118:6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133:17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153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206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224:1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236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253:10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253:10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253:1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303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307: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309:3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320:8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525: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538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543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544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544: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548: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549: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552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552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40101: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40105:1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40105:2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40105: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40136:1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40224:2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40226:1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40312:1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40409:1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54:0020313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54:0030505: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1049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1055: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1094:10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2004:35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2016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42:1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42: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06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5001:1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5017:44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6027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0000:21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0000:24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0000:25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0000:257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0000:26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7002: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7003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9003:13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9003:13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9003:13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9003:13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9003:13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9003:13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9003:13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9003:13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9003: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9003: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9003: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9003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9003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9003: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9003: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9004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9004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9004:29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9004:29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9004:300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9004:30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9004:300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9004:30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9004: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9004: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9004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9004:5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9004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9004: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9004: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9004: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9004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09005:11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09005:11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09005:11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09005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09005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09005: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0009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0009: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0009: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0009: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0009: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0009:7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0009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0009:7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0009:8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1003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11003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14003: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14003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14003:2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14004:11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14004:119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14004:12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14004:12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14004: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14004: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14004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14004: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14004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14011:1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14011:1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14011:137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14011:138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14011:19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14011:1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14011:2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14011:2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14011:2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14012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15008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15008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15008:42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15008:428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15008:42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15008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15008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15008: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15008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15009:188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15009: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15009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15009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15009: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15010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15010: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5010:16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5010:16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5010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5010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5010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5011:10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5011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5011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5011: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5011:25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5011:25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5011:25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5011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5011: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5012: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5012: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7002: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7002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7002: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7002:40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7002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7002:42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7002:42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7002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7002: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7002:5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7002: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7006:10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7006:10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7006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7006: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7006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7006: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8011: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8011: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8011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8011:2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8011:2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8011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8011: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8011:2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8011:2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8011:2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8011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8011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8011:3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8011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8011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8011: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8011:75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8011:76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8011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18011:84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18011:84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18011:84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18011:845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2:0018011:84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2:0018011:85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2:0020002:1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2:0020002:1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2:0020002:1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2:0020002:1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2:0020002:1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2:0020002:18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2:0020002:77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2:0021017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2:0023016:33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2:0024030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2:0025006: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2:0025014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2:0025014:2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2:0025014:51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2:0025017:10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2:0025017:10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2:0025017:10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2:0025017:1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2:0025017: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2:0025017: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2:0025017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2:0025017:50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2:0025017: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2:0025017:51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2:0025017:52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2:0025017:52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2:0025017:527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2:0025017:528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2:0025017:528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2:0025017:528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2:0025017:52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2:0025017: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2:0025017:530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2:0025017:53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2:0025017:53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2:0025017:53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2:0025017:53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2:0025017: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2:0025017:5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2:0025017:578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2:0025017:578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2006: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2006: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2006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2007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2007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2007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2007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2007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2007: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2007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2007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2007:6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2007:6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2007: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2007: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2007: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2007: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2008:2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2008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2008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2008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2008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4006:93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5014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7010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4:0002001: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4:0006000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5:0000000:36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5:0000000:529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5:0000000:58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5:0000000:85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5:0001009: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5:0002005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5:0005006:17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5:0005006:38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5:0005006:38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5:0005006:38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5:0005006:38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5:0005006:38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5:0005006:389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5:0005006:390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5:0005006:39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5:0005006:39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5:0005006:39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5:0005006:39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5:0005006:437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5:0005006: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5:0005006:8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5:0007004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5:0008007:140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5:0009001:10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5:0009001:1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5:0009001: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5:0009001: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5:0009001:16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5:0009001:16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5:0009001:17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5:0009001:170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5:0009001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5:0009001: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5:0009001: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5:0009001: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5:0009001: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5:0009001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9001: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5:0009001:3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5:0009001: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5:0009001: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5:0009001: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5:0009001: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5:0009001: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5:0009001: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5:0009001: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5:0009001: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5:0009001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5:0009001: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5:0009001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5:0009001: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5:0009001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5:0009001: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5:0009001: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5:0009001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5:0009001: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5:0009001:7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5:0009001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5:0009001:8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5:0009001:9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5:0009001: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5:0009001:9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5:0009001: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5:0009001: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5:0009001: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5:0009001: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5:0009001:9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5:0009001: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5:0009001:9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5:0009004:17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5:0009004: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5:0009004:3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5:0009004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5:0009004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5:0009005:1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5:0009005:1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5:0009005: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5:0010001: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5:0010001:20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5:0010001: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5:0010001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5:0010001: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5:0010001: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5:0010001: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5:0010001: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5:0010001: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5:0010002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5:0010002:1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5:0010002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5:0010002:27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5:0010002: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5:0010002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5:0010010: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5:0010010: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5:0010010: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5:0010011: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5:0010011:1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5:0010011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5:0010011:1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5:0010011: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6:0004008:135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1T00:00:00" table:number-columns-spanned="2" table:number-rows-spanned="1" table:style-name="ce13">
            <text:p>01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6:0012019:10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5005:243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6001:10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6003:10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6004: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7002:10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7002:409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7002:430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7002:44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7003:10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8:0001005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8:0005009: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8:0008011: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8:0012005:73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8:0013001:1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8:0013001:1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8:0013001:1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8:0013001: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8:0013001: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8:0013001:6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8:0013005:100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8:0013005:10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13005:10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13005:10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8:0013005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8:0013005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8:0013005: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8:0013005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8:0013005: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8:0013006:100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8:0013006:1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8:0013006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8:0013006: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8:0013006: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8:0013006: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8:0013008:50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1007:9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1022:230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6002: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6002: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6007:13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7:0000000:234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7:0100108: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7:0100309:719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7:0100309:840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7:0110502:52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7:0110504:8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7:0120111:55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7:0120114:2800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7:0120114:607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7:0120309:16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7:0120309:1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7:0130206:580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7:0130206:6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7:0130206:6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40112:37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7:0140222:100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7:0140222:101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7:0140222:10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7:0140222:8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7:0140222:9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7:0140222:9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7:0140222:97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7:0140222:97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7:0140222:9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7:0140222:99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000000:3416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000000:355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000000:3556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70104:5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70215:1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71003:57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0103: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0103:81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0312: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0518:2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0518:33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0518:33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0518:33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0518:33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0518:3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0518:3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0518:34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0518:3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0518:34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0518:34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518:34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0518:34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0518:34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0518:34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0518:34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90518:350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90518:3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90518:35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90518:42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90518:42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90518:42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0518:4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0518:42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0518:42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0518:4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8:0190518:4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8:0190518:4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8:0190518:55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8:0190518:5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8:0190518:5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8:0190518:56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8:0190902:99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8:0190907:5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20:0000000:24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20:0020441:117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20:0020441:127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20:0020441:133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20:0020441:1337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21:0000000:26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21:0151005:125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21:0151803:1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21:0151902:9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22:0020101:179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22:0020118:115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22:0020120: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22:0020226:472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22:0020229:316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22:0020229:7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22:0020303:51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22:0030101:13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22:0030101:49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4T00:00:00" table:number-columns-spanned="2" table:number-rows-spanned="1" table:style-name="ce13">
            <text:p>04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22:0030118:86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22:0030150:661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22:0030202:528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22:0030426:127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22:0030426:173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22:0030426:3756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5T00:00:00" table:number-columns-spanned="2" table:number-rows-spanned="1" table:style-name="ce13">
            <text:p>05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22:0030650:32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22:0030650:359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22:0040305:434</text:p>
          </table:table-cell>
          <table:table-cell office:value-type="date" office:date-value="2022-07-12T00:00:00" table:style-name="ce11">
            <text:p>12.07.2022</text:p>
          </table:table-cell>
          <table:table-cell office:value-type="date" office:date-value="2022-07-06T00:00:00" table:number-columns-spanned="2" table:number-rows-spanned="1" table:style-name="ce13">
            <text:p>06.07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d7da1217b6cf371ddefdcd3c9f10bda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5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7-18T10:41:13Z</meta:creation-date>
    <dc:date>2022-07-18T11:07:35Z</dc:date>
  </office:meta>
</office:document-meta>
</file>