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242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50</text:p>
          </table:table-cell>
          <table:table-cell table:number-columns-repeated="3" table:style-name="ce3"/>
          <table:table-cell office:value-type="string" table:style-name="ce4">
            <text:p>21.07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9" table:style-name="ce13">
            <text:p>22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1" table:style-name="ce13">
            <text:p>9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00101:264</text:p>
          </table:table-cell>
          <table:table-cell office:value-type="string" table:style-name="ce9">
            <text:p>10 553 891.13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10404:1115</text:p>
          </table:table-cell>
          <table:table-cell office:value-type="string" table:style-name="ce9">
            <text:p>6 077 206.24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10404:367</text:p>
          </table:table-cell>
          <table:table-cell office:value-type="string" table:style-name="ce9">
            <text:p>3 257 614.2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1:0120203:725</text:p>
          </table:table-cell>
          <table:table-cell office:value-type="string" table:style-name="ce9">
            <text:p>158 467 458.5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1:0130202:1115</text:p>
          </table:table-cell>
          <table:table-cell office:value-type="string" table:style-name="ce9">
            <text:p>515 609.1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1:0130206:608</text:p>
          </table:table-cell>
          <table:table-cell office:value-type="string" table:style-name="ce9">
            <text:p>886 448.9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1:0130206:712</text:p>
          </table:table-cell>
          <table:table-cell office:value-type="string" table:style-name="ce9">
            <text:p>2 542 925.2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1:0140308:291</text:p>
          </table:table-cell>
          <table:table-cell office:value-type="string" table:style-name="ce9">
            <text:p>8 730 510.7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26:0170402:679</text:p>
          </table:table-cell>
          <table:table-cell office:value-type="string" table:style-name="ce9">
            <text:p>1 424 832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50:26:0170505:93</text:p>
          </table:table-cell>
          <table:table-cell office:value-type="string" table:style-name="ce9">
            <text:p>4 773 187.2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50:26:0170702:415</text:p>
          </table:table-cell>
          <table:table-cell office:value-type="string" table:style-name="ce9">
            <text:p>3 739 662.3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50:26:0190107:48</text:p>
          </table:table-cell>
          <table:table-cell office:value-type="string" table:style-name="ce9">
            <text:p>1 797 512.16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50:26:0190508:177</text:p>
          </table:table-cell>
          <table:table-cell office:value-type="string" table:style-name="ce9">
            <text:p>1 647 804.0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50:26:0190908:271</text:p>
          </table:table-cell>
          <table:table-cell office:value-type="string" table:style-name="ce9">
            <text:p>2 390 204.8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50:27:0020225:271</text:p>
          </table:table-cell>
          <table:table-cell office:value-type="string" table:style-name="ce9">
            <text:p>1 783 786.0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50:27:0020229:751</text:p>
          </table:table-cell>
          <table:table-cell office:value-type="string" table:style-name="ce9">
            <text:p>3 819 082.1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50:27:0020229:752</text:p>
          </table:table-cell>
          <table:table-cell office:value-type="string" table:style-name="ce9">
            <text:p>3 655 462.4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50:27:0020547:37</text:p>
          </table:table-cell>
          <table:table-cell office:value-type="string" table:style-name="ce9">
            <text:p>3 680 989.3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50:27:0020547:38</text:p>
          </table:table-cell>
          <table:table-cell office:value-type="string" table:style-name="ce9">
            <text:p>3 716 255.5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50:27:0020552:5</text:p>
          </table:table-cell>
          <table:table-cell office:value-type="string" table:style-name="ce9">
            <text:p>2 131 539.2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50:27:0030113:179</text:p>
          </table:table-cell>
          <table:table-cell office:value-type="string" table:style-name="ce9">
            <text:p>1 184 258.4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50:27:0030123:183</text:p>
          </table:table-cell>
          <table:table-cell office:value-type="string" table:style-name="ce9">
            <text:p>2 439 383.3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50:27:0030201:462</text:p>
          </table:table-cell>
          <table:table-cell office:value-type="string" table:style-name="ce9">
            <text:p>1 627 467.8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50:27:0030213:446</text:p>
          </table:table-cell>
          <table:table-cell office:value-type="string" table:style-name="ce9">
            <text:p>1 060 732.6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50:27:0030307:169</text:p>
          </table:table-cell>
          <table:table-cell office:value-type="string" table:style-name="ce9">
            <text:p>3 455 371.0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50:27:0030426:997</text:p>
          </table:table-cell>
          <table:table-cell office:value-type="string" table:style-name="ce9">
            <text:p>4 098 602.4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50:27:0030626:155</text:p>
          </table:table-cell>
          <table:table-cell office:value-type="string" table:style-name="ce9">
            <text:p>4 119 978.7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50:27:0030652:17</text:p>
          </table:table-cell>
          <table:table-cell office:value-type="string" table:style-name="ce9">
            <text:p>1 314 658.1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50:27:0040104:165</text:p>
          </table:table-cell>
          <table:table-cell office:value-type="string" table:style-name="ce9">
            <text:p>3 002 624.97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50:27:0040207:116</text:p>
          </table:table-cell>
          <table:table-cell office:value-type="string" table:style-name="ce9">
            <text:p>574 735.0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50:54:0010103:30</text:p>
          </table:table-cell>
          <table:table-cell office:value-type="string" table:style-name="ce9">
            <text:p>70 935 059.9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50:54:0020201:33</text:p>
          </table:table-cell>
          <table:table-cell office:value-type="string" table:style-name="ce9">
            <text:p>2 021 305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50:54:0020201:34</text:p>
          </table:table-cell>
          <table:table-cell office:value-type="string" table:style-name="ce9">
            <text:p>2 024 524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00:0000000:272324</text:p>
          </table:table-cell>
          <table:table-cell office:value-type="string" table:style-name="ce9">
            <text:p>1 286 334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01:0001040:16</text:p>
          </table:table-cell>
          <table:table-cell office:value-type="string" table:style-name="ce9">
            <text:p>179 146 687.7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01:0001057:27</text:p>
          </table:table-cell>
          <table:table-cell office:value-type="string" table:style-name="ce9">
            <text:p>85 801 092.5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01:0001069:57</text:p>
          </table:table-cell>
          <table:table-cell office:value-type="string" table:style-name="ce9">
            <text:p>151 632 755.8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01:0002019:4436</text:p>
          </table:table-cell>
          <table:table-cell office:value-type="string" table:style-name="ce9">
            <text:p>595 412 144.0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01:0002019:75</text:p>
          </table:table-cell>
          <table:table-cell office:value-type="string" table:style-name="ce9">
            <text:p>268 472 050.0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01:0003009:27</text:p>
          </table:table-cell>
          <table:table-cell office:value-type="string" table:style-name="ce9">
            <text:p>463 934 520.6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01:0003019:23</text:p>
          </table:table-cell>
          <table:table-cell office:value-type="string" table:style-name="ce9">
            <text:p>114 614 740.1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01:0004019:144</text:p>
          </table:table-cell>
          <table:table-cell office:value-type="string" table:style-name="ce9">
            <text:p>16 874 307.1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01:0004019:145</text:p>
          </table:table-cell>
          <table:table-cell office:value-type="string" table:style-name="ce9">
            <text:p>72 501 510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01:0004019:146</text:p>
          </table:table-cell>
          <table:table-cell office:value-type="string" table:style-name="ce9">
            <text:p>93 573 580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01:0004031:3265</text:p>
          </table:table-cell>
          <table:table-cell office:value-type="string" table:style-name="ce9">
            <text:p>269 983 193.4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01:0005020:5041</text:p>
          </table:table-cell>
          <table:table-cell office:value-type="string" table:style-name="ce9">
            <text:p>76 951 770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01:0006006:1749</text:p>
          </table:table-cell>
          <table:table-cell office:value-type="string" table:style-name="ce9">
            <text:p>1 036 044 105.8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01:0006018:3647</text:p>
          </table:table-cell>
          <table:table-cell office:value-type="string" table:style-name="ce9">
            <text:p>289 837 380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02:0001004:2148</text:p>
          </table:table-cell>
          <table:table-cell office:value-type="string" table:style-name="ce9">
            <text:p>15 258 392.4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02:0002002:19</text:p>
          </table:table-cell>
          <table:table-cell office:value-type="string" table:style-name="ce9">
            <text:p>721 245.7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02:0002006:7088</text:p>
          </table:table-cell>
          <table:table-cell office:value-type="string" table:style-name="ce9">
            <text:p>64 877 400.0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02:0008004:53</text:p>
          </table:table-cell>
          <table:table-cell office:value-type="string" table:style-name="ce9">
            <text:p>909 703.6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02:0008005:8167</text:p>
          </table:table-cell>
          <table:table-cell office:value-type="string" table:style-name="ce9">
            <text:p>436 293.9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02:0014001:3250</text:p>
          </table:table-cell>
          <table:table-cell office:value-type="string" table:style-name="ce9">
            <text:p>25 361.0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02:0017006:12</text:p>
          </table:table-cell>
          <table:table-cell office:value-type="string" table:style-name="ce9">
            <text:p>39 737 334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02:0017006:1409</text:p>
          </table:table-cell>
          <table:table-cell office:value-type="string" table:style-name="ce9">
            <text:p>55 414.7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02:0017006:1410</text:p>
          </table:table-cell>
          <table:table-cell office:value-type="string" table:style-name="ce9">
            <text:p>41 651.0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02:0017006:1411</text:p>
          </table:table-cell>
          <table:table-cell office:value-type="string" table:style-name="ce9">
            <text:p>13 998.8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02:0017006:1412</text:p>
          </table:table-cell>
          <table:table-cell office:value-type="string" table:style-name="ce9">
            <text:p>232 964.77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02:0017006:1413</text:p>
          </table:table-cell>
          <table:table-cell office:value-type="string" table:style-name="ce9">
            <text:p>41 651.04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02:0018009:3343</text:p>
          </table:table-cell>
          <table:table-cell office:value-type="string" table:style-name="ce9">
            <text:p>250 511 001.8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02:0018009:3344</text:p>
          </table:table-cell>
          <table:table-cell office:value-type="string" table:style-name="ce9">
            <text:p>431 971 697.5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02:0019010:7206</text:p>
          </table:table-cell>
          <table:table-cell office:value-type="string" table:style-name="ce9">
            <text:p>1 733 749.02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02:0020002:8261</text:p>
          </table:table-cell>
          <table:table-cell office:value-type="string" table:style-name="ce9">
            <text:p>3 168 981.2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02:0025011:1663</text:p>
          </table:table-cell>
          <table:table-cell office:value-type="string" table:style-name="ce9">
            <text:p>5 353 965.3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03:0005003:8087</text:p>
          </table:table-cell>
          <table:table-cell office:value-type="string" table:style-name="ce9">
            <text:p>7 793 547.3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03:0006019:8686</text:p>
          </table:table-cell>
          <table:table-cell office:value-type="string" table:style-name="ce9">
            <text:p>848 790 776.1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03:0010010:4030</text:p>
          </table:table-cell>
          <table:table-cell office:value-type="string" table:style-name="ce9">
            <text:p>257 714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03:0010010:4031</text:p>
          </table:table-cell>
          <table:table-cell office:value-type="string" table:style-name="ce9">
            <text:p>57 281 530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04:0001019:9374</text:p>
          </table:table-cell>
          <table:table-cell office:value-type="string" table:style-name="ce9">
            <text:p>811 065 593.1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04:0003013:4484</text:p>
          </table:table-cell>
          <table:table-cell office:value-type="string" table:style-name="ce9">
            <text:p>26 384 222.67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9">
            <text:p>77:04:0004004:8282</text:p>
          </table:table-cell>
          <table:table-cell office:value-type="string" table:style-name="ce9">
            <text:p>51 426 964.28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9">
            <text:p>77:04:0004015:30</text:p>
          </table:table-cell>
          <table:table-cell office:value-type="string" table:style-name="ce9">
            <text:p>13 014 048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9">
            <text:p>77:05:0002004:14347</text:p>
          </table:table-cell>
          <table:table-cell office:value-type="string" table:style-name="ce9">
            <text:p>361 878 770.8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9">
            <text:p>77:05:0008006:7338</text:p>
          </table:table-cell>
          <table:table-cell office:value-type="string" table:style-name="ce9">
            <text:p>308 259 571.8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9">
            <text:p>77:05:0008007:114</text:p>
          </table:table-cell>
          <table:table-cell office:value-type="string" table:style-name="ce9">
            <text:p>275 487.81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9">
            <text:p>77:05:0008007:119</text:p>
          </table:table-cell>
          <table:table-cell office:value-type="string" table:style-name="ce9">
            <text:p>241 701.57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9">
            <text:p>77:05:0008007:120</text:p>
          </table:table-cell>
          <table:table-cell office:value-type="string" table:style-name="ce9">
            <text:p>240 196.9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9">
            <text:p>77:05:0008007:122</text:p>
          </table:table-cell>
          <table:table-cell office:value-type="string" table:style-name="ce9">
            <text:p>698 157.7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9">
            <text:p>77:05:0009004:36</text:p>
          </table:table-cell>
          <table:table-cell office:value-type="string" table:style-name="ce9">
            <text:p>164 077 773.12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9">
            <text:p>77:06:0003009:9927</text:p>
          </table:table-cell>
          <table:table-cell office:value-type="string" table:style-name="ce9">
            <text:p>43 234 805.93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9">
            <text:p>77:06:0003015:4055</text:p>
          </table:table-cell>
          <table:table-cell office:value-type="string" table:style-name="ce9">
            <text:p>113 905 819.4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9">
            <text:p>77:06:0005016:32</text:p>
          </table:table-cell>
          <table:table-cell office:value-type="string" table:style-name="ce9">
            <text:p>1 315 762.1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9">
            <text:p>77:06:0012010:7013</text:p>
          </table:table-cell>
          <table:table-cell office:value-type="string" table:style-name="ce9">
            <text:p>1 652 925.1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9">
            <text:p>77:06:0012010:7017</text:p>
          </table:table-cell>
          <table:table-cell office:value-type="string" table:style-name="ce9">
            <text:p>3 359 516.6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9">
            <text:p>77:06:0012013:5734</text:p>
          </table:table-cell>
          <table:table-cell office:value-type="string" table:style-name="ce9">
            <text:p>2 908 544.1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9">
            <text:p>77:06:0012013:5735</text:p>
          </table:table-cell>
          <table:table-cell office:value-type="string" table:style-name="ce9">
            <text:p>2 908 544.1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9">
            <text:p>77:06:0012015:8006</text:p>
          </table:table-cell>
          <table:table-cell office:value-type="string" table:style-name="ce9">
            <text:p>52 068 960.7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9">
            <text:p>77:06:0012015:8010</text:p>
          </table:table-cell>
          <table:table-cell office:value-type="string" table:style-name="ce9">
            <text:p>11 054 842.2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9">
            <text:p>77:07:0000000:10205</text:p>
          </table:table-cell>
          <table:table-cell office:value-type="string" table:style-name="ce9">
            <text:p>1 891 083.4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9">
            <text:p>77:07:0000000:13601</text:p>
          </table:table-cell>
          <table:table-cell office:value-type="string" table:style-name="ce9">
            <text:p>3 631 945 514.0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9">
            <text:p>77:07:0006002:6611</text:p>
          </table:table-cell>
          <table:table-cell office:value-type="string" table:style-name="ce9">
            <text:p>1 989 253.2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9">
            <text:p>77:07:0006002:6614</text:p>
          </table:table-cell>
          <table:table-cell office:value-type="string" table:style-name="ce9">
            <text:p>11 022 220.3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9">
            <text:p>77:07:0006004:20741</text:p>
          </table:table-cell>
          <table:table-cell office:value-type="string" table:style-name="ce9">
            <text:p>204 211 625.2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9">
            <text:p>77:07:0014010:13137</text:p>
          </table:table-cell>
          <table:table-cell office:value-type="string" table:style-name="ce9">
            <text:p>2 309.4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9">
            <text:p>77:07:0015001:5190</text:p>
          </table:table-cell>
          <table:table-cell office:value-type="string" table:style-name="ce9">
            <text:p>5 324 243.8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9">
            <text:p>77:07:0019001:2064</text:p>
          </table:table-cell>
          <table:table-cell office:value-type="string" table:style-name="ce9">
            <text:p>8 392 959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9">
            <text:p>77:08:0003001:12573</text:p>
          </table:table-cell>
          <table:table-cell office:value-type="string" table:style-name="ce9">
            <text:p>14 136 833.2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9">
            <text:p>77:08:0003001:40</text:p>
          </table:table-cell>
          <table:table-cell office:value-type="string" table:style-name="ce9">
            <text:p>979 940 594.1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9">
            <text:p>77:08:0005005:2218</text:p>
          </table:table-cell>
          <table:table-cell office:value-type="string" table:style-name="ce9">
            <text:p>2 687 175 946.9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9">
            <text:p>77:08:0005005:2219</text:p>
          </table:table-cell>
          <table:table-cell office:value-type="string" table:style-name="ce9">
            <text:p>75 036 730.67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9">
            <text:p>77:08:0005005:2220</text:p>
          </table:table-cell>
          <table:table-cell office:value-type="string" table:style-name="ce9">
            <text:p>344 054 286.4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9">
            <text:p>77:08:0005005:2221</text:p>
          </table:table-cell>
          <table:table-cell office:value-type="string" table:style-name="ce9">
            <text:p>577 374 421.3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9">
            <text:p>77:08:0005005:2222</text:p>
          </table:table-cell>
          <table:table-cell office:value-type="string" table:style-name="ce9">
            <text:p>3 203 485.5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9">
            <text:p>77:08:0005005:2223</text:p>
          </table:table-cell>
          <table:table-cell office:value-type="string" table:style-name="ce9">
            <text:p>13 902 015.9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9">
            <text:p>77:08:0005005:2224</text:p>
          </table:table-cell>
          <table:table-cell office:value-type="string" table:style-name="ce9">
            <text:p>47 697.6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9">
            <text:p>77:08:0005005:2225</text:p>
          </table:table-cell>
          <table:table-cell office:value-type="string" table:style-name="ce9">
            <text:p>63 369 409.17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9">
            <text:p>77:08:0005005:44</text:p>
          </table:table-cell>
          <table:table-cell office:value-type="string" table:style-name="ce9">
            <text:p>57 904 308.3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9">
            <text:p>77:08:0010001:9481</text:p>
          </table:table-cell>
          <table:table-cell office:value-type="string" table:style-name="ce9">
            <text:p>299 885 615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9">
            <text:p>77:08:0010013:7892</text:p>
          </table:table-cell>
          <table:table-cell office:value-type="string" table:style-name="ce9">
            <text:p>378 655 213.8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9">
            <text:p>77:08:0011003:2792</text:p>
          </table:table-cell>
          <table:table-cell office:value-type="string" table:style-name="ce9">
            <text:p>84 621 399.7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9">
            <text:p>77:08:0012005:6</text:p>
          </table:table-cell>
          <table:table-cell office:value-type="string" table:style-name="ce9">
            <text:p>74 656 499.2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9">
            <text:p>77:09:0002027:15626</text:p>
          </table:table-cell>
          <table:table-cell office:value-type="string" table:style-name="ce9">
            <text:p>130 575.2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9">
            <text:p>77:09:0003002:5301</text:p>
          </table:table-cell>
          <table:table-cell office:value-type="string" table:style-name="ce9">
            <text:p>87 050.1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9">
            <text:p>77:09:0003020:63</text:p>
          </table:table-cell>
          <table:table-cell office:value-type="string" table:style-name="ce9">
            <text:p>98 787 367.0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9">
            <text:p>77:09:0003022:100</text:p>
          </table:table-cell>
          <table:table-cell office:value-type="string" table:style-name="ce9">
            <text:p>7 163 441.67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9">
            <text:p>77:09:0003027:1517</text:p>
          </table:table-cell>
          <table:table-cell office:value-type="string" table:style-name="ce9">
            <text:p>3 050 702.7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9">
            <text:p>77:09:0003027:21</text:p>
          </table:table-cell>
          <table:table-cell office:value-type="string" table:style-name="ce9">
            <text:p>10 712 330.2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9">
            <text:p>77:09:0003027:22</text:p>
          </table:table-cell>
          <table:table-cell office:value-type="string" table:style-name="ce9">
            <text:p>1 743 453.3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9">
            <text:p>77:09:0004005:9521</text:p>
          </table:table-cell>
          <table:table-cell office:value-type="string" table:style-name="ce9">
            <text:p>311 631 556.2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9">
            <text:p>77:09:0006009:1811</text:p>
          </table:table-cell>
          <table:table-cell office:value-type="string" table:style-name="ce9">
            <text:p>571 499 978.48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9">
            <text:p>77:09:0006011:2125</text:p>
          </table:table-cell>
          <table:table-cell office:value-type="string" table:style-name="ce9">
            <text:p>5 379 764.3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9">
            <text:p>77:10:0003004:1516</text:p>
          </table:table-cell>
          <table:table-cell office:value-type="string" table:style-name="ce9">
            <text:p>2 072 186.55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9">
            <text:p>77:10:0003004:1536</text:p>
          </table:table-cell>
          <table:table-cell office:value-type="string" table:style-name="ce9">
            <text:p>5 770 998.48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9">
            <text:p>77:10:0003004:2107</text:p>
          </table:table-cell>
          <table:table-cell office:value-type="string" table:style-name="ce9">
            <text:p>3 054 141.36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9">
            <text:p>77:13:0020281:318</text:p>
          </table:table-cell>
          <table:table-cell office:value-type="string" table:style-name="ce9">
            <text:p>3 871 761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9">
            <text:p>77:17:0000000:13136</text:p>
          </table:table-cell>
          <table:table-cell office:value-type="string" table:style-name="ce9">
            <text:p>23 905 416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9">
            <text:p>77:17:0000000:17744</text:p>
          </table:table-cell>
          <table:table-cell office:value-type="string" table:style-name="ce9">
            <text:p>2 159 781.6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9">
            <text:p>77:17:0000000:636</text:p>
          </table:table-cell>
          <table:table-cell office:value-type="string" table:style-name="ce9">
            <text:p>2 501 664.96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9">
            <text:p>77:17:0100105:563</text:p>
          </table:table-cell>
          <table:table-cell office:value-type="string" table:style-name="ce9">
            <text:p>4 512 867.8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9">
            <text:p>77:17:0100107:5599</text:p>
          </table:table-cell>
          <table:table-cell office:value-type="string" table:style-name="ce9">
            <text:p>40 335 248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9">
            <text:p>77:17:0100107:5600</text:p>
          </table:table-cell>
          <table:table-cell office:value-type="string" table:style-name="ce9">
            <text:p>3 103 636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9">
            <text:p>77:17:0110113:1075</text:p>
          </table:table-cell>
          <table:table-cell office:value-type="string" table:style-name="ce9">
            <text:p>2 502 270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9">
            <text:p>77:17:0110404:446</text:p>
          </table:table-cell>
          <table:table-cell office:value-type="string" table:style-name="ce9">
            <text:p>4 419 055.48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9">
            <text:p>77:17:0110404:447</text:p>
          </table:table-cell>
          <table:table-cell office:value-type="string" table:style-name="ce9">
            <text:p>5 871 112.52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9">
            <text:p>77:17:0120114:28606</text:p>
          </table:table-cell>
          <table:table-cell office:value-type="string" table:style-name="ce9">
            <text:p>4 070 484.51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9">
            <text:p>77:17:0120114:28607</text:p>
          </table:table-cell>
          <table:table-cell office:value-type="string" table:style-name="ce9">
            <text:p>123 148 002.8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9">
            <text:p>77:17:0120303:15606</text:p>
          </table:table-cell>
          <table:table-cell office:value-type="string" table:style-name="ce9">
            <text:p>50 781.5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9">
            <text:p>77:17:0120303:15607</text:p>
          </table:table-cell>
          <table:table-cell office:value-type="string" table:style-name="ce9">
            <text:p>4 006 660.3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9">
            <text:p>77:17:0130202:1259</text:p>
          </table:table-cell>
          <table:table-cell office:value-type="string" table:style-name="ce9">
            <text:p>1 680 655.2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9">
            <text:p>77:17:0130202:1260</text:p>
          </table:table-cell>
          <table:table-cell office:value-type="string" table:style-name="ce9">
            <text:p>1 400 546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9">
            <text:p>77:17:0130204:1107</text:p>
          </table:table-cell>
          <table:table-cell office:value-type="string" table:style-name="ce9">
            <text:p>4 017 992.2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9">
            <text:p>77:17:0130204:1108</text:p>
          </table:table-cell>
          <table:table-cell office:value-type="string" table:style-name="ce9">
            <text:p>283 831.6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9">
            <text:p>77:17:0140107:368</text:p>
          </table:table-cell>
          <table:table-cell office:value-type="string" table:style-name="ce9">
            <text:p>4 905 357.1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9">
            <text:p>77:17:0150301:495</text:p>
          </table:table-cell>
          <table:table-cell office:value-type="string" table:style-name="ce9">
            <text:p>2 194 754.8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9">
            <text:p>77:17:0150301:496</text:p>
          </table:table-cell>
          <table:table-cell office:value-type="string" table:style-name="ce9">
            <text:p>2 716 927.0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9">
            <text:p>77:17:0150301:497</text:p>
          </table:table-cell>
          <table:table-cell office:value-type="string" table:style-name="ce9">
            <text:p>2 415 046.2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9">
            <text:p>77:17:0150301:498</text:p>
          </table:table-cell>
          <table:table-cell office:value-type="string" table:style-name="ce9">
            <text:p>2 382 410.4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29">
            <text:p>77:17:0150301:499</text:p>
          </table:table-cell>
          <table:table-cell office:value-type="string" table:style-name="ce9">
            <text:p>2 708 768.0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29">
            <text:p>77:17:0150309:1582</text:p>
          </table:table-cell>
          <table:table-cell office:value-type="string" table:style-name="ce9">
            <text:p>136 945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9">
            <text:p>77:18:0000000:35485</text:p>
          </table:table-cell>
          <table:table-cell office:value-type="string" table:style-name="ce9">
            <text:p>3 666 405.4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9">
            <text:p>77:18:0170403:383</text:p>
          </table:table-cell>
          <table:table-cell office:value-type="string" table:style-name="ce9">
            <text:p>1 342 308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29">
            <text:p>77:18:0170405:470</text:p>
          </table:table-cell>
          <table:table-cell office:value-type="string" table:style-name="ce9">
            <text:p>1 966 488.0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29">
            <text:p>77:18:0170405:471</text:p>
          </table:table-cell>
          <table:table-cell office:value-type="string" table:style-name="ce9">
            <text:p>2 140 194.44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29">
            <text:p>77:18:0170704:9</text:p>
          </table:table-cell>
          <table:table-cell office:value-type="string" table:style-name="ce9">
            <text:p>2 757 054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29">
            <text:p>77:18:0171102:413</text:p>
          </table:table-cell>
          <table:table-cell office:value-type="string" table:style-name="ce9">
            <text:p>1 984 854.5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29">
            <text:p>77:18:0171112:379</text:p>
          </table:table-cell>
          <table:table-cell office:value-type="string" table:style-name="ce9">
            <text:p>4 042 812.1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29">
            <text:p>77:18:0171112:380</text:p>
          </table:table-cell>
          <table:table-cell office:value-type="string" table:style-name="ce9">
            <text:p>3 343 572.4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29">
            <text:p>77:18:0180516:4364</text:p>
          </table:table-cell>
          <table:table-cell office:value-type="string" table:style-name="ce9">
            <text:p>6 005 151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29">
            <text:p>77:18:0180516:4365</text:p>
          </table:table-cell>
          <table:table-cell office:value-type="string" table:style-name="ce9">
            <text:p>5 435 648.9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29">
            <text:p>77:18:0180516:4366</text:p>
          </table:table-cell>
          <table:table-cell office:value-type="string" table:style-name="ce9">
            <text:p>4 947 906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29">
            <text:p>77:18:0190103:888</text:p>
          </table:table-cell>
          <table:table-cell office:value-type="string" table:style-name="ce9">
            <text:p>1 264 305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29">
            <text:p>77:18:0190103:889</text:p>
          </table:table-cell>
          <table:table-cell office:value-type="string" table:style-name="ce9">
            <text:p>1 264 305.8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29">
            <text:p>77:18:0190915:367</text:p>
          </table:table-cell>
          <table:table-cell office:value-type="string" table:style-name="ce9">
            <text:p>2 143 812.7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29">
            <text:p>77:18:0190915:368</text:p>
          </table:table-cell>
          <table:table-cell office:value-type="string" table:style-name="ce9">
            <text:p>2 967 662.2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29">
            <text:p>77:18:0191105:593</text:p>
          </table:table-cell>
          <table:table-cell office:value-type="string" table:style-name="ce9">
            <text:p>199 501.5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29">
            <text:p>77:18:0191105:594</text:p>
          </table:table-cell>
          <table:table-cell office:value-type="string" table:style-name="ce9">
            <text:p>1 175 520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29">
            <text:p>77:18:0191105:595</text:p>
          </table:table-cell>
          <table:table-cell office:value-type="string" table:style-name="ce9">
            <text:p>1 175 520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29">
            <text:p>77:18:0191306:386</text:p>
          </table:table-cell>
          <table:table-cell office:value-type="string" table:style-name="ce9">
            <text:p>2 637 518.11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29">
            <text:p>77:18:0191306:387</text:p>
          </table:table-cell>
          <table:table-cell office:value-type="string" table:style-name="ce9">
            <text:p>2 640 303.2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29">
            <text:p>77:18:0191306:388</text:p>
          </table:table-cell>
          <table:table-cell office:value-type="string" table:style-name="ce9">
            <text:p>2 631 947.8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29">
            <text:p>77:18:0191306:389</text:p>
          </table:table-cell>
          <table:table-cell office:value-type="string" table:style-name="ce9">
            <text:p>2 640 303.2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29">
            <text:p>77:18:0191306:390</text:p>
          </table:table-cell>
          <table:table-cell office:value-type="string" table:style-name="ce9">
            <text:p>437 265.41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29">
            <text:p>77:20:0000000:37</text:p>
          </table:table-cell>
          <table:table-cell office:value-type="string" table:style-name="ce9">
            <text:p>1 438 021.2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29">
            <text:p>77:20:0020415:507</text:p>
          </table:table-cell>
          <table:table-cell office:value-type="string" table:style-name="ce9">
            <text:p>2 137 215.0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29">
            <text:p>77:20:0020415:508</text:p>
          </table:table-cell>
          <table:table-cell office:value-type="string" table:style-name="ce9">
            <text:p>4 274 430.0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29">
            <text:p>77:20:0020451:1281</text:p>
          </table:table-cell>
          <table:table-cell office:value-type="string" table:style-name="ce9">
            <text:p>3 966 794.7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29">
            <text:p>77:21:0110710:454</text:p>
          </table:table-cell>
          <table:table-cell office:value-type="string" table:style-name="ce9">
            <text:p>889 770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29">
            <text:p>77:21:0150401:1597</text:p>
          </table:table-cell>
          <table:table-cell office:value-type="string" table:style-name="ce9">
            <text:p>2 678 430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29">
            <text:p>77:21:0152008:471</text:p>
          </table:table-cell>
          <table:table-cell office:value-type="string" table:style-name="ce9">
            <text:p>1 019 226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29">
            <text:p>77:21:0152008:472</text:p>
          </table:table-cell>
          <table:table-cell office:value-type="string" table:style-name="ce9">
            <text:p>1 019 226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29">
            <text:p>77:21:0152008:473</text:p>
          </table:table-cell>
          <table:table-cell office:value-type="string" table:style-name="ce9">
            <text:p>1 024 322.13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9">
            <text:p>77:21:0152008:474</text:p>
          </table:table-cell>
          <table:table-cell office:value-type="string" table:style-name="ce9">
            <text:p>1 022 623.4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9">
            <text:p>77:22:0000000:105411</text:p>
          </table:table-cell>
          <table:table-cell office:value-type="float" office:value="185.9" table:style-name="ce9">
            <text:p>185.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29">
            <text:p>77:22:0000000:105412</text:p>
          </table:table-cell>
          <table:table-cell office:value-type="float" office:value="321.75" table:style-name="ce9">
            <text:p>321.7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29">
            <text:p>77:22:0000000:105413</text:p>
          </table:table-cell>
          <table:table-cell office:value-type="float" office:value="50.05" table:style-name="ce9">
            <text:p>50.0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29">
            <text:p>77:22:0000000:105414</text:p>
          </table:table-cell>
          <table:table-cell office:value-type="float" office:value="429" table:style-name="ce9">
            <text:p>42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29">
            <text:p>77:22:0000000:105415</text:p>
          </table:table-cell>
          <table:table-cell office:value-type="float" office:value="736.45" table:style-name="ce9">
            <text:p>736.4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29">
            <text:p>77:22:0000000:105416</text:p>
          </table:table-cell>
          <table:table-cell office:value-type="float" office:value="85.8" table:style-name="ce9">
            <text:p>85.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29">
            <text:p>77:22:0000000:105568</text:p>
          </table:table-cell>
          <table:table-cell office:value-type="string" table:style-name="ce9">
            <text:p>1 438 555.0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29">
            <text:p>77:22:0020101:3027</text:p>
          </table:table-cell>
          <table:table-cell office:value-type="string" table:style-name="ce9">
            <text:p>17 896.4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29">
            <text:p>77:22:0020104:565</text:p>
          </table:table-cell>
          <table:table-cell office:value-type="string" table:style-name="ce9">
            <text:p>1 395 610.1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29">
            <text:p>77:22:0020107:739</text:p>
          </table:table-cell>
          <table:table-cell office:value-type="string" table:style-name="ce9">
            <text:p>2 984 399.0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29">
            <text:p>77:22:0020132:443</text:p>
          </table:table-cell>
          <table:table-cell office:value-type="string" table:style-name="ce9">
            <text:p>1 301.3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29">
            <text:p>77:22:0020132:454</text:p>
          </table:table-cell>
          <table:table-cell office:value-type="float" office:value="479.05" table:style-name="ce9">
            <text:p>479.0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29">
            <text:p>77:22:0020132:455</text:p>
          </table:table-cell>
          <table:table-cell office:value-type="float" office:value="107.25" table:style-name="ce9">
            <text:p>107.2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29">
            <text:p>77:22:0020132:456</text:p>
          </table:table-cell>
          <table:table-cell office:value-type="string" table:style-name="ce9">
            <text:p>1 651.6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29">
            <text:p>77:22:0020132:457</text:p>
          </table:table-cell>
          <table:table-cell office:value-type="float" office:value="922.35" table:style-name="ce9">
            <text:p>922.3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29">
            <text:p>77:22:0020132:458</text:p>
          </table:table-cell>
          <table:table-cell office:value-type="float" office:value="657.8" table:style-name="ce9">
            <text:p>657.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29">
            <text:p>77:22:0020132:459</text:p>
          </table:table-cell>
          <table:table-cell office:value-type="float" office:value="21.45" table:style-name="ce9">
            <text:p>21.4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29">
            <text:p>77:22:0020132:460</text:p>
          </table:table-cell>
          <table:table-cell office:value-type="float" office:value="514.79999999999995" table:style-name="ce9">
            <text:p>514.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29">
            <text:p>77:22:0020132:461</text:p>
          </table:table-cell>
          <table:table-cell office:value-type="string" table:style-name="ce9">
            <text:p>3 496.3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29">
            <text:p>77:22:0020132:464</text:p>
          </table:table-cell>
          <table:table-cell office:value-type="string" table:style-name="ce9">
            <text:p>4 054.0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29">
            <text:p>77:22:0020132:465</text:p>
          </table:table-cell>
          <table:table-cell office:value-type="string" table:style-name="ce9">
            <text:p>1 458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29">
            <text:p>77:22:0020132:471</text:p>
          </table:table-cell>
          <table:table-cell office:value-type="float" office:value="464.75" table:style-name="ce9">
            <text:p>464.7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29">
            <text:p>77:22:0020132:472</text:p>
          </table:table-cell>
          <table:table-cell office:value-type="string" table:style-name="ce9">
            <text:p>1 387.1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29">
            <text:p>77:22:0020132:503</text:p>
          </table:table-cell>
          <table:table-cell office:value-type="string" table:style-name="ce9">
            <text:p>8 877.2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29">
            <text:p>77:22:0020221:1013</text:p>
          </table:table-cell>
          <table:table-cell office:value-type="string" table:style-name="ce9">
            <text:p>17 331.6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29">
            <text:p>77:22:0020221:1052</text:p>
          </table:table-cell>
          <table:table-cell office:value-type="string" table:style-name="ce9">
            <text:p>1 072.5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29">
            <text:p>77:22:0020221:596</text:p>
          </table:table-cell>
          <table:table-cell office:value-type="string" table:style-name="ce9">
            <text:p>55 615.3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3-23T00:00:00" table:style-name="ce8">
            <text:p>23.03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29">
            <text:p>77:22:0020226:1160</text:p>
          </table:table-cell>
          <table:table-cell office:value-type="float" office:value="986.7" table:style-name="ce9">
            <text:p>986.7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29">
            <text:p>77:22:0020226:1161</text:p>
          </table:table-cell>
          <table:table-cell office:value-type="float" office:value="264.55" table:style-name="ce9">
            <text:p>264.5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29">
            <text:p>77:22:0020229:3343</text:p>
          </table:table-cell>
          <table:table-cell office:value-type="string" table:style-name="ce9">
            <text:p>3 024 933.62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29">
            <text:p>77:22:0020326:390</text:p>
          </table:table-cell>
          <table:table-cell office:value-type="string" table:style-name="ce9">
            <text:p>728 713.3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29">
            <text:p>77:22:0020326:391</text:p>
          </table:table-cell>
          <table:table-cell office:value-type="string" table:style-name="ce9">
            <text:p>645 431.78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29">
            <text:p>77:22:0020611:629</text:p>
          </table:table-cell>
          <table:table-cell office:value-type="float" office:value="42.9" table:style-name="ce9">
            <text:p>42.9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29">
            <text:p>77:22:0020611:633</text:p>
          </table:table-cell>
          <table:table-cell office:value-type="float" office:value="979.55" table:style-name="ce9">
            <text:p>979.5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29">
            <text:p>77:22:0020611:634</text:p>
          </table:table-cell>
          <table:table-cell office:value-type="float" office:value="28.6" table:style-name="ce9">
            <text:p>28.6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29">
            <text:p>77:22:0020611:640</text:p>
          </table:table-cell>
          <table:table-cell office:value-type="string" table:style-name="ce9">
            <text:p>6 556.5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29">
            <text:p>77:22:0020611:642</text:p>
          </table:table-cell>
          <table:table-cell office:value-type="float" office:value="114.4" table:style-name="ce9">
            <text:p>114.4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29">
            <text:p>77:22:0020611:644</text:p>
          </table:table-cell>
          <table:table-cell office:value-type="string" table:style-name="ce9">
            <text:p>24 588.85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29">
            <text:p>77:22:0020611:645</text:p>
          </table:table-cell>
          <table:table-cell office:value-type="float" office:value="14.3" table:style-name="ce9">
            <text:p>14.3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29">
            <text:p>77:22:0030202:553</text:p>
          </table:table-cell>
          <table:table-cell office:value-type="string" table:style-name="ce9">
            <text:p>2 175 293.1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29">
            <text:p>77:22:0030233:46</text:p>
          </table:table-cell>
          <table:table-cell office:value-type="string" table:style-name="ce9">
            <text:p>189 372.7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29">
            <text:p>77:22:0030615:666</text:p>
          </table:table-cell>
          <table:table-cell office:value-type="string" table:style-name="ce9">
            <text:p>1 533 430.7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29">
            <text:p>77:22:0030615:667</text:p>
          </table:table-cell>
          <table:table-cell office:value-type="string" table:style-name="ce9">
            <text:p>1 617 454.3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11T00:00:00" table:style-name="ce8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29">
            <text:p>77:22:0030622:348</text:p>
          </table:table-cell>
          <table:table-cell office:value-type="string" table:style-name="ce9">
            <text:p>3 502 785.00</text:p>
          </table:table-cell>
          <table:table-cell office:value-type="date" office:date-value="2022-07-15T00:00:00" table:style-name="ce8">
            <text:p>15.07.2022</text:p>
          </table:table-cell>
          <table:table-cell office:value-type="date" office:date-value="2022-07-12T00:00:00" table:style-name="ce8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29">
            <text:p>77:22:0040221:376</text:p>
          </table:table-cell>
          <table:table-cell office:value-type="string" table:style-name="ce9">
            <text:p>769 485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29">
            <text:p>77:22:0040221:377</text:p>
          </table:table-cell>
          <table:table-cell office:value-type="string" table:style-name="ce9">
            <text:p>769 485.00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7T00:00:00" table:style-name="ce8">
            <text:p>07.07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3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1:49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1:75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7:28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7:227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717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8:205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10:1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4: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4:7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0T00:00:00" table:number-columns-spanned="2" table:number-rows-spanned="1" table:style-name="ce15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3:3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502:28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7: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4:308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03:5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07:9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8T00:00:00" table:number-columns-spanned="2" table:number-rows-spanned="1" table:style-name="ce15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6:106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16:12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16:12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16:124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16:12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16:13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16:14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16:9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17:2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104:2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104:7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6:574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106:110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109:2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118: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118:8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07:6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07:8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15:14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18: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18:8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25:8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25:8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25: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25:8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25:8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25: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25: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25: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25:9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25:9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25:9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26: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26: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26:10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26:1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26:1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26:1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26:1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26: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26:1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26:12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26:1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26:12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26:12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26:1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26: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26:1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26:1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26:1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26: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26:1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26:1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26:1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26:14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26:1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26:14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26: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26:15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26:1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26:15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26:15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26: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26: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26: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26: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26: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26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26:2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26:2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26: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226: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26:2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26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26: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26: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26: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26:7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26:7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26:7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26: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26: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26: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26:9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26:9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26:9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26:9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26: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301: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301:10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301:1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301:10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301:10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301:10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301:10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301: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301:1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301:1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301:1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301:1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301:12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301:1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301:1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301:1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301:1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301:1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301:1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301:1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301:14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301:1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301:1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301:1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301:14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301:1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301:14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301:1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301:15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301: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301: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301: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301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301:2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301: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301:2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301: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301: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301: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301: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301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301: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02:14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104:4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105: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111:10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111:276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111:8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302:1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309:60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40203: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40431: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502:347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0303: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0401:4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0402:4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702: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1306:24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2002:1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2002: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2002: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2002: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2002:9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2003: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2003:1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2003:19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2003:19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2003:20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2003:20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2003:2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2003:2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2003:2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2004: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2004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2004: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2007: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103:207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103:29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104:1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201:1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201:10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201: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201:1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201:1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201:1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201:1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201: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201: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201: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201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201:2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201: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201: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201:30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201:3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201: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201:3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201: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201: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201: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201: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201: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201:4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201:5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201:5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201:5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201: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201: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201:6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201:6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201: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201:7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201:7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201:7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201:8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201: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201:8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202:1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202:10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202:10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202:10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202:1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202:1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202:1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202:1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202:1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202:8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0T00:00:00" table:number-columns-spanned="2" table:number-rows-spanned="1" table:style-name="ce15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408:82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507: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803: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1104:7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1110:1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1201:8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80512:1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104: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203: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8T00:00:00" table:number-columns-spanned="2" table:number-rows-spanned="1" table:style-name="ce15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501:48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510: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514: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803:2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116:198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116:260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116:26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116: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215: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01:311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10:1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10:13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10:1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10:1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10: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10: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10:16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10:16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10:17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10:1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10:17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10:18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10:19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10:1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10:19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10:1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10:2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10:20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10:20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10:20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10:20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10:2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10:2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10:2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10:2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10:2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10:28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10:30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10:3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10:3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10:37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10:37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10: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10:3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10:4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10: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10:44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10:44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10: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10: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10:4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10:5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10:5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10:5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10:5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10:5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10:5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10:54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10:55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10:55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10:56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10:57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10:57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10:57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10:58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10:5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10:58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10:58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10:58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10:59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10:6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10:6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10:6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10: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10:6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10:6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10:6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10:6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10:6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10:6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10:6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10:6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10:6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10:64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10:6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10:65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10:65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10:6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10:6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10:66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10:66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10:6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10:66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10:6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10:6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10:67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10:67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10:67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10:6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10:68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10:68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10:68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10:7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10:7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18:88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19: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32:6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203:29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208:1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209:10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209:16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229:2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229:25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302: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309: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312:1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312:17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313:34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313: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327: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327: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327: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02:8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18:2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18:5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21:1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21:5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21:7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21:7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21:8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21:8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21:8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23: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24: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424:2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424: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424: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424: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424: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424: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24:4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24: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424: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424:5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424:5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424: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24: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24:6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24: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425:1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425:1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25: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26:1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26:17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27: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28:1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28:10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28:1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28:1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28:12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28:1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28:1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28:13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28:1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28:1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28:1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28:1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28:1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28:2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28: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28:3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31: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32: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32: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32:5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32:6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32: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32: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33: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35: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435:1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435:14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35:17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35:19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35:19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435:20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435:2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435:2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35: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35:28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35:2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435:29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35:3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436:6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1T00:00:00" table:number-columns-spanned="2" table:number-rows-spanned="1" table:style-name="ce15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454:389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454:8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472: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472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472:2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472:2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472: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472:32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516:3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536: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112: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114:2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116:86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123:3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139:25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139:9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139: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161:1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210:1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235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256:19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07:3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22:50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426:120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426:9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430:6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433: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520:1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523:23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604:7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22T00:00:00" table:number-columns-spanned="2" table:number-rows-spanned="1" table:style-name="ce15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626:1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650:5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8T00:00:00" table:number-columns-spanned="2" table:number-rows-spanned="1" table:style-name="ce15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652: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652: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658:3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661:15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661:16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661:1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661:16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661:1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661:1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661:17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661:1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661:18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661:1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661:1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661: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661:2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661:20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661:2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661:2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661:2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661:2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661:2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661:2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661:2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661:27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661:27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661:2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661:2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661:28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661: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661:29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661:29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661:29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661:3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661:30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661:30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661: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661: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661: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661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661: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661: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661: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661:5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661:5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661:5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661: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661: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661:6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661:6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661: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661:7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661: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661:8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661:9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661:9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661:9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661: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663: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663:2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663:8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667: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667: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667: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667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668: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668: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668: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668: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668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668: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668: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40109: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40110:20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40114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40224:360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40304: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54:0010201: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54:0010201: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54:0010202: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54:0010205:1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54:0010501:8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54:0020202: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61:0020218:6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61:0020270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61:0020273: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61:0020305: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0:0000000:713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0000:358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0000:392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0000:40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0000:40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0000:40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0000:405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09: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16:2113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62:1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2012:10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0T00:00:00" table:number-columns-spanned="2" table:number-rows-spanned="1" table:style-name="ce15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3023: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4018:70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4019:1017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4019:1017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4019:1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4019:1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4019:1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4019:1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4019:1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4019:1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4019:15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4019:5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4040:5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4044: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4044: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4044:100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4044:10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4044:10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4044:10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4044:1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4044: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4044: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4044:27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4044:279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4044:282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4044:28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4044:28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4044:284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4044:289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44: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4044:32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4044:32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4044:322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4044:32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4044:32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4044:32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4044:32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4044:32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4044:32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4044:324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4044:32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4044:32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44:324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4044:32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4044:325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4044:32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4044:325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4044:325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4044:325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4044:326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4044:32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44: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44: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44:4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44: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44:7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44:7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44:8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44:8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44: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44:8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44:8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44: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44:9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44: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1007:1018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1010: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8000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0T00:00:00" table:number-columns-spanned="2" table:number-rows-spanned="1" table:style-name="ce15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08001:9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0T00:00:00" table:number-columns-spanned="2" table:number-rows-spanned="1" table:style-name="ce15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19010:10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19010: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19010: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19010:8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21004: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25006: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25014:5126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25017:10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25017:5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1001:7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4007:110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26:60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6016:714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7007:260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7T00:00:00" table:number-columns-spanned="2" table:number-rows-spanned="1" table:style-name="ce15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10008:278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2010: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3010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4019:37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4022:20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7T00:00:00" table:number-columns-spanned="2" table:number-rows-spanned="1" table:style-name="ce15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6002:44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1020:2881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2004:143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3005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6001:5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9003: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1004:1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1006:126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3-22T00:00:00" table:number-columns-spanned="2" table:number-rows-spanned="1" table:style-name="ce15">
            <text:p>2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2002: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4004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4011: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5011: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2-16T00:00:00" table:number-columns-spanned="2" table:number-rows-spanned="1" table:style-name="ce15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5011: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7008:6703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7008:670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12000:4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12013:5177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12013:53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7004:83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2004:1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2004:10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2006: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2006:1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2006:47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2006: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2006:7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3002:47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3002:47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3007:10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3007:7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3007: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5004:5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6000:17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00000:10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00000:10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01010:1564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1010:1592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01012:23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04015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8008:773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12003:286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2013:1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3012:3650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3012:3842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3012:3843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3012:45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3012:53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3022: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4005:17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5008:10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5008: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5008:3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5008: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5008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5008:42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5008:42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5016:10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5016:10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5016:1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5016:1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5016: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5016:1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5016:1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5016:1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5016:1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5016:1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5016:1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5016:1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5016:1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5016:1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5016:1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5016: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5016:249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5016:2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5016:313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5016: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5016:35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5016:359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5016:360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5016:36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5016:36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5016:36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5016: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5016: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5016: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5016:5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5016:5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5016:6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5016: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5016:6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5016: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5016:8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5016: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5016: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5016:9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6001: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6002:1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6010: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6010:80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0:0003004:16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19T00:00:00" table:number-columns-spanned="2" table:number-rows-spanned="1" table:style-name="ce15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0:0007001:11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3:0000000:2702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5:0020321:2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5:0020321:22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5:0020321:22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5:0020321:22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5:0020321:22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5:0020321:2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5:0020321:22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5:0020321:23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5:0020321:2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5:0020321:2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5:0020321:2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5:0020321:2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5:0020321:2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5:0020321:2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5:0020321:24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5:0020321:2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5:0020321:2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5:0020321:2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5:0020321:3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5:0020321:3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5:0020321:33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5:0020321:3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5:0020321:36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5:0020321:50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5:0020321:51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000000:1132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000000:117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000000:1396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000000:344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000000:345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000000:348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000000:83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000000:96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00211:174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00309:582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00309:582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10204:30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0T00:00:00" table:number-columns-spanned="2" table:number-rows-spanned="1" table:style-name="ce15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10502:52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10504:2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10505:4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10505: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10601:661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20111:468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20114:860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20201:10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20201:15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20316:91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30104:1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30206:5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40201: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40222:10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40222:10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40222:10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40222:27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40222:832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40222:97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40222:9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40222:97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40222:98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40222:98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40222:99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40308:10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40308:10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50309:118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50309:158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50309:375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50309:376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8:0000000:3436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8:0000000:3497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8:0000000:3511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8:0000000:3594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8:0170103:3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8:0170215:6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8:0170807: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8:0171002:4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8:0180517: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180517:4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80523:39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90414:3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90414:4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8:0190518:1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8:0190802:365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8:0190803:2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8:0191010: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8:0191410: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0T00:00:00" table:number-columns-spanned="2" table:number-rows-spanned="1" table:style-name="ce15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0:0020428:65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1:0000000:35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1:0150402: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1:0151803:1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1:0151902:111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1:0151902:16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1:0151902:5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1:0151902:68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1:0151902:737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1:0151902:9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1:0151902:977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1:0152001: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1:0152002:2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1:0152002:5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1:0152002:5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1:0152002:5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1:0152003: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1:0152003:2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1:0152003:23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1:0152003:2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1:0152003:24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1:0152003:24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6T00:00:00" table:number-columns-spanned="2" table:number-rows-spanned="1" table:style-name="ce15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1:0152008:10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1:0152008:1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2:0000000:281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20101:219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2:0020110:10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2:0020110:113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2:0020110:11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2:0020110:11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20110:3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20110:41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20110:4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20110:43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20110:436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20110:43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20110:44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20110:44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20110:4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20110:46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20110:46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20110:51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20110:519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20110:5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20110:5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20110:54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20110:55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20110:55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20110:6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20110:67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2:0020110:6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2:0020118:102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0T00:00:00" table:number-columns-spanned="2" table:number-rows-spanned="1" table:style-name="ce15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2:0020118:105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2:0020118:87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2:0020229:174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2:0020229:2411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2:0020313:70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2:0020313:70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2:0030118:69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2:0030142:28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2:0030208:121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2:0030252:85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2:0030417:340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2:0030513:1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1-24T00:00:00" table:number-columns-spanned="2" table:number-rows-spanned="1" table:style-name="ce15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2:0030604:6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8T00:00:00" table:number-columns-spanned="2" table:number-rows-spanned="1" table:style-name="ce15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2:0030635:372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07T00:00:00" table:number-columns-spanned="2" table:number-rows-spanned="1" table:style-name="ce15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2:0030650:34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2:0030650:358</text:p>
          </table:table-cell>
          <table:table-cell office:value-type="date" office:date-value="2022-07-14T00:00:00" table:style-name="ce11">
            <text:p>14.07.2022</text:p>
          </table:table-cell>
          <table:table-cell office:value-type="date" office:date-value="2022-07-11T00:00:00" table:number-columns-spanned="2" table:number-rows-spanned="1" table:style-name="ce15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2:0030659:31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2T00:00:00" table:number-columns-spanned="2" table:number-rows-spanned="1" table:style-name="ce15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2c6532bb26fb2c490e6e4cec167361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7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7-21T11:19:01Z</meta:creation-date>
    <dc:date>2022-07-21T11:42:16Z</dc:date>
  </office:meta>
</office:document-meta>
</file>