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52</text:p>
          </table:table-cell>
          <table:table-cell table:number-columns-repeated="3" table:style-name="ce3"/>
          <table:table-cell office:value-type="string" table:style-name="ce4">
            <text:p>27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8" table:style-name="ce26">
            <text:p>13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4" table:style-name="ce26">
            <text:p>11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7:114</text:p>
          </table:table-cell>
          <table:table-cell office:value-type="string" table:style-name="ce9">
            <text:p>3 924 136.1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6:137</text:p>
          </table:table-cell>
          <table:table-cell office:value-type="string" table:style-name="ce9">
            <text:p>4 503 419.4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1:240</text:p>
          </table:table-cell>
          <table:table-cell office:value-type="string" table:style-name="ce9">
            <text:p>5 278 909.4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7:423</text:p>
          </table:table-cell>
          <table:table-cell office:value-type="string" table:style-name="ce9">
            <text:p>3 360 308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8:145</text:p>
          </table:table-cell>
          <table:table-cell office:value-type="string" table:style-name="ce9">
            <text:p>2 842 690.2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202:1018</text:p>
          </table:table-cell>
          <table:table-cell office:value-type="string" table:style-name="ce9">
            <text:p>1 562 185.6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4:1786</text:p>
          </table:table-cell>
          <table:table-cell office:value-type="string" table:style-name="ce9">
            <text:p>4 274 291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4:671</text:p>
          </table:table-cell>
          <table:table-cell office:value-type="string" table:style-name="ce9">
            <text:p>2 913 709.59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18:400</text:p>
          </table:table-cell>
          <table:table-cell office:value-type="string" table:style-name="ce9">
            <text:p>1 027 559.9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201:202</text:p>
          </table:table-cell>
          <table:table-cell office:value-type="string" table:style-name="ce9">
            <text:p>2 531 411.2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205:106</text:p>
          </table:table-cell>
          <table:table-cell office:value-type="string" table:style-name="ce9">
            <text:p>1 741 361.4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3:242</text:p>
          </table:table-cell>
          <table:table-cell office:value-type="string" table:style-name="ce9">
            <text:p>3 197 636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4:37</text:p>
          </table:table-cell>
          <table:table-cell office:value-type="string" table:style-name="ce9">
            <text:p>5 537 527.85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8:44</text:p>
          </table:table-cell>
          <table:table-cell office:value-type="string" table:style-name="ce9">
            <text:p>13 972 348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8:46</text:p>
          </table:table-cell>
          <table:table-cell office:value-type="string" table:style-name="ce9">
            <text:p>13 957 768.2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403:136</text:p>
          </table:table-cell>
          <table:table-cell office:value-type="string" table:style-name="ce9">
            <text:p>4 752 571.2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104:60</text:p>
          </table:table-cell>
          <table:table-cell office:value-type="string" table:style-name="ce9">
            <text:p>3 248 080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1201:4</text:p>
          </table:table-cell>
          <table:table-cell office:value-type="string" table:style-name="ce9">
            <text:p>5 242 028.4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127:167</text:p>
          </table:table-cell>
          <table:table-cell office:value-type="string" table:style-name="ce9">
            <text:p>1 515 058.21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211:182</text:p>
          </table:table-cell>
          <table:table-cell office:value-type="string" table:style-name="ce9">
            <text:p>1 680 666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11:38</text:p>
          </table:table-cell>
          <table:table-cell office:value-type="string" table:style-name="ce9">
            <text:p>2 338 547.09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63:249</text:p>
          </table:table-cell>
          <table:table-cell office:value-type="string" table:style-name="ce9">
            <text:p>2 824 523.2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63:252</text:p>
          </table:table-cell>
          <table:table-cell office:value-type="string" table:style-name="ce9">
            <text:p>2 669 935.7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39:422</text:p>
          </table:table-cell>
          <table:table-cell office:value-type="string" table:style-name="ce9">
            <text:p>1 430 445.45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11:2</text:p>
          </table:table-cell>
          <table:table-cell office:value-type="string" table:style-name="ce9">
            <text:p>1 951 554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207:119</text:p>
          </table:table-cell>
          <table:table-cell office:value-type="string" table:style-name="ce9">
            <text:p>631 059.03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35:2264</text:p>
          </table:table-cell>
          <table:table-cell office:value-type="string" table:style-name="ce9">
            <text:p>74 541 686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85:2422</text:p>
          </table:table-cell>
          <table:table-cell office:value-type="string" table:style-name="ce9">
            <text:p>47 695 448.71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88:77</text:p>
          </table:table-cell>
          <table:table-cell office:value-type="string" table:style-name="ce9">
            <text:p>63 182 103.5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89:3175</text:p>
          </table:table-cell>
          <table:table-cell office:value-type="string" table:style-name="ce9">
            <text:p>435 250.8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91:3550</text:p>
          </table:table-cell>
          <table:table-cell office:value-type="string" table:style-name="ce9">
            <text:p>59 346 815.4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96:2439</text:p>
          </table:table-cell>
          <table:table-cell office:value-type="string" table:style-name="ce9">
            <text:p>61 067 665.1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96:3023</text:p>
          </table:table-cell>
          <table:table-cell office:value-type="string" table:style-name="ce9">
            <text:p>64 098 552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04:3570</text:p>
          </table:table-cell>
          <table:table-cell office:value-type="string" table:style-name="ce9">
            <text:p>90 297 082.2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13:1001</text:p>
          </table:table-cell>
          <table:table-cell office:value-type="string" table:style-name="ce9">
            <text:p>572 538 861.3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15:3382</text:p>
          </table:table-cell>
          <table:table-cell office:value-type="string" table:style-name="ce9">
            <text:p>418 212 388.8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19:10215</text:p>
          </table:table-cell>
          <table:table-cell office:value-type="string" table:style-name="ce9">
            <text:p>26 389 539.4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19:10216</text:p>
          </table:table-cell>
          <table:table-cell office:value-type="string" table:style-name="ce9">
            <text:p>9 491 889.6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19:10217</text:p>
          </table:table-cell>
          <table:table-cell office:value-type="string" table:style-name="ce9">
            <text:p>782 298.6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19:10218</text:p>
          </table:table-cell>
          <table:table-cell office:value-type="string" table:style-name="ce9">
            <text:p>3 391 145.9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13:3417</text:p>
          </table:table-cell>
          <table:table-cell office:value-type="string" table:style-name="ce9">
            <text:p>259 468 766.1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34:25</text:p>
          </table:table-cell>
          <table:table-cell office:value-type="string" table:style-name="ce9">
            <text:p>18 504 975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7003:7830</text:p>
          </table:table-cell>
          <table:table-cell office:value-type="string" table:style-name="ce9">
            <text:p>645 637 876.8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4011:19578</text:p>
          </table:table-cell>
          <table:table-cell office:value-type="string" table:style-name="ce9">
            <text:p>240 190 379.1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9010:7207</text:p>
          </table:table-cell>
          <table:table-cell office:value-type="string" table:style-name="ce9">
            <text:p>2 388.1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4009:2469</text:p>
          </table:table-cell>
          <table:table-cell office:value-type="string" table:style-name="ce9">
            <text:p>103 271 200.05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4019:2339</text:p>
          </table:table-cell>
          <table:table-cell office:value-type="string" table:style-name="ce9">
            <text:p>250 043 662.83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5014:5651</text:p>
          </table:table-cell>
          <table:table-cell office:value-type="string" table:style-name="ce9">
            <text:p>17 017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5016:2364</text:p>
          </table:table-cell>
          <table:table-cell office:value-type="string" table:style-name="ce9">
            <text:p>151 306 595.3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5016:2365</text:p>
          </table:table-cell>
          <table:table-cell office:value-type="string" table:style-name="ce9">
            <text:p>733 237 007.1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07:5186</text:p>
          </table:table-cell>
          <table:table-cell office:value-type="string" table:style-name="ce9">
            <text:p>565 384.71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6004:11</text:p>
          </table:table-cell>
          <table:table-cell office:value-type="string" table:style-name="ce9">
            <text:p>646 635.7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6013:13051</text:p>
          </table:table-cell>
          <table:table-cell office:value-type="string" table:style-name="ce9">
            <text:p>206 545 384.1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7005:8338</text:p>
          </table:table-cell>
          <table:table-cell office:value-type="string" table:style-name="ce9">
            <text:p>52 049 566.8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7:5004</text:p>
          </table:table-cell>
          <table:table-cell office:value-type="string" table:style-name="ce9">
            <text:p>10 870 612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1020:7346</text:p>
          </table:table-cell>
          <table:table-cell office:value-type="string" table:style-name="ce9">
            <text:p>4 292 117.4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3008:29</text:p>
          </table:table-cell>
          <table:table-cell office:value-type="string" table:style-name="ce9">
            <text:p>136 845 168.6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15:7620</text:p>
          </table:table-cell>
          <table:table-cell office:value-type="string" table:style-name="ce9">
            <text:p>48 538 459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5003:56</text:p>
          </table:table-cell>
          <table:table-cell office:value-type="string" table:style-name="ce9">
            <text:p>125 025 948.0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5018:26</text:p>
          </table:table-cell>
          <table:table-cell office:value-type="string" table:style-name="ce9">
            <text:p>47 223 247.2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6004:20759</text:p>
          </table:table-cell>
          <table:table-cell office:value-type="string" table:style-name="ce9">
            <text:p>344 876 153.0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2006:6000</text:p>
          </table:table-cell>
          <table:table-cell office:value-type="string" table:style-name="ce9">
            <text:p>554 360.8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3006:24429</text:p>
          </table:table-cell>
          <table:table-cell office:value-type="string" table:style-name="ce9">
            <text:p>817 839 259.51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6000:3</text:p>
          </table:table-cell>
          <table:table-cell office:value-type="string" table:style-name="ce9">
            <text:p>225 300 199.0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1006:3455</text:p>
          </table:table-cell>
          <table:table-cell office:value-type="string" table:style-name="ce9">
            <text:p>11 360 962.8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2011:48</text:p>
          </table:table-cell>
          <table:table-cell office:value-type="string" table:style-name="ce9">
            <text:p>32 049 209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5005:2226</text:p>
          </table:table-cell>
          <table:table-cell office:value-type="string" table:style-name="ce9">
            <text:p>487 343 011.89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05:2227</text:p>
          </table:table-cell>
          <table:table-cell office:value-type="string" table:style-name="ce9">
            <text:p>51 341 198.3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5005:45</text:p>
          </table:table-cell>
          <table:table-cell office:value-type="string" table:style-name="ce9">
            <text:p>1 511 610 714.8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11001:9331</text:p>
          </table:table-cell>
          <table:table-cell office:value-type="string" table:style-name="ce9">
            <text:p>394 192 732.6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11003:2790</text:p>
          </table:table-cell>
          <table:table-cell office:value-type="string" table:style-name="ce9">
            <text:p>1 684 463 948.7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12003:4140</text:p>
          </table:table-cell>
          <table:table-cell office:value-type="string" table:style-name="ce9">
            <text:p>1 136.85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3003:92</text:p>
          </table:table-cell>
          <table:table-cell office:value-type="string" table:style-name="ce9">
            <text:p>148 688 419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19:47</text:p>
          </table:table-cell>
          <table:table-cell office:value-type="string" table:style-name="ce9">
            <text:p>8 542 728.1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2002:26</text:p>
          </table:table-cell>
          <table:table-cell office:value-type="string" table:style-name="ce9">
            <text:p>109 498 526.49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2026:18280</text:p>
          </table:table-cell>
          <table:table-cell office:value-type="string" table:style-name="ce9">
            <text:p>6 769 974.03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26:18281</text:p>
          </table:table-cell>
          <table:table-cell office:value-type="string" table:style-name="ce9">
            <text:p>134 595 811.2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4017:26</text:p>
          </table:table-cell>
          <table:table-cell office:value-type="string" table:style-name="ce9">
            <text:p>21 541 334 537.4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5001:8779</text:p>
          </table:table-cell>
          <table:table-cell office:value-type="string" table:style-name="ce9">
            <text:p>63 562 372.6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5015:11783</text:p>
          </table:table-cell>
          <table:table-cell office:value-type="string" table:style-name="ce9">
            <text:p>174 328 798.7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6009:1812</text:p>
          </table:table-cell>
          <table:table-cell office:value-type="string" table:style-name="ce9">
            <text:p>259 184.9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6009:1813</text:p>
          </table:table-cell>
          <table:table-cell office:value-type="string" table:style-name="ce9">
            <text:p>77 698.9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6009:1814</text:p>
          </table:table-cell>
          <table:table-cell office:value-type="string" table:style-name="ce9">
            <text:p>70 656.7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6009:1815</text:p>
          </table:table-cell>
          <table:table-cell office:value-type="string" table:style-name="ce9">
            <text:p>70 560.71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6009:1816</text:p>
          </table:table-cell>
          <table:table-cell office:value-type="string" table:style-name="ce9">
            <text:p>74 561.9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6009:1817</text:p>
          </table:table-cell>
          <table:table-cell office:value-type="string" table:style-name="ce9">
            <text:p>97 694.5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6009:1818</text:p>
          </table:table-cell>
          <table:table-cell office:value-type="string" table:style-name="ce9">
            <text:p>456 313.2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6009:1819</text:p>
          </table:table-cell>
          <table:table-cell office:value-type="string" table:style-name="ce9">
            <text:p>480 982.2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6011:2606</text:p>
          </table:table-cell>
          <table:table-cell office:value-type="string" table:style-name="ce9">
            <text:p>5 374 390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6011:2607</text:p>
          </table:table-cell>
          <table:table-cell office:value-type="string" table:style-name="ce9">
            <text:p>3 977 048.6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6011:2608</text:p>
          </table:table-cell>
          <table:table-cell office:value-type="string" table:style-name="ce9">
            <text:p>2 472 219.4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0:0001006:2647</text:p>
          </table:table-cell>
          <table:table-cell office:value-type="string" table:style-name="ce9">
            <text:p>2 046 436.1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00101:1444</text:p>
          </table:table-cell>
          <table:table-cell office:value-type="string" table:style-name="ce9">
            <text:p>4 412 982.9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00206:706</text:p>
          </table:table-cell>
          <table:table-cell office:value-type="string" table:style-name="ce9">
            <text:p>5 523 694.4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00206:707</text:p>
          </table:table-cell>
          <table:table-cell office:value-type="string" table:style-name="ce9">
            <text:p>6 416 362.8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115:379</text:p>
          </table:table-cell>
          <table:table-cell office:value-type="string" table:style-name="ce9">
            <text:p>5 093 031.5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10504:13380</text:p>
          </table:table-cell>
          <table:table-cell office:value-type="string" table:style-name="ce9">
            <text:p>4 616 082.9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111:1492</text:p>
          </table:table-cell>
          <table:table-cell office:value-type="string" table:style-name="ce9">
            <text:p>2 226 579.5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111:1493</text:p>
          </table:table-cell>
          <table:table-cell office:value-type="string" table:style-name="ce9">
            <text:p>1 912 418.7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202:1259</text:p>
          </table:table-cell>
          <table:table-cell office:value-type="string" table:style-name="ce9">
            <text:p>1 792 240.8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116:7446</text:p>
          </table:table-cell>
          <table:table-cell office:value-type="string" table:style-name="ce9">
            <text:p>67 548 501.8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50111:11979</text:p>
          </table:table-cell>
          <table:table-cell office:value-type="string" table:style-name="ce9">
            <text:p>5 971 408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50205:1684</text:p>
          </table:table-cell>
          <table:table-cell office:value-type="string" table:style-name="ce9">
            <text:p>151 052.4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000000:38622</text:p>
          </table:table-cell>
          <table:table-cell office:value-type="string" table:style-name="ce9">
            <text:p>566 878.65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104:1244</text:p>
          </table:table-cell>
          <table:table-cell office:value-type="string" table:style-name="ce9">
            <text:p>4 195 983.5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508:688</text:p>
          </table:table-cell>
          <table:table-cell office:value-type="string" table:style-name="ce9">
            <text:p>3 532 166.81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803:894</text:p>
          </table:table-cell>
          <table:table-cell office:value-type="string" table:style-name="ce9">
            <text:p>982 596.5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803:895</text:p>
          </table:table-cell>
          <table:table-cell office:value-type="string" table:style-name="ce9">
            <text:p>1 044 201.3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803:896</text:p>
          </table:table-cell>
          <table:table-cell office:value-type="string" table:style-name="ce9">
            <text:p>1 192 052.8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803:897</text:p>
          </table:table-cell>
          <table:table-cell office:value-type="string" table:style-name="ce9">
            <text:p>1 253 657.6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0803:898</text:p>
          </table:table-cell>
          <table:table-cell office:value-type="string" table:style-name="ce9">
            <text:p>465 116.24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71106:1052</text:p>
          </table:table-cell>
          <table:table-cell office:value-type="string" table:style-name="ce9">
            <text:p>119 886.5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71110:366</text:p>
          </table:table-cell>
          <table:table-cell office:value-type="string" table:style-name="ce9">
            <text:p>983 377.9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80527:318</text:p>
          </table:table-cell>
          <table:table-cell office:value-type="string" table:style-name="ce9">
            <text:p>468 862.35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1112:380</text:p>
          </table:table-cell>
          <table:table-cell office:value-type="string" table:style-name="ce9">
            <text:p>1 199 251.3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1112:381</text:p>
          </table:table-cell>
          <table:table-cell office:value-type="string" table:style-name="ce9">
            <text:p>1 212 393.7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1112:382</text:p>
          </table:table-cell>
          <table:table-cell office:value-type="string" table:style-name="ce9">
            <text:p>1 202 536.9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1112:383</text:p>
          </table:table-cell>
          <table:table-cell office:value-type="string" table:style-name="ce9">
            <text:p>1 314 248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1125:338</text:p>
          </table:table-cell>
          <table:table-cell office:value-type="string" table:style-name="ce9">
            <text:p>2 008 662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1125:339</text:p>
          </table:table-cell>
          <table:table-cell office:value-type="string" table:style-name="ce9">
            <text:p>2 812 127.5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1301:882</text:p>
          </table:table-cell>
          <table:table-cell office:value-type="string" table:style-name="ce9">
            <text:p>1 494 905.3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1301:883</text:p>
          </table:table-cell>
          <table:table-cell office:value-type="string" table:style-name="ce9">
            <text:p>1 985 555.6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0:0020435:80</text:p>
          </table:table-cell>
          <table:table-cell office:value-type="string" table:style-name="ce9">
            <text:p>2 355 360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0:0020440:452</text:p>
          </table:table-cell>
          <table:table-cell office:value-type="string" table:style-name="ce9">
            <text:p>3 836 710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0:0020440:453</text:p>
          </table:table-cell>
          <table:table-cell office:value-type="string" table:style-name="ce9">
            <text:p>4 604 052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000000:5</text:p>
          </table:table-cell>
          <table:table-cell office:value-type="string" table:style-name="ce9">
            <text:p>2 080 746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1:0140407:639</text:p>
          </table:table-cell>
          <table:table-cell office:value-type="string" table:style-name="ce9">
            <text:p>2 967 135.36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1:0140407:640</text:p>
          </table:table-cell>
          <table:table-cell office:value-type="string" table:style-name="ce9">
            <text:p>294 571.2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1:0151902:213</text:p>
          </table:table-cell>
          <table:table-cell office:value-type="string" table:style-name="ce9">
            <text:p>1 489 995.0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118:1838</text:p>
          </table:table-cell>
          <table:table-cell office:value-type="string" table:style-name="ce9">
            <text:p>2 893 991.65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118:1839</text:p>
          </table:table-cell>
          <table:table-cell office:value-type="string" table:style-name="ce9">
            <text:p>2 882 914.17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133:572</text:p>
          </table:table-cell>
          <table:table-cell office:value-type="string" table:style-name="ce9">
            <text:p>3 451 241.28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30150:700</text:p>
          </table:table-cell>
          <table:table-cell office:value-type="string" table:style-name="ce9">
            <text:p>379 560.8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150:701</text:p>
          </table:table-cell>
          <table:table-cell office:value-type="string" table:style-name="ce9">
            <text:p>5 024 564.3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4T00:00:00" table:style-name="ce8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404:449</text:p>
          </table:table-cell>
          <table:table-cell office:value-type="string" table:style-name="ce9">
            <text:p>4 210 860.7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518:395</text:p>
          </table:table-cell>
          <table:table-cell office:value-type="string" table:style-name="ce9">
            <text:p>1 111 755.12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518:396</text:p>
          </table:table-cell>
          <table:table-cell office:value-type="string" table:style-name="ce9">
            <text:p>219 337.23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3T00:00:00" table:style-name="ce8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650:946</text:p>
          </table:table-cell>
          <table:table-cell office:value-type="string" table:style-name="ce9">
            <text:p>2 778 567.20</text:p>
          </table:table-cell>
          <table:table-cell office:value-type="date" office:date-value="2022-07-20T00:00:00" table:style-name="ce8">
            <text:p>20.07.2022</text:p>
          </table:table-cell>
          <table:table-cell office:value-type="date" office:date-value="2022-07-15T00:00:00" table:style-name="ce8">
            <text:p>15.07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8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3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7: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204:12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301:2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6:1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6:2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6:2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6:2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6:2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6:2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6:2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6:2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6:2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6:2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6:2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6:2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6:2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6:2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6:2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6:2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6:2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1:7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6:8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08:3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6: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5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5: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5: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16:11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6:13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6:13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6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2: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2:9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4:19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4:19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4:7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301:9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402: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406:8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18:78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18:120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18:4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21:3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01: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301:8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301: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301:9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301:9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302: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302:10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302:1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302:10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02:1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02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302: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02: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02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302: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302:8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2: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02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02: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302:9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302:9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303:1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03: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03:1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303:1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303:1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303:16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303:1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303:1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303:1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303: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303:1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303:17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303:1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303: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303:1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303:18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303:1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303:18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303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303: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303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303:2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303:2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303: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303:2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303:22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303:2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303:2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303:2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303:2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303:2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303:2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303:2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303:2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303:2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303:2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303:2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303:2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303: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303:2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303:2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303:2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303:2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303:2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303:2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303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303:2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303:2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303:2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303:2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303:2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303:2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303:2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303:28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303:29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303:2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303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303: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303: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303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303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303: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303: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303: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303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303: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303: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303: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303: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303: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303: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303: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303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303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303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306: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306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306:1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306:1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306: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306:1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306:1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306: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306:1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306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306: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306:1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306:15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306:1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306: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306:1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306:16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306:1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306:1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306:1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306: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306: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306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306: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306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306: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306: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306: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306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306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306: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306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306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306: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306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306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306: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306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307:1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307:1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307:1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307: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307:1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307:1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307:1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307:1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307:1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307:1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307:1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307:1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307:1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307:1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307:1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307:1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307:1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307:1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307:1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307:1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307:1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307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307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307: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307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307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307: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307:8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307:8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307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307: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307:9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307:9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308:1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308:1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308:1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308:1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308:1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308:1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308:1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308:1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308:2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308:2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308:2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308:2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308:2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308:2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308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308:2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308:28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308:2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308:2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308:29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308:30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308:3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308:3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308:3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308:3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308:3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308:3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308:3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308:3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308:3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308:3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308:3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308:3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308:3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308:3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308:3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308:3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308:3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308:3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308:3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308:3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308:3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308:3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308:3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308:3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308:3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308:3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308:3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308:3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308:3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308:3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308:35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308:3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308:3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308:36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308:3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308:3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308:3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308:3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308:3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308:3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308:3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308:3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308:3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308:3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308:3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308:3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308:3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308:3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40308:3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40308:3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40308:38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40308:38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40308:3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40308:38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40308:3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40308:38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40308:38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40308:38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40308:3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40308:39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40308:3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40308:39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40308:3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40308:4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40308:4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40308: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40308: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40308: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40308:5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40308: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40308: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40308: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40308: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40308: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40309: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40309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40309: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40310:5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40310:7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40310: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40311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40311:10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40311: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40311:1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40311:1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40311:1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40311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40311:1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40311:15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40311:1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40311:1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40311: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40311:1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40311:1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40311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40311:1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40311:19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40311:1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40311: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40311:2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40311:2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50307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309:12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50309:14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10721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40410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40411: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40413:1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40505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50103: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50202: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50303: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103: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104:2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104:2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204:1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402:1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403:1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707:1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708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1104: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1110:10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1202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80612: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0901: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004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1116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1116:5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1201:3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224: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210405:2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07:2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09:9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27:4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02:25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16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26:3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31:1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322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03: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32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547: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547: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101: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139:9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151:8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162:1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162: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20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31:1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31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49:1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303:1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405: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409: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415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417: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420: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515: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525: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537:1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601:2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604:1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40120:1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40131:2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40202: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40307:1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54:0010201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54:0010201:10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54:0010201:1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54:0010201:1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54:0010201:1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54:0010201:1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54:0010201:1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54:0010201:1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54:0010201:1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54:0010201:1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54:0010201:1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54:0010201:1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54:0010201:1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54:0010201:1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54:0010201:1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54:0010201:1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54:0010201:1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54:0010201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54:0010201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54:0010201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54:0010201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54:0010201:6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54:0010201: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54:0010201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54:0020101:2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54:0020213: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54:0020307:29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3033: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3033: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3033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3033: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3033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3033: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3033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3033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3033:5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33: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33: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3033: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33:5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3033:6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3033: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3033: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3033: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3033: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3033: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33:8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33: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33: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59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59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29:100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29: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29:9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29: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6031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6031:10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6031:10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6031: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6031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6031: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6031: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6031: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6031:29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6031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6031:31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31:31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6031:31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6031:31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6031:31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6031:31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6031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6031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6031:34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6031: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6031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6031: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6031: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6031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6031: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6031: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6031: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6031: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6031: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6031: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6031: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6031: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6031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6031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6032:10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6032:10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6032:10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6032:100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6032:10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6032:10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32:10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6032:10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6032:10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6032:10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6032:10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6032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6032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6032: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6032: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32: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6032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6032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6032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6032: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6032: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6032:549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6032:54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6032:549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6032:54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6032:56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6032:56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6032:56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6032:58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6032:58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6032:58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6032:58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6032:58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6032:58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6032:58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6032:64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32:64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32: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32: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6032: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6032: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6032: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6032: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6032: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6032: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6032: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6032: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6032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6032:8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6032:8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6032:8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6032: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6032: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6032: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6034: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6034:2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6034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6034: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6034: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6034:52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6034:568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6034:569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6035:10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6035: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6035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6035: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6035:42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6035:42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6035:42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6035:42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6035:42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6035: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6035: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6035: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6035: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6035: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6035: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6035: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6035: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6035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6035: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6035: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6035: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6035: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6035: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6035: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6035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6036: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6036:17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6036:17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6036: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6036:19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6036:20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6036:20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6036:20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6036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6036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6036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6036: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6036: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6036: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6036: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6036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6036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6036: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36: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36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36: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36: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36: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6036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6037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6037: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6037: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6037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6037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6037: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6037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6037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6037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6038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6038:100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6038:10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6038:10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6038:100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6038:10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6038: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6038: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6038: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6038: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6038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6038: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6038: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6038:2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6038:35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6038:36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6038:36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6038:39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6038:39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6038:39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6038:39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6038:398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6038:40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6038: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6038: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6038: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6038:5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6038: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6038: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6038: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6038: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6038: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6038: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6038: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6038: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6038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6038: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6038: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6039: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6039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6039: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6039: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6039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6039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6039: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6039:37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6039:37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6039:37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6039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6039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6039: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6039: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6039: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6039:5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6039: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6043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6043:10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6043:10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6043:12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6043: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43:16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43:16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43: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43: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43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43: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43: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6043: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6043: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6043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6043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6043: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0000:319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0000:319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0000:31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0000:319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0000:320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0000:32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0000:32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0000:33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1005:1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1005:1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1005:1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1005:1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1005: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1005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1005: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1005:32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1005:359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1005:36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1005: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1006:39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1006: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1006:74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1006:79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1008: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1008: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1008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1008: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1008:16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1008:160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1008:16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1008:16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1008:16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1008:16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1008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1008: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1008: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1008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1008: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1008:2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1008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1008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1008: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1008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1008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1008: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1008: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1008: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1008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1016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1016:19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1016:19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1016:19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1016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1016: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1016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1016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1016: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1016: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1016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1016: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1016: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1016: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1016: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1016: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5008: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2001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2011:16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2011:16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2011:168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3026: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5002:78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6014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6015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6015:5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6015:9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10010:39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1008:1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1008:1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1008:10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1008:1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1008:1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1008:1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1008:1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1018:100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1018:10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1018:10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1018:102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1018:1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1018:1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1018:124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1018:125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1018:125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1018:126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1018:1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1018:1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1018:1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1018:1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1018:1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1018:1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1018:1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1018:15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1018:1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1018:1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1018:1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1018:1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1018: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1018:164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1018:1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1018:1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1018:1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1018: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1018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1018: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1018: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1018: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1018: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1018: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1018:9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1018:99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1019:1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1019: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1021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1021: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1021: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1021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1021: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1021: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2004:10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2004:228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2004: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2004:25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2004:29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2004: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2004: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2004: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2004: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2004: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2004:7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2004: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2004: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2004: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2004: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2004: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2004:9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2005:10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2005:10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2005:15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2005:1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2005: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2021: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2021:13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2021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2021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3001:10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3001:1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3001:1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3001:1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3001:154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3001:1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3001:1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3001:1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3001:18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3001:1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3001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3001: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3001: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3002:10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3002: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3002: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3002: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3002: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3002: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3002: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3002: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3002: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3002: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3002: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3002: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3002: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3002: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3002: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3002: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3002:8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3003:100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3003:1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3003:1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3003:1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3003:1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3003:1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3003:1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3003:1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3003:1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3003:1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3003:1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3003:1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3003:1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3003:1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3003:1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3003:15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3003:1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3003:16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3003:16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3003:1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3003:1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3003:1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3003:18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3003:18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3003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3003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3003: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3003: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3003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3003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3003: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3003: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3003:9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3003: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3004:1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3004:1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3004: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3020: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3020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4006:10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4006:138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4006:139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4006:139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4006:1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4006:1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4006:1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4006:20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4006:2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4006:2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4006:20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4006:2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4006:2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4006:2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4006:21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4006:2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4006:2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4006:2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4006:2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4006:2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4006:2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4006:2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4006:2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4006:2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4006:2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4006:2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4006:2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4006:2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4006:2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4006:2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4006:2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4006:2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4006:2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4006:2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4006:2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4006:2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4006:3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4022:2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4022: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4029:10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4029:1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4029:1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4029:10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4029:10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4029:1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4029:1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4029:1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4029:1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4029:1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4029:1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4029:1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4029:1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4029:13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4029:1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4029:13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4029:1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4029:1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29:1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29:14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29:1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29:1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29:1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29:1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29:1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29:1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29:15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29:1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29:1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29:1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29:7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29: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29: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29: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29:84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29:84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4029:842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4029:86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29:86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3002:61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3005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8003:1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8003:1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8005:10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8007:1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8007:10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8007:1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8007:1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8007:1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8007:1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8007:1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8007:1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8007: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8007: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8007: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8007: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10001: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10001:6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10002: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10002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10004: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10006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10006: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10006:4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10006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12002:1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4003:28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4007:8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4008:8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4009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4011:10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4011:1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4011:10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4011:1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04011:1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4011:1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4011: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4011: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4011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4011:4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4011: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4011:650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4011:65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6:0004011:65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6:0004011:6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6:0004011:6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6:0004011:689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6:0004011:7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6:0004011: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6:0004011:8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6:0004011:8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6:0004011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6:0005016:7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6:0005018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6:0005018: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6:0007003:10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6:0007003:10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6:0007003:1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6:0007003:1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6:0007003:1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7003:1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7003:1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7003:1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7003:12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7003:12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7003:1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7003:13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7003:1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7003:1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7003:1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7003:1367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7003:1369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7003:1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7003:1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7003:15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7003:18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7003:19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7003:19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7003:2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7003:2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7003:2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7003:21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7003: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7003:9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8008:100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8008:3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8008: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8008:5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8008: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8009:1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12015:762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4002:121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05007: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5007: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5011:4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7002:127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2012: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3002:47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3002:47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6001:355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1012:29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2011:2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11001:685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13003:13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15001:177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15001:6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0000:224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1009:7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1029: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3011:1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3012:1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3012:1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3012:1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3012:1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3012: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3012:2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3012: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3012:350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3012:38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3012:38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3012:4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3012: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3012:7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3012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3012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3014:8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5002:4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5013:92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5017:1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5017:141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5017:1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5017:1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6002:10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6002:169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6003: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6009:148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6010:104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6011: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000000:192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000000:212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000000:222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000000:273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000000:305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000000:966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20202:55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20316:279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30101:3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000000:3494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70103:100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70103:1010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71002:43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80501: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80523:4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90103:22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90518:131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90518:14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90518:17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90518:29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0518:7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0928: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9:0010201:28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9:0010201:782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1:0000000:2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1:0000000:66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1:0151005:194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1:0151005:32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1:0151301:3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1:0151902:116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20101:290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20229:1677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20318:11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118:73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150:30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305:411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30403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3T00:00:00" table:number-columns-spanned="2" table:number-rows-spanned="1" table:style-name="ce13">
            <text:p>13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30426:2678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30501:86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30543:3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5T00:00:00" table:number-columns-spanned="2" table:number-rows-spanned="1" table:style-name="ce13">
            <text:p>1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40219:9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4T00:00:00" table:number-columns-spanned="2" table:number-rows-spanned="1" table:style-name="ce13">
            <text:p>14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e7f6cb8a1abbfc2c42884dd7d317b2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7-27T07:32:44Z</meta:creation-date>
    <dc:date>2022-07-27T07:45:13Z</dc:date>
  </office:meta>
</office:document-meta>
</file>