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54</text:p>
          </table:table-cell>
          <table:table-cell table:number-columns-repeated="3" table:style-name="ce3"/>
          <table:table-cell office:value-type="string" table:style-name="ce4">
            <text:p>28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26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1" table:style-name="ce26">
            <text:p>4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27</text:p>
          </table:table-cell>
          <table:table-cell office:value-type="string" table:style-name="ce9">
            <text:p>270 883.76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7:179</text:p>
          </table:table-cell>
          <table:table-cell office:value-type="string" table:style-name="ce9">
            <text:p>4 519 178.5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7:3</text:p>
          </table:table-cell>
          <table:table-cell office:value-type="string" table:style-name="ce9">
            <text:p>4 817 994.16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2:477</text:p>
          </table:table-cell>
          <table:table-cell office:value-type="string" table:style-name="ce9">
            <text:p>3 565 397.76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201:41</text:p>
          </table:table-cell>
          <table:table-cell office:value-type="string" table:style-name="ce9">
            <text:p>1 496 657.52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18:369</text:p>
          </table:table-cell>
          <table:table-cell office:value-type="string" table:style-name="ce9">
            <text:p>6 691 882.6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06:533</text:p>
          </table:table-cell>
          <table:table-cell office:value-type="string" table:style-name="ce9">
            <text:p>1 165 876.67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08:53</text:p>
          </table:table-cell>
          <table:table-cell office:value-type="string" table:style-name="ce9">
            <text:p>3 514 416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14:93</text:p>
          </table:table-cell>
          <table:table-cell office:value-type="string" table:style-name="ce9">
            <text:p>2 174 110.65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61:0020234:6</text:p>
          </table:table-cell>
          <table:table-cell office:value-type="string" table:style-name="ce9">
            <text:p>3 971 296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30103:138</text:p>
          </table:table-cell>
          <table:table-cell office:value-type="string" table:style-name="ce9">
            <text:p>15 543 188.92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6T00:00:00" table:style-name="ce8">
            <text:p>16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8527</text:p>
          </table:table-cell>
          <table:table-cell office:value-type="string" table:style-name="ce9">
            <text:p>9 340 707.67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38:32</text:p>
          </table:table-cell>
          <table:table-cell office:value-type="string" table:style-name="ce9">
            <text:p>1 056 878 694.9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18:32</text:p>
          </table:table-cell>
          <table:table-cell office:value-type="string" table:style-name="ce9">
            <text:p>61 677 869.3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26:10</text:p>
          </table:table-cell>
          <table:table-cell office:value-type="string" table:style-name="ce9">
            <text:p>9 600 189.35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07:5299</text:p>
          </table:table-cell>
          <table:table-cell office:value-type="string" table:style-name="ce9">
            <text:p>4 526 661.5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10:1002</text:p>
          </table:table-cell>
          <table:table-cell office:value-type="string" table:style-name="ce9">
            <text:p>828 696.22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10:4033</text:p>
          </table:table-cell>
          <table:table-cell office:value-type="string" table:style-name="ce9">
            <text:p>986 568.4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4022:3</text:p>
          </table:table-cell>
          <table:table-cell office:value-type="string" table:style-name="ce9">
            <text:p>181 177 416.47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1012:9693</text:p>
          </table:table-cell>
          <table:table-cell office:value-type="string" table:style-name="ce9">
            <text:p>181 926 858.64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2005:3531</text:p>
          </table:table-cell>
          <table:table-cell office:value-type="string" table:style-name="ce9">
            <text:p>6 799 584.72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5:3532</text:p>
          </table:table-cell>
          <table:table-cell office:value-type="string" table:style-name="ce9">
            <text:p>38 688.96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3:11191</text:p>
          </table:table-cell>
          <table:table-cell office:value-type="string" table:style-name="ce9">
            <text:p>136 466.55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1002:12114</text:p>
          </table:table-cell>
          <table:table-cell office:value-type="string" table:style-name="ce9">
            <text:p>435 224 529.27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3002:4049</text:p>
          </table:table-cell>
          <table:table-cell office:value-type="string" table:style-name="ce9">
            <text:p>1 580 846 218.7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1004:40</text:p>
          </table:table-cell>
          <table:table-cell office:value-type="string" table:style-name="ce9">
            <text:p>12 039 42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5:2228</text:p>
          </table:table-cell>
          <table:table-cell office:value-type="string" table:style-name="ce9">
            <text:p>6 144 860.7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5:46</text:p>
          </table:table-cell>
          <table:table-cell office:value-type="string" table:style-name="ce9">
            <text:p>368 411 785.6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7010:2718</text:p>
          </table:table-cell>
          <table:table-cell office:value-type="string" table:style-name="ce9">
            <text:p>586 001.6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7010:2719</text:p>
          </table:table-cell>
          <table:table-cell office:value-type="string" table:style-name="ce9">
            <text:p>13 001 589.5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0000:189226</text:p>
          </table:table-cell>
          <table:table-cell office:value-type="string" table:style-name="ce9">
            <text:p>17 546 515.95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4020:70</text:p>
          </table:table-cell>
          <table:table-cell office:value-type="string" table:style-name="ce9">
            <text:p>1 554 643 080.65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6367</text:p>
          </table:table-cell>
          <table:table-cell office:value-type="string" table:style-name="ce9">
            <text:p>1 417 235 20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7867</text:p>
          </table:table-cell>
          <table:table-cell office:value-type="string" table:style-name="ce9">
            <text:p>11 253 352.8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105:574</text:p>
          </table:table-cell>
          <table:table-cell office:value-type="string" table:style-name="ce9">
            <text:p>4 486 152.32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114:2434</text:p>
          </table:table-cell>
          <table:table-cell office:value-type="string" table:style-name="ce9">
            <text:p>2 312 201.1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114:2435</text:p>
          </table:table-cell>
          <table:table-cell office:value-type="string" table:style-name="ce9">
            <text:p>3 955 583.7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6015</text:p>
          </table:table-cell>
          <table:table-cell office:value-type="string" table:style-name="ce9">
            <text:p>3 364 592.84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18:14</text:p>
          </table:table-cell>
          <table:table-cell office:value-type="string" table:style-name="ce9">
            <text:p>8 569 667.96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518:15</text:p>
          </table:table-cell>
          <table:table-cell office:value-type="string" table:style-name="ce9">
            <text:p>4 838 818.9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518:18</text:p>
          </table:table-cell>
          <table:table-cell office:value-type="string" table:style-name="ce9">
            <text:p>9 828 102.84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518:9</text:p>
          </table:table-cell>
          <table:table-cell office:value-type="string" table:style-name="ce9">
            <text:p>8 029 361.68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30:334</text:p>
          </table:table-cell>
          <table:table-cell office:value-type="string" table:style-name="ce9">
            <text:p>2 612 230.2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30:335</text:p>
          </table:table-cell>
          <table:table-cell office:value-type="string" table:style-name="ce9">
            <text:p>2 695 80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05:902</text:p>
          </table:table-cell>
          <table:table-cell office:value-type="string" table:style-name="ce9">
            <text:p>2 680 47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305:903</text:p>
          </table:table-cell>
          <table:table-cell office:value-type="string" table:style-name="ce9">
            <text:p>1 790 75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111:365</text:p>
          </table:table-cell>
          <table:table-cell office:value-type="string" table:style-name="ce9">
            <text:p>799 33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111:366</text:p>
          </table:table-cell>
          <table:table-cell office:value-type="string" table:style-name="ce9">
            <text:p>799 330.00</text:p>
          </table:table-cell>
          <table:table-cell office:value-type="date" office:date-value="2022-07-22T00:00:00" table:style-name="ce8">
            <text:p>22.07.2022</text:p>
          </table:table-cell>
          <table:table-cell office:value-type="date" office:date-value="2022-07-18T00:00:00" table:style-name="ce8">
            <text:p>18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87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40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601:39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03:1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03:17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03:2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03:29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03:35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3:36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03:3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3:39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7: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16:25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6:6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2:92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406:81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116:41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18:48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308:1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08:1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8:16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308:16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08:16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308:16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308:17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308:17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308:17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308:17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308:17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308:18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308:18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08:18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308:19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308:19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308:19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308:22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308:22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308:22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308:2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308:22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308:22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308:22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308:22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308:23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308:23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308:2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8:2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08:23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08:24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308:24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308:25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308:25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310: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10:4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10: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10: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10:5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10:50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310:50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10:50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10:5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310:50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10:50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10:51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10:51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10:51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10:51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310:51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10:51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10:51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10:51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10:51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310:51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310:5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310:52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310:5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310:52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310:52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310:52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310:52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310:5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310:5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310:53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310:53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310:53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310:5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310:54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310:54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310:54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310:5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310:5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310:55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310:55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310:55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310:55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310:55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310:5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310:5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310:56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310:5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310:56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310:5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310:56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310:56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310:56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310:56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310:56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310:5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310:57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310:57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310:57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310:57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310:57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310:57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310:58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310:58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310:58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310:58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310:58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310:59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310:59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310:59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310:59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310:59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310: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310:60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310:60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310:60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310:60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310:60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310:6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310:60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310:60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310:60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310:61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310:61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310:61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310:61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310:61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310:61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310:61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310:62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10:62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310:62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310:62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310:62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310:63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310:63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310:63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310:6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310:6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310:63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310:63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310:63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310:64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310:64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310:64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310:64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310:64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310:6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310:65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310:65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310:65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310:65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310:6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310:66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310:6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310:6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311: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311: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311:3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311:3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311:3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311: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311: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311: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311: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02:15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04:13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04:2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04:40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11:24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11:85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11:87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11:93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205:1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205:14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301:23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305:10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305:1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305:1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305:11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305:1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305:1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305:12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305:12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305:1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305:13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305:13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305:1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305:13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305:14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305:1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305:1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305:1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305:16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305:1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305:17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305:17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305:17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305:1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305:18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305:18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305:19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305: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307: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307: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307:6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307: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307:6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307:6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307:6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307: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309:100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309:100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309:100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309:100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309:101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309:101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309:101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309:102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309:103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309:10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309:104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309:104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309:10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309:105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309:10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309:106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309:10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309:106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309:106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309:106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309:106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309:107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309:107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309:107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309:111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309:113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309:11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309:11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309:114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309:115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309:11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309:11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309:116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309:116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309:116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309:116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309:116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309:116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309:117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309:117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309:117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309:117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000000:3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403:17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511:1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707:12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708:1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010:3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104: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224: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07: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10:19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10:38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41:3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71:3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115:6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134:3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139:52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24:14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329: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409:7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426:66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602:24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602:7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40110:9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40228:13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40401:17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54:0020213: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54:0030105:1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95:3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17: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06:5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30:411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1004:213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7002:1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6:3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1005:13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1005:294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10007:39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01:106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01:5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20:734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2003:261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2005:104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2005:1046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2005:1046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04:9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3018:6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2004:1434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2004:1434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2004:1434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2004:1434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2004:1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2004:386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2004:475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2005: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2005:3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2005:5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4004:662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5005:7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5008:1830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5008:18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5008:19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5008:21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08:22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5008:6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5008:8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6003:1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6003:5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10006:3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10006:4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10007:4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10011:1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10011: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10011:2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2008:2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2008:527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2008:529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2008:650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5011: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12007:100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6004:11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6005: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7006:1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7006:100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7006:10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7006:1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7006:1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7006:1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7006:2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7006:2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7006: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7006:308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7006:4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7006:5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7006:5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7006: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7007:3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8007:101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2002:100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2002:10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2006:527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2007:10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2007:100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2007:100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2007:527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6005:215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2021:8032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2005: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4001:1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4001:232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3025:8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0:0006007:102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000000:1579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000000:1579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000000:1582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000000:23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000000:968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00208:95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00309:932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20303:128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20303:1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20303:1551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20303:1551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20303:1555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20303:1555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20303:156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20316:1655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20316:2710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20316:27107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20316:4212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20316:5002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20316:5003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40301:8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40309:34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50309:203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000000:3449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80523:436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80609:19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1110:245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0:0020401:23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1:0151005:34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1:0151902:25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20118:180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20118:1809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20318:88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20330:1064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b6a0f620c3a9befd49e96a2966cd5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7-28T11:39:46Z</meta:creation-date>
    <dc:date>2022-07-28T11:57:03Z</dc:date>
  </office:meta>
</office:document-meta>
</file>