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216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56</text:p>
          </table:table-cell>
          <table:table-cell table:number-columns-repeated="3" table:style-name="ce3"/>
          <table:table-cell office:value-type="string" table:style-name="ce4">
            <text:p>02.08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3" table:style-name="ce26">
            <text:p>2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0" table:style-name="ce26">
            <text:p>11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00206:214</text:p>
          </table:table-cell>
          <table:table-cell office:value-type="string" table:style-name="ce9">
            <text:p>3 614 947.59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1:0100206:673</text:p>
          </table:table-cell>
          <table:table-cell office:value-type="string" table:style-name="ce9">
            <text:p>4 201 953.2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1:0110201:139</text:p>
          </table:table-cell>
          <table:table-cell office:value-type="string" table:style-name="ce9">
            <text:p>99 829 868.2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1:0120103:357</text:p>
          </table:table-cell>
          <table:table-cell office:value-type="string" table:style-name="ce9">
            <text:p>7 363 756.9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1:0120108:134</text:p>
          </table:table-cell>
          <table:table-cell office:value-type="string" table:style-name="ce9">
            <text:p>4 980 192.1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1:0120201:389</text:p>
          </table:table-cell>
          <table:table-cell office:value-type="string" table:style-name="ce9">
            <text:p>3 265 127.2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21:0130204:1232</text:p>
          </table:table-cell>
          <table:table-cell office:value-type="string" table:style-name="ce9">
            <text:p>5 146 893.3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50:21:0140118:745</text:p>
          </table:table-cell>
          <table:table-cell office:value-type="string" table:style-name="ce9">
            <text:p>3 460 520.7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50:21:0150104:442</text:p>
          </table:table-cell>
          <table:table-cell office:value-type="string" table:style-name="ce9">
            <text:p>3 059 424.51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50:21:0150111:60</text:p>
          </table:table-cell>
          <table:table-cell office:value-type="string" table:style-name="ce9">
            <text:p>2 286 178.0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50:21:0150111:62</text:p>
          </table:table-cell>
          <table:table-cell office:value-type="string" table:style-name="ce9">
            <text:p>2 287 148.8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50:21:0150111:987</text:p>
          </table:table-cell>
          <table:table-cell office:value-type="string" table:style-name="ce9">
            <text:p>39 817 015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50:21:0150309:1339</text:p>
          </table:table-cell>
          <table:table-cell office:value-type="string" table:style-name="ce9">
            <text:p>3 444 224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50:21:0150309:1408</text:p>
          </table:table-cell>
          <table:table-cell office:value-type="string" table:style-name="ce9">
            <text:p>7 119 393.0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50:26:0110727:64</text:p>
          </table:table-cell>
          <table:table-cell office:value-type="string" table:style-name="ce9">
            <text:p>849 790.0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50:26:0170201:94</text:p>
          </table:table-cell>
          <table:table-cell office:value-type="string" table:style-name="ce9">
            <text:p>1 300 251.37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50:26:0170305:151</text:p>
          </table:table-cell>
          <table:table-cell office:value-type="string" table:style-name="ce9">
            <text:p>2 757 675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50:26:0170306:7</text:p>
          </table:table-cell>
          <table:table-cell office:value-type="string" table:style-name="ce9">
            <text:p>4 378 699.3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50:26:0170402:38</text:p>
          </table:table-cell>
          <table:table-cell office:value-type="string" table:style-name="ce9">
            <text:p>3 134 918.01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50:26:0170405:132</text:p>
          </table:table-cell>
          <table:table-cell office:value-type="string" table:style-name="ce9">
            <text:p>3 936 253.4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50:26:0170707:123</text:p>
          </table:table-cell>
          <table:table-cell office:value-type="string" table:style-name="ce9">
            <text:p>1 806 532.99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50:26:0171106:1388</text:p>
          </table:table-cell>
          <table:table-cell office:value-type="string" table:style-name="ce9">
            <text:p>858 964.4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50:26:0171106:1528</text:p>
          </table:table-cell>
          <table:table-cell office:value-type="string" table:style-name="ce9">
            <text:p>692 140.8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50:26:0171106:964</text:p>
          </table:table-cell>
          <table:table-cell office:value-type="string" table:style-name="ce9">
            <text:p>119 886.5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50:26:0171110:66</text:p>
          </table:table-cell>
          <table:table-cell office:value-type="string" table:style-name="ce9">
            <text:p>2 766 926.8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50:26:0180501:179</text:p>
          </table:table-cell>
          <table:table-cell office:value-type="string" table:style-name="ce9">
            <text:p>2 587 536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50:26:0190414:51</text:p>
          </table:table-cell>
          <table:table-cell office:value-type="string" table:style-name="ce9">
            <text:p>4 485 568.23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50:26:0190505:201</text:p>
          </table:table-cell>
          <table:table-cell office:value-type="string" table:style-name="ce9">
            <text:p>2 553 579.4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50:26:0190508:71</text:p>
          </table:table-cell>
          <table:table-cell office:value-type="string" table:style-name="ce9">
            <text:p>1 647 804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50:26:0190702:3</text:p>
          </table:table-cell>
          <table:table-cell office:value-type="string" table:style-name="ce9">
            <text:p>3 160 742.9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50:26:0190702:7</text:p>
          </table:table-cell>
          <table:table-cell office:value-type="string" table:style-name="ce9">
            <text:p>3 154 916.3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50:26:0190908:149</text:p>
          </table:table-cell>
          <table:table-cell office:value-type="string" table:style-name="ce9">
            <text:p>2 354 679.3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50:26:0190908:248</text:p>
          </table:table-cell>
          <table:table-cell office:value-type="string" table:style-name="ce9">
            <text:p>2 424 140.1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50:26:0191218:117</text:p>
          </table:table-cell>
          <table:table-cell office:value-type="string" table:style-name="ce9">
            <text:p>5 337 321.7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50:27:0020435:244</text:p>
          </table:table-cell>
          <table:table-cell office:value-type="string" table:style-name="ce9">
            <text:p>2 355 360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50:27:0020471:411</text:p>
          </table:table-cell>
          <table:table-cell office:value-type="string" table:style-name="ce9">
            <text:p>3 297 635.4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50:27:0030105:27</text:p>
          </table:table-cell>
          <table:table-cell office:value-type="string" table:style-name="ce9">
            <text:p>1 281 180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50:27:0030151:19</text:p>
          </table:table-cell>
          <table:table-cell office:value-type="string" table:style-name="ce9">
            <text:p>1 687 418.1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50:27:0030224:18</text:p>
          </table:table-cell>
          <table:table-cell office:value-type="string" table:style-name="ce9">
            <text:p>751 586.9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50:27:0030224:223</text:p>
          </table:table-cell>
          <table:table-cell office:value-type="string" table:style-name="ce9">
            <text:p>739 727.5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50:27:0030224:27</text:p>
          </table:table-cell>
          <table:table-cell office:value-type="string" table:style-name="ce9">
            <text:p>758 522.8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50:27:0030303:314</text:p>
          </table:table-cell>
          <table:table-cell office:value-type="string" table:style-name="ce9">
            <text:p>2 942 722.9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50:27:0030604:129</text:p>
          </table:table-cell>
          <table:table-cell office:value-type="string" table:style-name="ce9">
            <text:p>2 552 992.5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50:27:0030622:152</text:p>
          </table:table-cell>
          <table:table-cell office:value-type="string" table:style-name="ce9">
            <text:p>4 227 340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50:27:0040216:24</text:p>
          </table:table-cell>
          <table:table-cell office:value-type="string" table:style-name="ce9">
            <text:p>572 558.1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00:0000000:498820</text:p>
          </table:table-cell>
          <table:table-cell office:value-type="string" table:style-name="ce9">
            <text:p>16 020.1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00:0000000:498822</text:p>
          </table:table-cell>
          <table:table-cell office:value-type="string" table:style-name="ce9">
            <text:p>2 168 944.2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01:0001005:2497</text:p>
          </table:table-cell>
          <table:table-cell office:value-type="string" table:style-name="ce9">
            <text:p>250 185 650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01:0001044:4114</text:p>
          </table:table-cell>
          <table:table-cell office:value-type="string" table:style-name="ce9">
            <text:p>43 630 713.1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01:0001057:74</text:p>
          </table:table-cell>
          <table:table-cell office:value-type="string" table:style-name="ce9">
            <text:p>198 461 125.0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01:0001069:31</text:p>
          </table:table-cell>
          <table:table-cell office:value-type="string" table:style-name="ce9">
            <text:p>86 250 916.8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01:0001069:32</text:p>
          </table:table-cell>
          <table:table-cell office:value-type="string" table:style-name="ce9">
            <text:p>159 771 700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01:0001071:3918</text:p>
          </table:table-cell>
          <table:table-cell office:value-type="string" table:style-name="ce9">
            <text:p>171 986 680.6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01:0002021:1000</text:p>
          </table:table-cell>
          <table:table-cell office:value-type="string" table:style-name="ce9">
            <text:p>172 400 162.2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01:0003043:132</text:p>
          </table:table-cell>
          <table:table-cell office:value-type="string" table:style-name="ce9">
            <text:p>144 002 398.3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01:0004007:37</text:p>
          </table:table-cell>
          <table:table-cell office:value-type="string" table:style-name="ce9">
            <text:p>736 116 146.1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01:0004019:10219</text:p>
          </table:table-cell>
          <table:table-cell office:value-type="string" table:style-name="ce9">
            <text:p>1 616 750.4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02:0001004:1035</text:p>
          </table:table-cell>
          <table:table-cell office:value-type="string" table:style-name="ce9">
            <text:p>10 210 217.8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02:0001005:2399</text:p>
          </table:table-cell>
          <table:table-cell office:value-type="string" table:style-name="ce9">
            <text:p>5 369.6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02:0007002:2824</text:p>
          </table:table-cell>
          <table:table-cell office:value-type="string" table:style-name="ce9">
            <text:p>119 992.2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02:0007002:2825</text:p>
          </table:table-cell>
          <table:table-cell office:value-type="string" table:style-name="ce9">
            <text:p>159 886.4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02:0014011:19579</text:p>
          </table:table-cell>
          <table:table-cell office:value-type="string" table:style-name="ce9">
            <text:p>33 437 698.71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02:0017002:5463</text:p>
          </table:table-cell>
          <table:table-cell office:value-type="string" table:style-name="ce9">
            <text:p>226 364 710.0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9">
            <text:p>77:02:0017006:1414</text:p>
          </table:table-cell>
          <table:table-cell office:value-type="string" table:style-name="ce9">
            <text:p>24 618 275.7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9">
            <text:p>77:02:0021015:4157</text:p>
          </table:table-cell>
          <table:table-cell office:value-type="string" table:style-name="ce9">
            <text:p>207 226 448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9">
            <text:p>77:02:0021015:4158</text:p>
          </table:table-cell>
          <table:table-cell office:value-type="string" table:style-name="ce9">
            <text:p>965 282.67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9">
            <text:p>77:02:0021015:4159</text:p>
          </table:table-cell>
          <table:table-cell office:value-type="string" table:style-name="ce9">
            <text:p>977 173.5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9">
            <text:p>77:02:0021015:4160</text:p>
          </table:table-cell>
          <table:table-cell office:value-type="string" table:style-name="ce9">
            <text:p>882 042.2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9">
            <text:p>77:02:0024026:8</text:p>
          </table:table-cell>
          <table:table-cell office:value-type="string" table:style-name="ce9">
            <text:p>440 283 522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9">
            <text:p>77:03:0000000:4363</text:p>
          </table:table-cell>
          <table:table-cell office:value-type="string" table:style-name="ce9">
            <text:p>1 419 407.81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9">
            <text:p>77:03:0002005:21</text:p>
          </table:table-cell>
          <table:table-cell office:value-type="string" table:style-name="ce9">
            <text:p>2 498 970.9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9">
            <text:p>77:03:0002007:4</text:p>
          </table:table-cell>
          <table:table-cell office:value-type="string" table:style-name="ce9">
            <text:p>29 607 250.97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9">
            <text:p>77:03:0005001:13210</text:p>
          </table:table-cell>
          <table:table-cell office:value-type="string" table:style-name="ce9">
            <text:p>529 437 940.8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9">
            <text:p>77:03:0005001:9854</text:p>
          </table:table-cell>
          <table:table-cell office:value-type="string" table:style-name="ce9">
            <text:p>1 623 360 311.5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9">
            <text:p>77:03:0005010:1001</text:p>
          </table:table-cell>
          <table:table-cell office:value-type="string" table:style-name="ce9">
            <text:p>2 346 996.33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9">
            <text:p>77:03:0010007:5113</text:p>
          </table:table-cell>
          <table:table-cell office:value-type="string" table:style-name="ce9">
            <text:p>852 862.5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9">
            <text:p>77:03:0010007:5114</text:p>
          </table:table-cell>
          <table:table-cell office:value-type="string" table:style-name="ce9">
            <text:p>846 093.7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9">
            <text:p>77:03:0010007:5115</text:p>
          </table:table-cell>
          <table:table-cell office:value-type="string" table:style-name="ce9">
            <text:p>846 093.7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9">
            <text:p>77:03:0010007:5116</text:p>
          </table:table-cell>
          <table:table-cell office:value-type="string" table:style-name="ce9">
            <text:p>846 093.7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9">
            <text:p>77:04:0001007:60</text:p>
          </table:table-cell>
          <table:table-cell office:value-type="string" table:style-name="ce9">
            <text:p>12 750 688.2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9">
            <text:p>77:04:0002013:113</text:p>
          </table:table-cell>
          <table:table-cell office:value-type="string" table:style-name="ce9">
            <text:p>31 491 129.8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9">
            <text:p>77:05:0002004:17</text:p>
          </table:table-cell>
          <table:table-cell office:value-type="string" table:style-name="ce9">
            <text:p>528 798 182.9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9">
            <text:p>77:05:0002005:3392</text:p>
          </table:table-cell>
          <table:table-cell office:value-type="string" table:style-name="ce9">
            <text:p>483 612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9">
            <text:p>77:05:0002005:3440</text:p>
          </table:table-cell>
          <table:table-cell office:value-type="string" table:style-name="ce9">
            <text:p>6 004 163.2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9">
            <text:p>77:05:0004006:16</text:p>
          </table:table-cell>
          <table:table-cell office:value-type="string" table:style-name="ce9">
            <text:p>25 691 156.03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9">
            <text:p>77:05:0005004:66</text:p>
          </table:table-cell>
          <table:table-cell office:value-type="string" table:style-name="ce9">
            <text:p>341 799 110.4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9">
            <text:p>77:05:0011006:12613</text:p>
          </table:table-cell>
          <table:table-cell office:value-type="string" table:style-name="ce9">
            <text:p>3 733 700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9">
            <text:p>77:05:0012007:2493</text:p>
          </table:table-cell>
          <table:table-cell office:value-type="string" table:style-name="ce9">
            <text:p>1 695 137 355.01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9">
            <text:p>77:06:0001002:12097</text:p>
          </table:table-cell>
          <table:table-cell office:value-type="string" table:style-name="ce9">
            <text:p>1 263 480 456.2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9">
            <text:p>77:06:0003006:39</text:p>
          </table:table-cell>
          <table:table-cell office:value-type="string" table:style-name="ce9">
            <text:p>92 238 702.1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9">
            <text:p>77:06:0003015:4060</text:p>
          </table:table-cell>
          <table:table-cell office:value-type="string" table:style-name="ce9">
            <text:p>70 492 580.19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9">
            <text:p>77:06:0008002:1635</text:p>
          </table:table-cell>
          <table:table-cell office:value-type="string" table:style-name="ce9">
            <text:p>4 952 633.4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9">
            <text:p>77:06:0008002:1636</text:p>
          </table:table-cell>
          <table:table-cell office:value-type="string" table:style-name="ce9">
            <text:p>31 589 872.1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9">
            <text:p>77:06:0008002:1637</text:p>
          </table:table-cell>
          <table:table-cell office:value-type="string" table:style-name="ce9">
            <text:p>769 105 667.7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9">
            <text:p>77:06:0012000:66</text:p>
          </table:table-cell>
          <table:table-cell office:value-type="string" table:style-name="ce9">
            <text:p>6 139 968 571.3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9">
            <text:p>77:06:0012010:6993</text:p>
          </table:table-cell>
          <table:table-cell office:value-type="string" table:style-name="ce9">
            <text:p>4 507 977.6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9">
            <text:p>77:06:0012010:7033</text:p>
          </table:table-cell>
          <table:table-cell office:value-type="string" table:style-name="ce9">
            <text:p>7 204 618.1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9">
            <text:p>77:06:0012010:7034</text:p>
          </table:table-cell>
          <table:table-cell office:value-type="string" table:style-name="ce9">
            <text:p>6 351 643.9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9">
            <text:p>77:06:0012010:7035</text:p>
          </table:table-cell>
          <table:table-cell office:value-type="string" table:style-name="ce9">
            <text:p>3 742 542.9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9">
            <text:p>77:06:0012013:5738</text:p>
          </table:table-cell>
          <table:table-cell office:value-type="string" table:style-name="ce9">
            <text:p>3 445 865.5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9">
            <text:p>77:06:0012013:5739</text:p>
          </table:table-cell>
          <table:table-cell office:value-type="string" table:style-name="ce9">
            <text:p>1 939 029.4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9">
            <text:p>77:07:0004002:15724</text:p>
          </table:table-cell>
          <table:table-cell office:value-type="string" table:style-name="ce9">
            <text:p>859 012 812.3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9">
            <text:p>77:07:0004010:27</text:p>
          </table:table-cell>
          <table:table-cell office:value-type="string" table:style-name="ce9">
            <text:p>32 312 031.9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9">
            <text:p>77:07:0007003:7690</text:p>
          </table:table-cell>
          <table:table-cell office:value-type="string" table:style-name="ce9">
            <text:p>1 040 922 880.3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9">
            <text:p>77:07:0013003:30029</text:p>
          </table:table-cell>
          <table:table-cell office:value-type="string" table:style-name="ce9">
            <text:p>2 191 216.8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9">
            <text:p>77:07:0013005:14497</text:p>
          </table:table-cell>
          <table:table-cell office:value-type="string" table:style-name="ce9">
            <text:p>184 833 868.5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9">
            <text:p>77:07:0015001:5192</text:p>
          </table:table-cell>
          <table:table-cell office:value-type="string" table:style-name="ce9">
            <text:p>108 964 377.6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9">
            <text:p>77:07:0016001:5482</text:p>
          </table:table-cell>
          <table:table-cell office:value-type="string" table:style-name="ce9">
            <text:p>3 907 440.57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9">
            <text:p>77:07:0017001:3584</text:p>
          </table:table-cell>
          <table:table-cell office:value-type="string" table:style-name="ce9">
            <text:p>1 876 482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9">
            <text:p>77:07:0017002:4931</text:p>
          </table:table-cell>
          <table:table-cell office:value-type="string" table:style-name="ce9">
            <text:p>1 603 889.43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9">
            <text:p>77:07:0017002:4932</text:p>
          </table:table-cell>
          <table:table-cell office:value-type="string" table:style-name="ce9">
            <text:p>1 667 446.8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9">
            <text:p>77:07:0018002:3547</text:p>
          </table:table-cell>
          <table:table-cell office:value-type="string" table:style-name="ce9">
            <text:p>32 673 536.2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9">
            <text:p>77:08:0009022:7855</text:p>
          </table:table-cell>
          <table:table-cell office:value-type="string" table:style-name="ce9">
            <text:p>2 615 245.4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9">
            <text:p>77:08:0010004:64</text:p>
          </table:table-cell>
          <table:table-cell office:value-type="string" table:style-name="ce9">
            <text:p>1 180 650 573.8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9">
            <text:p>77:08:0013011:1878</text:p>
          </table:table-cell>
          <table:table-cell office:value-type="string" table:style-name="ce9">
            <text:p>7 653 867.3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9">
            <text:p>77:08:0013011:1879</text:p>
          </table:table-cell>
          <table:table-cell office:value-type="string" table:style-name="ce9">
            <text:p>7 666 796.19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9">
            <text:p>77:08:0014001:2279</text:p>
          </table:table-cell>
          <table:table-cell office:value-type="string" table:style-name="ce9">
            <text:p>1 014 012 916.8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9">
            <text:p>77:09:0000000:189135</text:p>
          </table:table-cell>
          <table:table-cell office:value-type="string" table:style-name="ce9">
            <text:p>3 846 578 049.6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29">
            <text:p>77:09:0001004:3823</text:p>
          </table:table-cell>
          <table:table-cell office:value-type="string" table:style-name="ce9">
            <text:p>466 558 414.8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29">
            <text:p>77:09:0001004:3824</text:p>
          </table:table-cell>
          <table:table-cell office:value-type="string" table:style-name="ce9">
            <text:p>120 574 581.41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29">
            <text:p>77:09:0001004:3834</text:p>
          </table:table-cell>
          <table:table-cell office:value-type="string" table:style-name="ce9">
            <text:p>189 614 439.33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29">
            <text:p>77:09:0001004:3844</text:p>
          </table:table-cell>
          <table:table-cell office:value-type="string" table:style-name="ce9">
            <text:p>103 363 650.9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29">
            <text:p>77:09:0001004:3845</text:p>
          </table:table-cell>
          <table:table-cell office:value-type="string" table:style-name="ce9">
            <text:p>103 804 956.83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29">
            <text:p>77:09:0001004:3846</text:p>
          </table:table-cell>
          <table:table-cell office:value-type="string" table:style-name="ce9">
            <text:p>420 123 226.3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29">
            <text:p>77:09:0001004:3847</text:p>
          </table:table-cell>
          <table:table-cell office:value-type="string" table:style-name="ce9">
            <text:p>179 415 369.41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29">
            <text:p>77:09:0001004:3848</text:p>
          </table:table-cell>
          <table:table-cell office:value-type="string" table:style-name="ce9">
            <text:p>114 151 128.7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29">
            <text:p>77:09:0001004:3849</text:p>
          </table:table-cell>
          <table:table-cell office:value-type="string" table:style-name="ce9">
            <text:p>395 998 503.2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29">
            <text:p>77:09:0001004:3850</text:p>
          </table:table-cell>
          <table:table-cell office:value-type="string" table:style-name="ce9">
            <text:p>165 980 056.1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29">
            <text:p>77:09:0002001:40</text:p>
          </table:table-cell>
          <table:table-cell office:value-type="string" table:style-name="ce9">
            <text:p>189 869 114.9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29">
            <text:p>77:09:0002001:42</text:p>
          </table:table-cell>
          <table:table-cell office:value-type="string" table:style-name="ce9">
            <text:p>10 697 780.5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29">
            <text:p>77:09:0002009:29870</text:p>
          </table:table-cell>
          <table:table-cell office:value-type="string" table:style-name="ce9">
            <text:p>136 248 730.2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29">
            <text:p>77:09:0004004:61</text:p>
          </table:table-cell>
          <table:table-cell office:value-type="string" table:style-name="ce9">
            <text:p>154 397 990.8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29">
            <text:p>77:09:0005004:13308</text:p>
          </table:table-cell>
          <table:table-cell office:value-type="string" table:style-name="ce9">
            <text:p>235 381 450.7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29">
            <text:p>77:09:0006009:1419</text:p>
          </table:table-cell>
          <table:table-cell office:value-type="string" table:style-name="ce9">
            <text:p>229 322 963.1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29">
            <text:p>77:09:0006009:1820</text:p>
          </table:table-cell>
          <table:table-cell office:value-type="string" table:style-name="ce9">
            <text:p>106 953.8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29">
            <text:p>77:10:0005001:14</text:p>
          </table:table-cell>
          <table:table-cell office:value-type="string" table:style-name="ce9">
            <text:p>934 042.9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29">
            <text:p>77:10:0005001:50</text:p>
          </table:table-cell>
          <table:table-cell office:value-type="string" table:style-name="ce9">
            <text:p>35 116 780.59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29">
            <text:p>77:10:0006005:6045</text:p>
          </table:table-cell>
          <table:table-cell office:value-type="string" table:style-name="ce9">
            <text:p>22 002 502.2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29">
            <text:p>77:13:0040101:537</text:p>
          </table:table-cell>
          <table:table-cell office:value-type="string" table:style-name="ce9">
            <text:p>4 264 013.3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29">
            <text:p>77:13:0040101:538</text:p>
          </table:table-cell>
          <table:table-cell office:value-type="string" table:style-name="ce9">
            <text:p>13 412 477.1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29">
            <text:p>77:13:0040101:539</text:p>
          </table:table-cell>
          <table:table-cell office:value-type="string" table:style-name="ce9">
            <text:p>9 167 844.6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29">
            <text:p>77:17:0000000:17869</text:p>
          </table:table-cell>
          <table:table-cell office:value-type="string" table:style-name="ce9">
            <text:p>2 566 280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29">
            <text:p>77:17:0000000:17870</text:p>
          </table:table-cell>
          <table:table-cell office:value-type="string" table:style-name="ce9">
            <text:p>2 557 267.6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29">
            <text:p>77:17:0000000:2054</text:p>
          </table:table-cell>
          <table:table-cell office:value-type="string" table:style-name="ce9">
            <text:p>2 559 536.8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29">
            <text:p>77:17:0000000:3303</text:p>
          </table:table-cell>
          <table:table-cell office:value-type="string" table:style-name="ce9">
            <text:p>6 380 441.7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29">
            <text:p>77:17:0100306:437</text:p>
          </table:table-cell>
          <table:table-cell office:value-type="string" table:style-name="ce9">
            <text:p>1 980 058.3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29">
            <text:p>77:17:0110205:35864</text:p>
          </table:table-cell>
          <table:table-cell office:value-type="string" table:style-name="ce9">
            <text:p>48 201 608.0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29">
            <text:p>77:17:0120111:1494</text:p>
          </table:table-cell>
          <table:table-cell office:value-type="string" table:style-name="ce9">
            <text:p>2 863 007.8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29">
            <text:p>77:17:0120201:636</text:p>
          </table:table-cell>
          <table:table-cell office:value-type="string" table:style-name="ce9">
            <text:p>4 580 017.7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29">
            <text:p>77:17:0120201:637</text:p>
          </table:table-cell>
          <table:table-cell office:value-type="string" table:style-name="ce9">
            <text:p>1 972 335.7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29">
            <text:p>77:17:0120303:15608</text:p>
          </table:table-cell>
          <table:table-cell office:value-type="string" table:style-name="ce9">
            <text:p>2 401 969.6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29">
            <text:p>77:17:0120303:15609</text:p>
          </table:table-cell>
          <table:table-cell office:value-type="string" table:style-name="ce9">
            <text:p>167 579.2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29">
            <text:p>77:17:0130406:812</text:p>
          </table:table-cell>
          <table:table-cell office:value-type="string" table:style-name="ce9">
            <text:p>901 453.5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29">
            <text:p>77:17:0130406:813</text:p>
          </table:table-cell>
          <table:table-cell office:value-type="string" table:style-name="ce9">
            <text:p>1 807 326.01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29">
            <text:p>77:17:0140116:25173</text:p>
          </table:table-cell>
          <table:table-cell office:value-type="string" table:style-name="ce9">
            <text:p>3 084 588.9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29">
            <text:p>77:17:0150205:1685</text:p>
          </table:table-cell>
          <table:table-cell office:value-type="string" table:style-name="ce9">
            <text:p>145 242.7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29">
            <text:p>77:17:0150307:525</text:p>
          </table:table-cell>
          <table:table-cell office:value-type="string" table:style-name="ce9">
            <text:p>1 752 011.8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29">
            <text:p>77:17:0150307:526</text:p>
          </table:table-cell>
          <table:table-cell office:value-type="string" table:style-name="ce9">
            <text:p>2 016 988.8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29">
            <text:p>77:17:0150307:527</text:p>
          </table:table-cell>
          <table:table-cell office:value-type="string" table:style-name="ce9">
            <text:p>1 811 335.0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29">
            <text:p>77:17:0150307:528</text:p>
          </table:table-cell>
          <table:table-cell office:value-type="string" table:style-name="ce9">
            <text:p>1 763 876.4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29">
            <text:p>77:18:0000000:35396</text:p>
          </table:table-cell>
          <table:table-cell office:value-type="string" table:style-name="ce9">
            <text:p>644 437 452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29">
            <text:p>77:18:0000000:38624</text:p>
          </table:table-cell>
          <table:table-cell office:value-type="string" table:style-name="ce9">
            <text:p>959 730.2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29">
            <text:p>77:18:0170308:338</text:p>
          </table:table-cell>
          <table:table-cell office:value-type="string" table:style-name="ce9">
            <text:p>864 846.7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29">
            <text:p>77:18:0170703:338</text:p>
          </table:table-cell>
          <table:table-cell office:value-type="string" table:style-name="ce9">
            <text:p>6 969 410.6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29">
            <text:p>77:18:0171106:1047</text:p>
          </table:table-cell>
          <table:table-cell office:value-type="string" table:style-name="ce9">
            <text:p>862 513.9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29">
            <text:p>77:18:0171106:7</text:p>
          </table:table-cell>
          <table:table-cell office:value-type="string" table:style-name="ce9">
            <text:p>2 621 468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29">
            <text:p>77:18:0171106:9</text:p>
          </table:table-cell>
          <table:table-cell office:value-type="string" table:style-name="ce9">
            <text:p>5 242 936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29">
            <text:p>77:18:0171112:378</text:p>
          </table:table-cell>
          <table:table-cell office:value-type="string" table:style-name="ce9">
            <text:p>2 747 266.5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29">
            <text:p>77:18:0180503:423</text:p>
          </table:table-cell>
          <table:table-cell office:value-type="string" table:style-name="ce9">
            <text:p>1 580 404.7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29">
            <text:p>77:18:0180503:424</text:p>
          </table:table-cell>
          <table:table-cell office:value-type="string" table:style-name="ce9">
            <text:p>1 580 404.7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29">
            <text:p>77:18:0190516:562</text:p>
          </table:table-cell>
          <table:table-cell office:value-type="string" table:style-name="ce9">
            <text:p>3 953 604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29">
            <text:p>77:18:0190518:10</text:p>
          </table:table-cell>
          <table:table-cell office:value-type="string" table:style-name="ce9">
            <text:p>8 692 775.7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29">
            <text:p>77:18:0190518:12</text:p>
          </table:table-cell>
          <table:table-cell office:value-type="string" table:style-name="ce9">
            <text:p>9 144 170.8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29">
            <text:p>77:18:0190518:539</text:p>
          </table:table-cell>
          <table:table-cell office:value-type="string" table:style-name="ce9">
            <text:p>1 487 552.1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29">
            <text:p>77:18:0190518:548</text:p>
          </table:table-cell>
          <table:table-cell office:value-type="string" table:style-name="ce9">
            <text:p>4 794 363.3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29">
            <text:p>77:18:0190518:896</text:p>
          </table:table-cell>
          <table:table-cell office:value-type="string" table:style-name="ce9">
            <text:p>7 721 592.2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29">
            <text:p>77:18:0190518:898</text:p>
          </table:table-cell>
          <table:table-cell office:value-type="string" table:style-name="ce9">
            <text:p>8 853 499.7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29">
            <text:p>77:18:0190518:900</text:p>
          </table:table-cell>
          <table:table-cell office:value-type="string" table:style-name="ce9">
            <text:p>4 507 111.8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29">
            <text:p>77:18:0190518:901</text:p>
          </table:table-cell>
          <table:table-cell office:value-type="string" table:style-name="ce9">
            <text:p>6 764 087.48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29">
            <text:p>77:18:0190520:527</text:p>
          </table:table-cell>
          <table:table-cell office:value-type="string" table:style-name="ce9">
            <text:p>302 952 606.7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29">
            <text:p>77:18:0190520:528</text:p>
          </table:table-cell>
          <table:table-cell office:value-type="string" table:style-name="ce9">
            <text:p>276 261 778.29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29">
            <text:p>77:18:0190520:529</text:p>
          </table:table-cell>
          <table:table-cell office:value-type="string" table:style-name="ce9">
            <text:p>324 974 596.29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9">
            <text:p>77:18:0191116:710</text:p>
          </table:table-cell>
          <table:table-cell office:value-type="string" table:style-name="ce9">
            <text:p>2 928 863.1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9">
            <text:p>77:18:0191116:711</text:p>
          </table:table-cell>
          <table:table-cell office:value-type="string" table:style-name="ce9">
            <text:p>2 662 299.9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29">
            <text:p>77:18:0191116:712</text:p>
          </table:table-cell>
          <table:table-cell office:value-type="string" table:style-name="ce9">
            <text:p>2 925 531.1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29">
            <text:p>77:20:0000000:78</text:p>
          </table:table-cell>
          <table:table-cell office:value-type="string" table:style-name="ce9">
            <text:p>4 091 847.15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29">
            <text:p>77:21:0150507:626</text:p>
          </table:table-cell>
          <table:table-cell office:value-type="string" table:style-name="ce9">
            <text:p>878 875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29">
            <text:p>77:21:0150507:627</text:p>
          </table:table-cell>
          <table:table-cell office:value-type="string" table:style-name="ce9">
            <text:p>878 875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29">
            <text:p>77:21:0150507:628</text:p>
          </table:table-cell>
          <table:table-cell office:value-type="string" table:style-name="ce9">
            <text:p>878 875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29">
            <text:p>77:21:0150507:629</text:p>
          </table:table-cell>
          <table:table-cell office:value-type="string" table:style-name="ce9">
            <text:p>878 875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2T00:00:00" table:style-name="ce8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29">
            <text:p>77:22:0000000:105569</text:p>
          </table:table-cell>
          <table:table-cell office:value-type="string" table:style-name="ce9">
            <text:p>2 428 289.27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29">
            <text:p>77:22:0020221:1173</text:p>
          </table:table-cell>
          <table:table-cell office:value-type="string" table:style-name="ce9">
            <text:p>897 956.5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29">
            <text:p>77:22:0020221:1174</text:p>
          </table:table-cell>
          <table:table-cell office:value-type="string" table:style-name="ce9">
            <text:p>1 580 403.4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19T00:00:00" table:style-name="ce8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29">
            <text:p>77:22:0020313:744</text:p>
          </table:table-cell>
          <table:table-cell office:value-type="string" table:style-name="ce9">
            <text:p>2 878 980.04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1T00:00:00" table:style-name="ce8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29">
            <text:p>77:22:0020604:515</text:p>
          </table:table-cell>
          <table:table-cell office:value-type="string" table:style-name="ce9">
            <text:p>1 082 336.76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29">
            <text:p>77:22:0020604:516</text:p>
          </table:table-cell>
          <table:table-cell office:value-type="string" table:style-name="ce9">
            <text:p>926 178.7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29">
            <text:p>77:22:0020604:517</text:p>
          </table:table-cell>
          <table:table-cell office:value-type="string" table:style-name="ce9">
            <text:p>955 794.9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29">
            <text:p>77:22:0020604:518</text:p>
          </table:table-cell>
          <table:table-cell office:value-type="string" table:style-name="ce9">
            <text:p>1 050 028.2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29">
            <text:p>77:22:0030201:914</text:p>
          </table:table-cell>
          <table:table-cell office:value-type="string" table:style-name="ce9">
            <text:p>649 040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29">
            <text:p>77:22:0030201:915</text:p>
          </table:table-cell>
          <table:table-cell office:value-type="string" table:style-name="ce9">
            <text:p>649 040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29">
            <text:p>77:22:0030204:382</text:p>
          </table:table-cell>
          <table:table-cell office:value-type="string" table:style-name="ce9">
            <text:p>1 627 080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29">
            <text:p>77:22:0030204:383</text:p>
          </table:table-cell>
          <table:table-cell office:value-type="string" table:style-name="ce9">
            <text:p>2 577 294.72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29">
            <text:p>77:22:0030331:524</text:p>
          </table:table-cell>
          <table:table-cell office:value-type="string" table:style-name="ce9">
            <text:p>4 268.00</text:p>
          </table:table-cell>
          <table:table-cell office:value-type="date" office:date-value="2022-07-27T00:00:00" table:style-name="ce8">
            <text:p>27.07.2022</text:p>
          </table:table-cell>
          <table:table-cell office:value-type="date" office:date-value="2022-07-20T00:00:00" table:style-name="ce8">
            <text:p>20.07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6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6:37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9:36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9:63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10:1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10:1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301:43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3:33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298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4:35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201:1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04: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11:1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14:6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16:107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2:110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204:11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406:8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106:9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18:10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309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309: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309: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309: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309: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309: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309: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309: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309: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309: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309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309:7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309: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309: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309:8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309:8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309: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309:8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309:8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310:100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310: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310:13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310:1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310:1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310:1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310:16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310:1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10:18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310: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310: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310:2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310: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310:2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310:2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310: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310:2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310:2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310: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310:2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310:25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310:2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310:26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310:28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310:28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10:29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310:29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310:2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310:2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310:3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310:30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310:3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310: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310:66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310:66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310:66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310:6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310:66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310:6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310:6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310:6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310:67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310:67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310:6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310:68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310:6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310:6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310:69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310:69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310: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310:70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310:70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310:70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310:7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310:7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310:7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310:7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310:7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310:7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310:7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310: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310:7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310:7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310:7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310:7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310:72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310:72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310:72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310: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310:73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310:73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310:7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310:7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310:7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310:7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310:7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310:7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310:7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310:7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310:74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310:7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310:7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310:7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104:1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111:9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202: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305: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305:2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305:2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305:2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305:2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305: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305: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305: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305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305: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305: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305: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305: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305:8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305: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307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307:1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307: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307:12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307:1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307:1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307: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307:1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307:1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307:1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307:1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307: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307:15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307:1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307:17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307:17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307:1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307:1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307: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307:2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50307: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307:2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307: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307:2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307:23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307: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307:2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307:2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307:25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307:2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307:25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307:25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307:26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307:2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307:26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307:26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307:2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307:2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307:26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307:2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307:27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307:2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307:27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307:2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307:27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307:2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307:28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307:2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307:28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307:28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307: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307:29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307:29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307:2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307:29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307: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307:3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307:30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307:30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307:30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307:30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307:3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307:3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307:3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307:3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50307:3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50307:3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50307:3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50307:3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50307: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307: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307: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50307:3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50307: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50307: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50307: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50307: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50307:5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50307:5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50307: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50307:5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50307:5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50307:5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50307:5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50309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50309:11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50309:117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50309:11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50309:11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50309:118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50309:11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50309:11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50309:11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50309:118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50309:118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50309:11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50309:118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50309:118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50309:119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50309:119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50309:119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50309:119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50309:119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50309:119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50309:11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50309:11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50309:119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50309:119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50309:120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50309:12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50309:120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50309:120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50309:120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50309:12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50309:12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50309:12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50309:12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50309:12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50309:12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50309:12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50309:12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50309:12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50309:12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50309:12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50309:12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50309:12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50309:12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50309:12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50309:122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50309:122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50309:122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50309:12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50309:123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50309:12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50309:123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50309:12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50309:12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50309:12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50309:123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50309:12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50309:124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50309:124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50309:125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50309:125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50309:125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50309:12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50309:125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50309:125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50309:126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50309:12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50309:126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50309:126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50309:126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50309:12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50309:12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50309:12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50309:12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50309:12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50309:128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50309:129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50309:130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50309:13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50309:130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50309:132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50309:13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50309:133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50309:13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50309:13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50309:134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50309:13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50309:13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50309:134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50309:135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50309:149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50309:14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50309:158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50309:159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50309:16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50309:22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50309:22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50309:2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50309:2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50309:2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50309:24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50309:25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50309:2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50309:25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50309:2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50309:25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50309:25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50309:26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50309:26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50309:2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50309:27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50309:2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50309:27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50309:2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50309:2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50309:2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50309:29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50309:29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50309:29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50309:3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50309:3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50309: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50309: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50309: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50309: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50309:4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50309:4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50309:46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50309:4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50309:4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50309: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50309:4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50309:48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50309:4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50309:48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50309:48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50309:49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50309:4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50309:49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50309:50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50309:5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50309:50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50309:50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50309:5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50309:5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50309:5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50309:5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50309:5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50309:52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50309:5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50309:5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50309:5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50309:5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50309:5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50309:5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50309:55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50309:56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50309:5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50309:56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50309:5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50309:5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50309:5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50309:57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50309:57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50309:57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50309:5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50309:5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50309:5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50309:58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50309:5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50309:5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50309:58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50309:59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50309:59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50309:59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50309:60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50309:60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50309:60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50309:6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50309:6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50309:6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50309:6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50309:6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50309:6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50309:6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50309:6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50309:6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50309:62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50309:62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50309:63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50309:6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50309:63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50309:6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50309:6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50309:6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50309:6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50309:6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50309:64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50309:6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50309:6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50309:65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50309:6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50309:65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50309:66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50309:6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50309:6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50309:6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50309:6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50309:6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50309:69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50309:6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50309:70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50309:70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50309:70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50309:70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50309:7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50309:7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50309:7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50309:7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50309:72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50309:72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50309:73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50309:7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50309:7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50309:75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50309:75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50309:7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50309:76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50309:7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50309:76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50309:7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50309:7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50309:7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50309:7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50309:78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50309:7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50309:78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50309:78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50309:79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50309: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50309:80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50309:80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50309:8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50309:8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50309:8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50309:8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50309:8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50309:8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50309:8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50309:8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50309:8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50309:8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50309:8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50309:85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50309:85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50309:8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50309:8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50309:8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50309:8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50309:9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50309:9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50309:9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50309:9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50309:9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50309:93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50309:9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50309:9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50309:9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50309:94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50309:95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50309:95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50309:95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50309:95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50309:96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50309:9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50309:97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50309:97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50309:97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50309:9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50309:9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50309:98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50309:9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50309:98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50309:98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50309:99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50309:9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50309:99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50310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410310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000000:30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000000:30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000000:3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010101:9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010704: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091208:150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10701: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10704:1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10704:1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10704:1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10704: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10704:12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10704: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10704:1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10704:1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10704:1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10704: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10704:15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10704: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10704:1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10704:16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10704: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10704: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10704:1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10704: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10704: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10704: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10704: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10704:2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10704:2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10704: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10704:2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10704:28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10704:28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10704: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10704:29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10704:29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10704:29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10704:2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10704: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10704:3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10704:30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10704:3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10704:3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10704:3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10704:3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10704:32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10704:3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10704:3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10704:3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10704: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10704:3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10704:3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10704:3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10704:35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10704:35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10704:35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10704:35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10704:3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10704:3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10704:3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10704:3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10704:3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10704:3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10704:38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10704:3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10704:38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10704: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10704: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10704: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10704:42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10704:4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10704:4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10704:4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10704:4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10704:4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10704:4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10704: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10704:45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10704:4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10704: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10704:46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10704:4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10704:46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10704:46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10704: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10704:4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10704:4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10704:47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10704:4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10704:4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10704:48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10704:4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10704:5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10704:50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10704:50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10704:50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10704:5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10704:5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10704:5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10704:5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10704:5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10704:5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10704:5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10704:5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10704:5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10704:5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10704:5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10704:53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10704:53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10704:5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10704:5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10704:5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10704:54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10704:5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10704:5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10704:5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10704:55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10704:5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10704:5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10704:5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10704:56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10704:56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10704:5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10704:57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10704:5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10704:5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10704:5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10704:5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10704:59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10704:59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10704:5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10704:59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10704:60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10704:6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10704:6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10704:6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10704:6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10704: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10704:6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10704:6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10704: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10704: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10704: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10704:7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10704:7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10704: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10704: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10704: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10704: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10704:9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10706: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10710: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10710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10710: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10710: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10710: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10710:1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10710: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10710: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10710: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10710:2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10710:2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10710:2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10710:2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10710:2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10710:2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10710:2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10710:25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10710:2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10710:26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10710:2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10710:26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10710:2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10710:2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10710:2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10710:2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10710:27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10710:2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10710:2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10710:2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10710:28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10710:3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10710: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10710: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10710: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10710: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10710:4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10710: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10710:5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10710: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10710:5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10710:6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10710: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10710: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10710: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10710: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10710:8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10710: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10710: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30202:2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30204: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30302:50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30401: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30401: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30401: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40203:2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40425: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50202: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50202:9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50301:4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50401:109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51302:5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70209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70402:15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70504:2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70504:60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70518:3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70519:1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70704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70712: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71107:15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71108: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71112: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80526:6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80613: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90106:1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90106: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90106: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90106:2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90106:2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90106: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90106:40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90106:40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90106: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90106:4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90106:4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90106:4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90106:4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90106:4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90106:4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90106:4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90106:4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90106:4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90106:4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90106:4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90106:42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90106:42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90106:4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90106:43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90106:4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90106:4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90106:43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90106:4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90106:5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90106: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90106:6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90106: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90106:9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90201: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90505:1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90514: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90802:1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90901:1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90906:2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90920: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91103:1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91103:1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91103:1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91103:1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91103:1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91103:1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91103:1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91103:14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91103:1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91103:1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91103:14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91103:15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91103:15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91103:1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91103:1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91103:1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91103:19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91103:19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91103:1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91103:20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91103:2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91103:2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91103:2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91103:2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91103:2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91106:5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91109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91115:2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91115: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91116:13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91116:50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91116:6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91207:30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91209:3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91213: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91214: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91224:5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91224:6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91404: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91416: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113:10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114:2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115:4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118: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126:20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221:3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229:10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327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327: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405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410:16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410:5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411:29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415:7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418:50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446:20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471:15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471:4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552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30111: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30118:33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30139:1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30139:9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30139:9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30148:2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30215:1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30215:26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30222:4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30242: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30249:2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30303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30305: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30306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30313: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30423: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30423: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30423: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30506:34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30515: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30522:12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30522:2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30523: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30616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40102:7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40207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40310: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40312: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40411:2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54:0020309: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61:0030105:2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0:0000000:4978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0000:41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1019:10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1020:18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1027:100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1028: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1044:8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1055: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1070:17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1077:31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1083:5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1088:25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1093:35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2007: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2011: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2013: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2021: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2021: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3009:288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3012:20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3022:49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3026:100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4002: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4006:233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4007:2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4008:2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4025: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4028: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4028:5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4031:290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4031:5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4031: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4032:6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5002: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5006:10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5006:10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5007:12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5007:123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5009:100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5009:100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5015: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5015:30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5015:310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5017: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6023:1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6026:1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01004:21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01017: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02012: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05002: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08001:1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08009: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09002: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10016: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11003: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11005:415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12001: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12002: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13000: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13007:10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14003:13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14009: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15001: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15006: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15007: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15007:6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15008: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15011:25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15011:250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17001: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17006: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21013: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23009: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23010: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23012: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24006: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1004: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2015:825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2020:10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2020:930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3016:82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3019:100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3019:83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3019:83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3019:848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3019:84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3019:848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3019:9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4007:100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4007:6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4007: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4007: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4007: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5003: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5003: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5003:2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5003: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5003: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5003: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5003:9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5003: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5008: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5011: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5020: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6002: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6025: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7004: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9002: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10002:19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10005:458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10007:388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10007:442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10007:44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10010:329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1006: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1014:4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1016:62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1018:1262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1018: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2005: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2012: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2012:83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2016: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3003:12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3003:330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3004:1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3004:18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3010: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3012:100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3012:18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3012: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3012: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3012: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3012: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3015: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3015:840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3015:840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4007: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4010: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4011:4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6001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1014:2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1020: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2001:1051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2001: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4001:20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4001:204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4001:204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4001:205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4001:243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4001:3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4001:3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4001: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4001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4003:1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4003:1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4003:2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4003:3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4003:3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4003:3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4003: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4003: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4003:5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4003:6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4003: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4003:6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4003:6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4003:749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4003:750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4003:755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4003:86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4003:9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4003:9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4003:99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5005:7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8002:8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10002:750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6:0001004: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6:0003012:8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3001:338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3001:45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3002:470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5001:51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7001:357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7003:155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1012:292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2001:24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8009: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10015: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13010:10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2001: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2001:5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2006:7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2029:1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2030:5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3025: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6009:138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6010:750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3:0000000:270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000000:12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000000:139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000000:273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000000:2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000000:4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000000:48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000000:5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00211:1439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20111: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20111: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20114:1993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20116:6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20303:1284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20303:1551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30301:2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40118:4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40218:176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40218:177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40218:177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50104:2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8:0000000:354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8:0000000:3581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000000:358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000000:3625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8:0170103:100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8:0170103:10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8:0170215:2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8:0170508:24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8:0170508:2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170519: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8:0180503:3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8:0180523:116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8:0180523:177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8:0190103:29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8:0190106:21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8:0190106:28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8:0190106:37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90106:3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190106:37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190106:37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190106:3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190106:38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190106:70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190106:71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190403:88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190504: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90514: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90908:4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90908:44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90908:4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0:0020410:68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0:0020415:1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0:0020451:1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1:0130202:70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1:0130202:70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1:0130401:5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1:0140304:1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1:0151005:3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1:0151302:137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1:0151703:3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1:0151803:549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1:0151902:205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1:0151902:58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1:0151902:64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1:0151902:7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1:0151902:79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1:0151902:81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1:0151902:81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1:0151902:820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1:0151902:82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2:0000000:10545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2:0020223:40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20226:50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20226:67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20229:332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20303:487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20313:34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20330:164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30118:17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30118: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30139:932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30153:404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30222:23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30303:70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30305:51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30313:101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30417:29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30420:376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30426:11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30426:128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30426:86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30426:868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40104:225</text:p>
          </table:table-cell>
          <table:table-cell office:value-type="date" office:date-value="2022-07-27T00:00:00" table:style-name="ce11">
            <text:p>27.07.2022</text:p>
          </table:table-cell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3c783359e231de47c0899de0d7fc5f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8-02T10:36:01Z</meta:creation-date>
    <dc:date>2022-08-02T10:54:29Z</dc:date>
  </office:meta>
</office:document-meta>
</file>