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61</text:p>
          </table:table-cell>
          <table:table-cell table:number-columns-repeated="3" table:style-name="ce3"/>
          <table:table-cell office:value-type="string" table:style-name="ce4">
            <text:p>05.08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9:1</text:p>
          </table:table-cell>
          <table:table-cell office:value-type="string" table:style-name="ce9">
            <text:p>4 178 790.9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1122</text:p>
          </table:table-cell>
          <table:table-cell office:value-type="string" table:style-name="ce9">
            <text:p>1 651 157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2:327</text:p>
          </table:table-cell>
          <table:table-cell office:value-type="string" table:style-name="ce9">
            <text:p>1 992 707.73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4:578</text:p>
          </table:table-cell>
          <table:table-cell office:value-type="string" table:style-name="ce9">
            <text:p>925 468.6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02:142</text:p>
          </table:table-cell>
          <table:table-cell office:value-type="string" table:style-name="ce9">
            <text:p>549 763.3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24:164</text:p>
          </table:table-cell>
          <table:table-cell office:value-type="string" table:style-name="ce9">
            <text:p>2 082 266.59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104:570</text:p>
          </table:table-cell>
          <table:table-cell office:value-type="string" table:style-name="ce9">
            <text:p>1 642 204.8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402:677</text:p>
          </table:table-cell>
          <table:table-cell office:value-type="string" table:style-name="ce9">
            <text:p>1 424 832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6T00:00:00" table:style-name="ce8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702:160</text:p>
          </table:table-cell>
          <table:table-cell office:value-type="string" table:style-name="ce9">
            <text:p>2 489 440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704:29</text:p>
          </table:table-cell>
          <table:table-cell office:value-type="string" table:style-name="ce9">
            <text:p>4 673 698.7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514:98</text:p>
          </table:table-cell>
          <table:table-cell office:value-type="string" table:style-name="ce9">
            <text:p>5 314 935.9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905:46</text:p>
          </table:table-cell>
          <table:table-cell office:value-type="string" table:style-name="ce9">
            <text:p>2 428 711.5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913:13</text:p>
          </table:table-cell>
          <table:table-cell office:value-type="string" table:style-name="ce9">
            <text:p>1 243 361.61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001:131</text:p>
          </table:table-cell>
          <table:table-cell office:value-type="string" table:style-name="ce9">
            <text:p>3 576 898.6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30:24</text:p>
          </table:table-cell>
          <table:table-cell office:value-type="string" table:style-name="ce9">
            <text:p>2 020 144.4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24:177</text:p>
          </table:table-cell>
          <table:table-cell office:value-type="string" table:style-name="ce9">
            <text:p>800 506.8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42:95</text:p>
          </table:table-cell>
          <table:table-cell office:value-type="string" table:style-name="ce9">
            <text:p>224 875.1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42:96</text:p>
          </table:table-cell>
          <table:table-cell office:value-type="string" table:style-name="ce9">
            <text:p>992 383.77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12:278</text:p>
          </table:table-cell>
          <table:table-cell office:value-type="string" table:style-name="ce9">
            <text:p>3 391 096.5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21:13</text:p>
          </table:table-cell>
          <table:table-cell office:value-type="string" table:style-name="ce9">
            <text:p>1 540 307.8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16:19</text:p>
          </table:table-cell>
          <table:table-cell office:value-type="string" table:style-name="ce9">
            <text:p>643 391.1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16:27</text:p>
          </table:table-cell>
          <table:table-cell office:value-type="string" table:style-name="ce9">
            <text:p>1 284 832.53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17:25</text:p>
          </table:table-cell>
          <table:table-cell office:value-type="string" table:style-name="ce9">
            <text:p>7 823 692.89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303:239</text:p>
          </table:table-cell>
          <table:table-cell office:value-type="string" table:style-name="ce9">
            <text:p>362 499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409:165</text:p>
          </table:table-cell>
          <table:table-cell office:value-type="string" table:style-name="ce9">
            <text:p>1 127 153.0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54:0020307:356</text:p>
          </table:table-cell>
          <table:table-cell office:value-type="string" table:style-name="ce9">
            <text:p>1 984 802.95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61:0020244:13</text:p>
          </table:table-cell>
          <table:table-cell office:value-type="string" table:style-name="ce9">
            <text:p>3 744 717.5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0:0000000:498826</text:p>
          </table:table-cell>
          <table:table-cell office:value-type="string" table:style-name="ce9">
            <text:p>417 386 457.8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20:18</text:p>
          </table:table-cell>
          <table:table-cell office:value-type="string" table:style-name="ce9">
            <text:p>17 685 360.1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88:2967</text:p>
          </table:table-cell>
          <table:table-cell office:value-type="string" table:style-name="ce9">
            <text:p>304 126 239.8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11:10385</text:p>
          </table:table-cell>
          <table:table-cell office:value-type="string" table:style-name="ce9">
            <text:p>48 407 466.6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44:100</text:p>
          </table:table-cell>
          <table:table-cell office:value-type="string" table:style-name="ce9">
            <text:p>2 288 044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44:3236</text:p>
          </table:table-cell>
          <table:table-cell office:value-type="string" table:style-name="ce9">
            <text:p>18 528 035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44:99</text:p>
          </table:table-cell>
          <table:table-cell office:value-type="string" table:style-name="ce9">
            <text:p>6 722 082.1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5014:1995</text:p>
          </table:table-cell>
          <table:table-cell office:value-type="string" table:style-name="ce9">
            <text:p>247 430 242.6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19:2059</text:p>
          </table:table-cell>
          <table:table-cell office:value-type="string" table:style-name="ce9">
            <text:p>55 183 059.5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16:2614</text:p>
          </table:table-cell>
          <table:table-cell office:value-type="string" table:style-name="ce9">
            <text:p>122 586 447.2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0000:3418</text:p>
          </table:table-cell>
          <table:table-cell office:value-type="string" table:style-name="ce9">
            <text:p>3 299 405.6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0000:3419</text:p>
          </table:table-cell>
          <table:table-cell office:value-type="string" table:style-name="ce9">
            <text:p>7 601 741.3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4011:13842</text:p>
          </table:table-cell>
          <table:table-cell office:value-type="string" table:style-name="ce9">
            <text:p>34 249 045.53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7006:1417</text:p>
          </table:table-cell>
          <table:table-cell office:value-type="string" table:style-name="ce9">
            <text:p>55 414.7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1005:167</text:p>
          </table:table-cell>
          <table:table-cell office:value-type="string" table:style-name="ce9">
            <text:p>514 030 532.4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2002:2741</text:p>
          </table:table-cell>
          <table:table-cell office:value-type="string" table:style-name="ce9">
            <text:p>465 534 130.8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3004:2104</text:p>
          </table:table-cell>
          <table:table-cell office:value-type="string" table:style-name="ce9">
            <text:p>3 752 738.2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4006:110</text:p>
          </table:table-cell>
          <table:table-cell office:value-type="string" table:style-name="ce9">
            <text:p>724 995 665.2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5009:17303</text:p>
          </table:table-cell>
          <table:table-cell office:value-type="string" table:style-name="ce9">
            <text:p>80 971 924.9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1002:12115</text:p>
          </table:table-cell>
          <table:table-cell office:value-type="string" table:style-name="ce9">
            <text:p>325 151 104.23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1003:16826</text:p>
          </table:table-cell>
          <table:table-cell office:value-type="string" table:style-name="ce9">
            <text:p>2 347 025 954.1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3014:47</text:p>
          </table:table-cell>
          <table:table-cell office:value-type="string" table:style-name="ce9">
            <text:p>62 250 044.55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9006:19</text:p>
          </table:table-cell>
          <table:table-cell office:value-type="string" table:style-name="ce9">
            <text:p>249 060.1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10:7036</text:p>
          </table:table-cell>
          <table:table-cell office:value-type="string" table:style-name="ce9">
            <text:p>5 233 764.9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10:7037</text:p>
          </table:table-cell>
          <table:table-cell office:value-type="string" table:style-name="ce9">
            <text:p>4 944 679.7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12010:7038</text:p>
          </table:table-cell>
          <table:table-cell office:value-type="string" table:style-name="ce9">
            <text:p>5 930 137.2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15:8011</text:p>
          </table:table-cell>
          <table:table-cell office:value-type="string" table:style-name="ce9">
            <text:p>75 920 787.8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4009:3123</text:p>
          </table:table-cell>
          <table:table-cell office:value-type="string" table:style-name="ce9">
            <text:p>1 087 274 892.03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4009:3124</text:p>
          </table:table-cell>
          <table:table-cell office:value-type="string" table:style-name="ce9">
            <text:p>604 415.9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04009:3125</text:p>
          </table:table-cell>
          <table:table-cell office:value-type="string" table:style-name="ce9">
            <text:p>1 932 973 276.0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08002:14738</text:p>
          </table:table-cell>
          <table:table-cell office:value-type="string" table:style-name="ce9">
            <text:p>418 324.3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3002:11671</text:p>
          </table:table-cell>
          <table:table-cell office:value-type="string" table:style-name="ce9">
            <text:p>2 658 779 358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3002:11672</text:p>
          </table:table-cell>
          <table:table-cell office:value-type="string" table:style-name="ce9">
            <text:p>740 754 448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3002:11673</text:p>
          </table:table-cell>
          <table:table-cell office:value-type="string" table:style-name="ce9">
            <text:p>1 554 261 565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4007:116</text:p>
          </table:table-cell>
          <table:table-cell office:value-type="string" table:style-name="ce9">
            <text:p>37 914 774.2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4007:18861</text:p>
          </table:table-cell>
          <table:table-cell office:value-type="string" table:style-name="ce9">
            <text:p>1 314 572 250.81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4009:11143</text:p>
          </table:table-cell>
          <table:table-cell office:value-type="string" table:style-name="ce9">
            <text:p>1 049 497 463.2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5005:1246</text:p>
          </table:table-cell>
          <table:table-cell office:value-type="string" table:style-name="ce9">
            <text:p>9 120 604.9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5005:33716</text:p>
          </table:table-cell>
          <table:table-cell office:value-type="string" table:style-name="ce9">
            <text:p>3 073 113.1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5007:9044</text:p>
          </table:table-cell>
          <table:table-cell office:value-type="string" table:style-name="ce9">
            <text:p>66 777 159.7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6001:4339</text:p>
          </table:table-cell>
          <table:table-cell office:value-type="string" table:style-name="ce9">
            <text:p>5 737 287.6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7002:4935</text:p>
          </table:table-cell>
          <table:table-cell office:value-type="string" table:style-name="ce9">
            <text:p>3 562 952.51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1002:1914</text:p>
          </table:table-cell>
          <table:table-cell office:value-type="string" table:style-name="ce9">
            <text:p>5 486 299.21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1006:3458</text:p>
          </table:table-cell>
          <table:table-cell office:value-type="string" table:style-name="ce9">
            <text:p>6 351 811.0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4006:1391</text:p>
          </table:table-cell>
          <table:table-cell office:value-type="string" table:style-name="ce9">
            <text:p>44 165 749.79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14001:2183</text:p>
          </table:table-cell>
          <table:table-cell office:value-type="string" table:style-name="ce9">
            <text:p>1 973 136.9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2022:6379</text:p>
          </table:table-cell>
          <table:table-cell office:value-type="string" table:style-name="ce9">
            <text:p>3 124.55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2022:6380</text:p>
          </table:table-cell>
          <table:table-cell office:value-type="string" table:style-name="ce9">
            <text:p>1 623.05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2023:110</text:p>
          </table:table-cell>
          <table:table-cell office:value-type="string" table:style-name="ce9">
            <text:p>767 494 978.25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3016:1005</text:p>
          </table:table-cell>
          <table:table-cell office:value-type="string" table:style-name="ce9">
            <text:p>573 356 736.1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6009:1465</text:p>
          </table:table-cell>
          <table:table-cell office:value-type="string" table:style-name="ce9">
            <text:p>406 206.9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6009:1821</text:p>
          </table:table-cell>
          <table:table-cell office:value-type="string" table:style-name="ce9">
            <text:p>21 105.2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0:0006007:8</text:p>
          </table:table-cell>
          <table:table-cell office:value-type="string" table:style-name="ce9">
            <text:p>7 112 815 697.2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000000:1034</text:p>
          </table:table-cell>
          <table:table-cell office:value-type="string" table:style-name="ce9">
            <text:p>5 384 913.6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000000:11418</text:p>
          </table:table-cell>
          <table:table-cell office:value-type="string" table:style-name="ce9">
            <text:p>82 902 120.7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000000:17745</text:p>
          </table:table-cell>
          <table:table-cell office:value-type="string" table:style-name="ce9">
            <text:p>6 834 000.9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000000:17871</text:p>
          </table:table-cell>
          <table:table-cell office:value-type="string" table:style-name="ce9">
            <text:p>2 452 483.11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000000:17872</text:p>
          </table:table-cell>
          <table:table-cell office:value-type="string" table:style-name="ce9">
            <text:p>712 324.8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000000:17875</text:p>
          </table:table-cell>
          <table:table-cell office:value-type="string" table:style-name="ce9">
            <text:p>3 876 773.7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000000:17876</text:p>
          </table:table-cell>
          <table:table-cell office:value-type="string" table:style-name="ce9">
            <text:p>1 031 791.6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000000:775</text:p>
          </table:table-cell>
          <table:table-cell office:value-type="string" table:style-name="ce9">
            <text:p>6 380 441.7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00105:575</text:p>
          </table:table-cell>
          <table:table-cell office:value-type="string" table:style-name="ce9">
            <text:p>3 094 897.77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10205:40133</text:p>
          </table:table-cell>
          <table:table-cell office:value-type="string" table:style-name="ce9">
            <text:p>205 247.7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10601:1079</text:p>
          </table:table-cell>
          <table:table-cell office:value-type="string" table:style-name="ce9">
            <text:p>10 178 620.9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107:693</text:p>
          </table:table-cell>
          <table:table-cell office:value-type="string" table:style-name="ce9">
            <text:p>10 704 981.2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114:11055</text:p>
          </table:table-cell>
          <table:table-cell office:value-type="string" table:style-name="ce9">
            <text:p>7 698 840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30204:1110</text:p>
          </table:table-cell>
          <table:table-cell office:value-type="string" table:style-name="ce9">
            <text:p>390 268.5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204:1111</text:p>
          </table:table-cell>
          <table:table-cell office:value-type="string" table:style-name="ce9">
            <text:p>4 013 557.35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204:1112</text:p>
          </table:table-cell>
          <table:table-cell office:value-type="string" table:style-name="ce9">
            <text:p>1 357 070.2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30204:1113</text:p>
          </table:table-cell>
          <table:table-cell office:value-type="string" table:style-name="ce9">
            <text:p>953 497.05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30204:1114</text:p>
          </table:table-cell>
          <table:table-cell office:value-type="string" table:style-name="ce9">
            <text:p>1 379 244.57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30204:1115</text:p>
          </table:table-cell>
          <table:table-cell office:value-type="string" table:style-name="ce9">
            <text:p>1 361 505.09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30206:5845</text:p>
          </table:table-cell>
          <table:table-cell office:value-type="string" table:style-name="ce9">
            <text:p>457 614.7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30206:5846</text:p>
          </table:table-cell>
          <table:table-cell office:value-type="string" table:style-name="ce9">
            <text:p>3 462 330.2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30206:5847</text:p>
          </table:table-cell>
          <table:table-cell office:value-type="string" table:style-name="ce9">
            <text:p>2 983 129.9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30206:5848</text:p>
          </table:table-cell>
          <table:table-cell office:value-type="string" table:style-name="ce9">
            <text:p>1 545 528.9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30406:252</text:p>
          </table:table-cell>
          <table:table-cell office:value-type="string" table:style-name="ce9">
            <text:p>2 657 010.9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50111:11987</text:p>
          </table:table-cell>
          <table:table-cell office:value-type="string" table:style-name="ce9">
            <text:p>5 366 802.9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000000:34655</text:p>
          </table:table-cell>
          <table:table-cell office:value-type="string" table:style-name="ce9">
            <text:p>1 804 948.8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000000:38627</text:p>
          </table:table-cell>
          <table:table-cell office:value-type="string" table:style-name="ce9">
            <text:p>380 682.2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000000:38628</text:p>
          </table:table-cell>
          <table:table-cell office:value-type="string" table:style-name="ce9">
            <text:p>2 416 027.1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0104:1246</text:p>
          </table:table-cell>
          <table:table-cell office:value-type="string" table:style-name="ce9">
            <text:p>3 560 770.6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70303:343</text:p>
          </table:table-cell>
          <table:table-cell office:value-type="string" table:style-name="ce9">
            <text:p>1 620 100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70303:344</text:p>
          </table:table-cell>
          <table:table-cell office:value-type="string" table:style-name="ce9">
            <text:p>1 620 100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70518:437</text:p>
          </table:table-cell>
          <table:table-cell office:value-type="string" table:style-name="ce9">
            <text:p>720 867 008.4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70518:438</text:p>
          </table:table-cell>
          <table:table-cell office:value-type="string" table:style-name="ce9">
            <text:p>228 990 571.0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70518:439</text:p>
          </table:table-cell>
          <table:table-cell office:value-type="string" table:style-name="ce9">
            <text:p>87 106 173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70518:440</text:p>
          </table:table-cell>
          <table:table-cell office:value-type="string" table:style-name="ce9">
            <text:p>464 859 428.8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804:435</text:p>
          </table:table-cell>
          <table:table-cell office:value-type="string" table:style-name="ce9">
            <text:p>838 837.3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804:436</text:p>
          </table:table-cell>
          <table:table-cell office:value-type="string" table:style-name="ce9">
            <text:p>1 957 287.0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0923:341</text:p>
          </table:table-cell>
          <table:table-cell office:value-type="string" table:style-name="ce9">
            <text:p>1 415 420.2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0923:342</text:p>
          </table:table-cell>
          <table:table-cell office:value-type="string" table:style-name="ce9">
            <text:p>1 409 631.2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1401:958</text:p>
          </table:table-cell>
          <table:table-cell office:value-type="string" table:style-name="ce9">
            <text:p>1 720 964.07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1401:959</text:p>
          </table:table-cell>
          <table:table-cell office:value-type="string" table:style-name="ce9">
            <text:p>1 705 788.0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1401:960</text:p>
          </table:table-cell>
          <table:table-cell office:value-type="string" table:style-name="ce9">
            <text:p>2 670 984.8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91401:961</text:p>
          </table:table-cell>
          <table:table-cell office:value-type="string" table:style-name="ce9">
            <text:p>2 258 196.2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91401:962</text:p>
          </table:table-cell>
          <table:table-cell office:value-type="string" table:style-name="ce9">
            <text:p>1 723 999.2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91405:383</text:p>
          </table:table-cell>
          <table:table-cell office:value-type="string" table:style-name="ce9">
            <text:p>7 612 275.6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91405:384</text:p>
          </table:table-cell>
          <table:table-cell office:value-type="string" table:style-name="ce9">
            <text:p>9 303 201.7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9:0020101:463</text:p>
          </table:table-cell>
          <table:table-cell office:value-type="string" table:style-name="ce9">
            <text:p>3 105 744.3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9:0020101:464</text:p>
          </table:table-cell>
          <table:table-cell office:value-type="string" table:style-name="ce9">
            <text:p>3 119 102.3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0:0020418:699</text:p>
          </table:table-cell>
          <table:table-cell office:value-type="string" table:style-name="ce9">
            <text:p>3 863 726.51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0:0020418:700</text:p>
          </table:table-cell>
          <table:table-cell office:value-type="string" table:style-name="ce9">
            <text:p>3 856 022.17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1:0130204:8</text:p>
          </table:table-cell>
          <table:table-cell office:value-type="string" table:style-name="ce9">
            <text:p>1 860 085.2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1:0140401:937</text:p>
          </table:table-cell>
          <table:table-cell office:value-type="string" table:style-name="ce9">
            <text:p>1 070 460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1:0140401:938</text:p>
          </table:table-cell>
          <table:table-cell office:value-type="string" table:style-name="ce9">
            <text:p>1 070 460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1:0150401:1600</text:p>
          </table:table-cell>
          <table:table-cell office:value-type="string" table:style-name="ce9">
            <text:p>1 071 372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1:0150401:1601</text:p>
          </table:table-cell>
          <table:table-cell office:value-type="string" table:style-name="ce9">
            <text:p>2 103 460.3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1:0150401:850</text:p>
          </table:table-cell>
          <table:table-cell office:value-type="string" table:style-name="ce9">
            <text:p>1 080 264.00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00000:105572</text:p>
          </table:table-cell>
          <table:table-cell office:value-type="string" table:style-name="ce9">
            <text:p>3 448 405.29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00000:568</text:p>
          </table:table-cell>
          <table:table-cell office:value-type="string" table:style-name="ce9">
            <text:p>3 818 156.1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20221:1178</text:p>
          </table:table-cell>
          <table:table-cell office:value-type="string" table:style-name="ce9">
            <text:p>11 160.8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327:344</text:p>
          </table:table-cell>
          <table:table-cell office:value-type="string" table:style-name="ce9">
            <text:p>3 879 944.0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604:519</text:p>
          </table:table-cell>
          <table:table-cell office:value-type="string" table:style-name="ce9">
            <text:p>2 856 615.1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604:520</text:p>
          </table:table-cell>
          <table:table-cell office:value-type="string" table:style-name="ce9">
            <text:p>907 332.0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202:554</text:p>
          </table:table-cell>
          <table:table-cell office:value-type="string" table:style-name="ce9">
            <text:p>2 528 425.12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202:555</text:p>
          </table:table-cell>
          <table:table-cell office:value-type="string" table:style-name="ce9">
            <text:p>1 885 724.88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7T00:00:00" table:style-name="ce8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307:774</text:p>
          </table:table-cell>
          <table:table-cell office:value-type="string" table:style-name="ce9">
            <text:p>1 753 482.51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307:775</text:p>
          </table:table-cell>
          <table:table-cell office:value-type="string" table:style-name="ce9">
            <text:p>1 769 121.15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9T00:00:00" table:style-name="ce8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40219:443</text:p>
          </table:table-cell>
          <table:table-cell office:value-type="string" table:style-name="ce9">
            <text:p>849 197.26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40219:444</text:p>
          </table:table-cell>
          <table:table-cell office:value-type="string" table:style-name="ce9">
            <text:p>996 883.74</text:p>
          </table:table-cell>
          <table:table-cell office:value-type="date" office:date-value="2022-08-01T00:00:00" table:style-name="ce8">
            <text:p>01.08.2022</text:p>
          </table:table-cell>
          <table:table-cell office:value-type="date" office:date-value="2022-07-28T00:00:00" table:style-name="ce8">
            <text:p>28.07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74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9:129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9:137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09: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3:1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402:39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3:4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06:38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1:51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13:4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202:1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07:3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07:39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104:9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6:7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401:3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402:48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301:3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102:2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50104:37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309:11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1020314:4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2:0010105:1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000000:20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30201:4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30201: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30201:4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30201: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30201:4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30201:45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30201:47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30201:47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30201:48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30201:4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30201:49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30201:49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30201:49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30201:49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30201: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30201:5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30201:50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30201:50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30201:50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30201:5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30201:5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30201:5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30201:5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30201:5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30201:5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30201:5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30201:5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30201: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30201:5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30201:5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30201:5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30201:5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30201:5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30201:57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30201:5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30201:5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30201:59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30201:59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30201:5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30201:59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30201:59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30201:59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30201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30201: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30201:6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30201:6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30201:60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30201: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30201:6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30201:6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30201:6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30202:3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30202:3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30202:3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30202: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30202:3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30202:3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30202: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30202: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30202:40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30202:4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30202: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30202: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30202: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30202:47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30202: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30202:48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30202:48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30202: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30202:5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30202:5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30202:5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30202:5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30202:5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30202: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30202:55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30202:5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30202:5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30202:57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30202:57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30202:5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30202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30202:60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30202: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30202:6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30202:6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30202:6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30202: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30202:63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30202:63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30202:63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30202:63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30202:6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30202:6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30202:64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30202:6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30202:6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30202:6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30202:6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30202:6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30202:65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30202:6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30202:6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30202:6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30202:6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30202:6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30202:6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30202:6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30202:66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30202:6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30202:6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30202:6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30202:67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30202:67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30202:67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30202:67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30202: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30202:68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30202:6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30202: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30202:7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30202:7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30202: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30202:7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30202:7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30202:7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30202:7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30202:7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30202:7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30202:7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30202:7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30202:7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30202:7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30202:7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30202:7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30202:73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30202:73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30202:73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30202:73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30202:7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30202:73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30202:73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30202:7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30202:7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30202:7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30202:74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30202:7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30202:7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30202:7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30202:74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30202:74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30202:7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30202:7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30202:7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30202:76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30202:7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30202:77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30202:7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30202:7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30202:7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30202:7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30202:7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30202:78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30202:79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30202:79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30202:79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30202:79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30202:8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30202:8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30202:80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30202:80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30202: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30202:81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30202:8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30202:8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30202:8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30202:8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30202:8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30202: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30202:9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30202:9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30202:9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30202:9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30203:10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30203:10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30203:10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30203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30203:1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30203:1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30203:1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30203:1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30203:1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30203:1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30203:13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30203:13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30203:1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30203:1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30203: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30203:14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30203:1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30203:1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30203: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30204:5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40407:2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40413:13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40413:8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40423:3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0202:1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0302:124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0302:12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50302: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50302: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0302:7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1302:11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1303:43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1306:19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2002: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2003: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2007: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101:10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101:11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214: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308: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0311: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0401:3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0508:37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0508:4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103:1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31T00:00:00" table:number-columns-spanned="2" table:number-rows-spanned="1" table:style-name="ce13">
            <text:p>3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504:20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514:9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801:13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902:35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908:2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908:2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115: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1116:11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122:7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216:3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1401:5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1401:5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00000:12947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00000:1294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00000:12948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00000:17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00000: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00000: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00000: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00000: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00000: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00000: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00000:4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00000:4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00000:5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00000:53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00000:5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00000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00000:7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01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01:3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01:7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04:3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06:27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06:27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06:3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06:3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06:3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06: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06:49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06:5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06:52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06:5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06:53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06: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06:5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07:2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12:10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12:19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12:2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13: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13: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13:5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13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14:7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15:3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18:95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19:1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27:1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32:10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32:5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32: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32: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32:7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32:7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32:8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32: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38: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216:3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223:1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223: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229:13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309:7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330: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405:2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405:21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423: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426:1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436:1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436: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440:12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441:4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441:4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50:3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451:2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451:25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454:4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455:9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611: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116:2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118:10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118:138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118:3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118:43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118:98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134: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137: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137:2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137: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137: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138:14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139:1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139:13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139:1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139:1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139:2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139:2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139:2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139:2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139: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139: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139:2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139:37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139:38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139:38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139:3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139:3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139:39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139:4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139:4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139:4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139:4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139:4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139:43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139:4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139:4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139:49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139:5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139:5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139:54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139:5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139: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139:8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150:9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158: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158:3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158: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201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201:12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201:1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201:13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201:1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201:1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201:19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201:2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201:2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201:2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201:2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201:23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201:23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201:2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201: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201:2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201:2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201:26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201:2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201:33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201:35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201: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201: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201:55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201: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201:56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201:59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201:5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201:60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201:6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201:6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201:6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201:65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201:6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201: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201:69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201:70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201:70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201:7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201:76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201:7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201:8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201:81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201:8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201:8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201:8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201:82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201:82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201:8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201:8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201:8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215:13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215:1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215:1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215:1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215:22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215:25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215:28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215:29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215: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215: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215: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215:7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227:1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227:1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227: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227: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227: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227: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235:1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235:1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235:1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235:1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235:1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235:16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235:1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235:1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235:18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235:1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235:3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235: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235: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239:13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239:1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239:1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239:1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239:1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239:19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239: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239: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241:10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247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252:19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254:1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254:10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254:1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254:1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254:1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254:1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254: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254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303:2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303:2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304:2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321:16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335: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417:9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426:12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426:6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439: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502:2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502:2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506:29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538:7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554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602:7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602:7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615:1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639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639:1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639:1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639:1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639:3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639: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639: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639:8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651:10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652: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652:2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652: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652: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40122: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40136: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40202:1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40202:15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40211:30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40211:30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40221: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40307: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40307:1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40307:1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40307:1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40307:1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40307:17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40307:2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40307:2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40307: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40307: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40316: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40316: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40316:1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54:0010201: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54:0010201: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54:0010201: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54:0020307:1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54:0020310: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61:0010112: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0:0000000:662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0:0000000:6628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0:0000000:7150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0:0000000:7473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04: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04: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04: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23: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33:3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44:4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45:100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45:12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45:1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45:1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45:315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45:32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45:333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45:3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62:1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62:1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62: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63:1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63:1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63:425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63:6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63: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63:9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64: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64:4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64: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64:5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64:5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64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74:7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2022: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3027: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4006:340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4010:36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4025: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4025: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4026:2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4026: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4026:6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4026:6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4026:6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4026: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4026: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4026:7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4026:7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4028: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4028: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4028:9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4028:9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4028:9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4029:14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4029: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4029: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4029: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4029: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4029: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4030:8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4030: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4031:240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4031:5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4031: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4031:7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4031: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4031:8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4033: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4033:2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4033:24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4033:4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4033: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4033: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4033: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4033:4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4033: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4034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4034: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4034:1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4034: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4034: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4034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4034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4035:429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4035:4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4035: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4035: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4035:5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4035: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4036: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4036: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4036: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4036: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4036: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4042:10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4042:10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4042:10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4042:10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4042: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4042: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4042: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4042:70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4042:88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4042:88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4042: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4042: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4043:10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4043:10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4043:109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4043:109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4043:11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4043: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4043: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4043: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4043: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4043: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4043: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4043: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4043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4043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4044:18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4047: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4047: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6020:496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6032:3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6033:3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6034: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14010:26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15008:4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17005:115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18007: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21003:32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21003:324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21003:32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21003:32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21003:325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21003: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1003:6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21003: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21005:1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21005:1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21005:1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21005:14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21005:1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21005:1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21005:1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21005:1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21005:1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1005:1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1005:17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1005:17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1005:17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1005:29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1005: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1005:3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1005:3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1005:32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1005:35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21005:36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21005: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21005: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21005:6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21005:7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21005:9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25014:8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3013: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3014: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5003:5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5014:122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6025: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10000: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1008:3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1018:1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2007:13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2012: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3015: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4001:9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4007:1395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4017:618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4018:100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4018:1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4018:10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4018:1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4018:1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4018:1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4018:22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4018:230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4018:4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4018:6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4018: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4018: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4018:9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4019:26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4019:3106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4023:2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4025:3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4029:83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4029:87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6000: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6000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6000: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6000: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6000:9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6000:9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6001:10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6001:100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6001:100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6001:10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6001:256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6001:256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6001:25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6001:25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6001:25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6001:25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6001:257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6001:257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6001:25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6001:26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6001:265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6001:287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6001:287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6001:29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6001:32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6001:335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1007:10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1007:100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1011:10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2002:2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2004:32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2004:328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2004:328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2005:315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02005:34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02005:343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02005:343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02007:630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04005:78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05003:64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05003: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05003: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5004:2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6001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6001: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6001: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6001: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6001:954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6004:100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6004:10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6004:10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6004:10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6004:1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6004:2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6004:2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6004:2344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6004:2601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6004:26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6004: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6004: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9005:263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9005: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10002: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11006: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12004: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2018: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5011:433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12020:173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04007: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05003:66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05006: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05008:54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07001: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08006:557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09007: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2005: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3001:10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3002: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3002:405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3002:40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3002:405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3002:40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3002:406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3002:4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3002:565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3002:56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3002:567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3002:567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3002:87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3002:873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3002:87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3002:87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3004:208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5001:38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5005:297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5009: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6005: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01012:295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04007:3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08011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10013:100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13012:13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14001:168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0000:200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0000:20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1003:22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1003:229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1003:23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1006:3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2016: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3010:3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4014:956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4021:15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5012: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6002:16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6002:17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6002:17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6003:12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6003:1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6003:1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6003: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6011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6011:198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6011:20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6011:21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6011:218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6011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6013: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6013:10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6013:10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6013:10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6013:10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6013:10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6013:103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6013:103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6013:103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6013:103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0:0005006:8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3:0020265:5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5:0020109:30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6:0010105:211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6:0010105:215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6:0010105:2156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6:0010105:2519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6:0010105:2519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6:0010105:281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6:0010105:40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6:0010105:40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6:0010105:40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6:0010105:40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000000:113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000000:1164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000000:116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000000:116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000000:1165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000000:116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000000:179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000000:229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000000:97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00101:14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00101:94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10205:1739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10205:240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10504:63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20107:3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20114:819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20303:3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20316:204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20316:204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30406:8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40114: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40218:175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40218:175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40222:1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40222:4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40222:79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40308:27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50111:119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000000:3405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000000:353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170803:3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170807: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180609:76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180706: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180707: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180707:3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190902:9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191227: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9:0010201: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9:0010202: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9:0010202: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9:0010202: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0:0000000:2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0:0000000:23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0:0000000:2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0:0000000:2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0:0000000:25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0:0000000:2984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0:0020436: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0:0020441:12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0:0020441:979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0:0020441:979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0:0020441:980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0:0020441:980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0:0020441:980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0:0020441:980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0:0020441:980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0:0020441:980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0:0020450: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0:0020451:7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0:0020451:82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0:0020451:82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0:0020451:8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0:0020451:84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0:0020451:8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0:0020451:85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1:0000000: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1:0140430: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1:0140505: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1:0151902:51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1:0151902:73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1:0152003: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2:0000000:10555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2:0000000:12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2:0000000:43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2:0000000:44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2:0000000:44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2:0000000:44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2:0000000:448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2:0000000:450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2:0000000:450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2:0000000:45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2:0000000:45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2:0000000:45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2:0000000:45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2:0000000:453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2:0000000:45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2:0000000:59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2:0000000:59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2:0000000:60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2:0000000:61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2:0000000:6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2:0000000:62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2:0000000:63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2:0000000:7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2:0020101:100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2:0020101:100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2:0020101:10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2:0020101:104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2:0020101:105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2:0020101:105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2:0020101:10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2:0020101:10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2:0020101:10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2:0020101:10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2:0020101:10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2:0020101:106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2:0020101:106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2:0020101:106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2:0020101:106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2:0020101:10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2:0020101:107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2:0020101:107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2:0020101:10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22:0020101:108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22:0020101:108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2:0020101:11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2:0020101:19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2:0020101:306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2:0020101:307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2:0020101:86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2:0020101:86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2:0020101:8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2:0020101:86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2:0020104:19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2:0020104:19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2:0020104:20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2:0020104:20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2:0020113:14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2:0020113:15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2:0020113:16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2:0020113:16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2:0020113:1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2:0020113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2:0020113: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2:0020114:19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2:0020114:2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2:0020114:24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2:0020114:24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2:0020115:3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2:0020118:10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2:0020118:10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31T00:00:00" table:number-columns-spanned="2" table:number-rows-spanned="1" table:style-name="ce13">
            <text:p>3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2:0020118:80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2:0020118:88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2:0020118:9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20118:98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2:0020121:1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20132: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20132:1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20132:2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20132:45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20132:5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20132:5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20132:5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20132:5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20132: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20132:7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20203:3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20203:3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20226:4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20229:180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20229:197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20330:107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20604:50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20611:17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20611:21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20611:63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30137:23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30137:23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30137:23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30137:2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30138: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30138: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30139:1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30139:5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30150:23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30150:23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30150:26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30158:1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30158:1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30158: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30158: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2:0030158:14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2:0030158: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2:0030158:1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2:0030158:1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30158:1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30158:2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30158:2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30158:2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2:0030158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2:0030158: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2:0030158: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2:0030158: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2:0030201:44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2:0030201:48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2:0030201: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2:0030201: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2:0030202:5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2:0030223: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2:0030235:1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2:0030235:1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2:0030239: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2:0030239:36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2:0030254:49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2:0030254:49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2:0030426:106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2:0030426:12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2:0030426:53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2:0030426:79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2:0030650:33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2:0030650:34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2:0030650:343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2:0030650:34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2:0030650: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2:0030650:9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2:0030651:30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2:0030651:3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2:0030653:1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2:0040202:2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2:0040220:3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40316: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d5e37d84154756721736ddef1d2f8c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8-05T10:52:10Z</meta:creation-date>
    <dc:date>2022-08-05T10:56:21Z</dc:date>
  </office:meta>
</office:document-meta>
</file>