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63</text:p>
          </table:table-cell>
          <table:table-cell table:number-columns-repeated="3" table:style-name="ce3"/>
          <table:table-cell office:value-type="string" table:style-name="ce4">
            <text:p>16.08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7" table:style-name="ce6">
            <text:p>28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88" table:style-name="ce6">
            <text:p>188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4:13</text:p>
          </table:table-cell>
          <table:table-cell office:value-type="string" table:style-name="ce8">
            <text:p>4 609 628.8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2:255</text:p>
          </table:table-cell>
          <table:table-cell office:value-type="string" table:style-name="ce8">
            <text:p>1 346 600.3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14:1397</text:p>
          </table:table-cell>
          <table:table-cell office:value-type="string" table:style-name="ce8">
            <text:p>7 426 669.0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202:125</text:p>
          </table:table-cell>
          <table:table-cell office:value-type="string" table:style-name="ce8">
            <text:p>1 653 142.2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03:253</text:p>
          </table:table-cell>
          <table:table-cell office:value-type="string" table:style-name="ce8">
            <text:p>3 527 955.0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212:268</text:p>
          </table:table-cell>
          <table:table-cell office:value-type="string" table:style-name="ce8">
            <text:p>2 838 538.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308:336</text:p>
          </table:table-cell>
          <table:table-cell office:value-type="string" table:style-name="ce8">
            <text:p>1 981 735.4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309:93</text:p>
          </table:table-cell>
          <table:table-cell office:value-type="string" table:style-name="ce8">
            <text:p>5 052 463.3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40309:94</text:p>
          </table:table-cell>
          <table:table-cell office:value-type="string" table:style-name="ce8">
            <text:p>5 017 831.1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50111:993</text:p>
          </table:table-cell>
          <table:table-cell office:value-type="string" table:style-name="ce8">
            <text:p>902 745 366.9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2:0010105:943</text:p>
          </table:table-cell>
          <table:table-cell office:value-type="string" table:style-name="ce8">
            <text:p>1 378 802 851.2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010704:25</text:p>
          </table:table-cell>
          <table:table-cell office:value-type="string" table:style-name="ce8">
            <text:p>927 510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10723:59</text:p>
          </table:table-cell>
          <table:table-cell office:value-type="string" table:style-name="ce8">
            <text:p>594 748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10723:62</text:p>
          </table:table-cell>
          <table:table-cell office:value-type="string" table:style-name="ce8">
            <text:p>594 748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30201:381</text:p>
          </table:table-cell>
          <table:table-cell office:value-type="string" table:style-name="ce8">
            <text:p>902 683.9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40301:2</text:p>
          </table:table-cell>
          <table:table-cell office:value-type="string" table:style-name="ce8">
            <text:p>2 660 145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40414:106</text:p>
          </table:table-cell>
          <table:table-cell office:value-type="string" table:style-name="ce8">
            <text:p>1 190 304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40425:365</text:p>
          </table:table-cell>
          <table:table-cell office:value-type="string" table:style-name="ce8">
            <text:p>1 404 518.9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50202:48</text:p>
          </table:table-cell>
          <table:table-cell office:value-type="string" table:style-name="ce8">
            <text:p>122 559 735.8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50307:2</text:p>
          </table:table-cell>
          <table:table-cell office:value-type="string" table:style-name="ce8">
            <text:p>4 061 802.2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51102:16</text:p>
          </table:table-cell>
          <table:table-cell office:value-type="string" table:style-name="ce8">
            <text:p>9 951 610.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51702:7</text:p>
          </table:table-cell>
          <table:table-cell office:value-type="string" table:style-name="ce8">
            <text:p>7 544 404.8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70103:233</text:p>
          </table:table-cell>
          <table:table-cell office:value-type="string" table:style-name="ce8">
            <text:p>4 446 030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70305:275</text:p>
          </table:table-cell>
          <table:table-cell office:value-type="string" table:style-name="ce8">
            <text:p>1 400 876.6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70305:276</text:p>
          </table:table-cell>
          <table:table-cell office:value-type="string" table:style-name="ce8">
            <text:p>1 400 876.6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70404:25</text:p>
          </table:table-cell>
          <table:table-cell office:value-type="string" table:style-name="ce8">
            <text:p>2 187 373.1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71106:1448</text:p>
          </table:table-cell>
          <table:table-cell office:value-type="string" table:style-name="ce8">
            <text:p>3 070 525.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71106:1449</text:p>
          </table:table-cell>
          <table:table-cell office:value-type="string" table:style-name="ce8">
            <text:p>3 073 994.7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71106:882</text:p>
          </table:table-cell>
          <table:table-cell office:value-type="string" table:style-name="ce8">
            <text:p>4 097 503.1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90705:44</text:p>
          </table:table-cell>
          <table:table-cell office:value-type="string" table:style-name="ce8">
            <text:p>7 140 603.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90908:138</text:p>
          </table:table-cell>
          <table:table-cell office:value-type="string" table:style-name="ce8">
            <text:p>2 337 357.5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90908:144</text:p>
          </table:table-cell>
          <table:table-cell office:value-type="string" table:style-name="ce8">
            <text:p>2 442 453.5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90908:25</text:p>
          </table:table-cell>
          <table:table-cell office:value-type="string" table:style-name="ce8">
            <text:p>2 377 379.7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91001:102</text:p>
          </table:table-cell>
          <table:table-cell office:value-type="string" table:style-name="ce8">
            <text:p>2 882 737.7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91010:53</text:p>
          </table:table-cell>
          <table:table-cell office:value-type="string" table:style-name="ce8">
            <text:p>2 410 930.6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91103:125</text:p>
          </table:table-cell>
          <table:table-cell office:value-type="string" table:style-name="ce8">
            <text:p>3 587 229.1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91103:393</text:p>
          </table:table-cell>
          <table:table-cell office:value-type="string" table:style-name="ce8">
            <text:p>2 258 893.2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91207:288</text:p>
          </table:table-cell>
          <table:table-cell office:value-type="string" table:style-name="ce8">
            <text:p>9 149 959.0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91218:391</text:p>
          </table:table-cell>
          <table:table-cell office:value-type="string" table:style-name="ce8">
            <text:p>7 944 411.7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91405:163</text:p>
          </table:table-cell>
          <table:table-cell office:value-type="string" table:style-name="ce8">
            <text:p>3 124 023.7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91405:51</text:p>
          </table:table-cell>
          <table:table-cell office:value-type="string" table:style-name="ce8">
            <text:p>3 111 523.9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91405:62</text:p>
          </table:table-cell>
          <table:table-cell office:value-type="string" table:style-name="ce8">
            <text:p>3 094 164.7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210405:200</text:p>
          </table:table-cell>
          <table:table-cell office:value-type="string" table:style-name="ce8">
            <text:p>1 228 717.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20101:734</text:p>
          </table:table-cell>
          <table:table-cell office:value-type="string" table:style-name="ce8">
            <text:p>2 739 610.7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20104:384</text:p>
          </table:table-cell>
          <table:table-cell office:value-type="string" table:style-name="ce8">
            <text:p>2 124 349.4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20127:167</text:p>
          </table:table-cell>
          <table:table-cell office:value-type="string" table:style-name="ce8">
            <text:p>1 515 064.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20127:417</text:p>
          </table:table-cell>
          <table:table-cell office:value-type="string" table:style-name="ce8">
            <text:p>1 454 196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20201:116</text:p>
          </table:table-cell>
          <table:table-cell office:value-type="string" table:style-name="ce8">
            <text:p>848 406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20202:492</text:p>
          </table:table-cell>
          <table:table-cell office:value-type="string" table:style-name="ce8">
            <text:p>2 655 196.5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20318:22</text:p>
          </table:table-cell>
          <table:table-cell office:value-type="string" table:style-name="ce8">
            <text:p>1 720 526.7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20330:99</text:p>
          </table:table-cell>
          <table:table-cell office:value-type="string" table:style-name="ce8">
            <text:p>40 958 333.9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20402:208</text:p>
          </table:table-cell>
          <table:table-cell office:value-type="string" table:style-name="ce8">
            <text:p>3 178 311.8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20421:156</text:p>
          </table:table-cell>
          <table:table-cell office:value-type="string" table:style-name="ce8">
            <text:p>2 836 725.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20421:185</text:p>
          </table:table-cell>
          <table:table-cell office:value-type="string" table:style-name="ce8">
            <text:p>4 283 888.7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20430:11</text:p>
          </table:table-cell>
          <table:table-cell office:value-type="string" table:style-name="ce8">
            <text:p>2 887 163.6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118:113</text:p>
          </table:table-cell>
          <table:table-cell office:value-type="string" table:style-name="ce8">
            <text:p>726 322 101.3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126:60</text:p>
          </table:table-cell>
          <table:table-cell office:value-type="string" table:style-name="ce8">
            <text:p>2 805 613.9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312:163</text:p>
          </table:table-cell>
          <table:table-cell office:value-type="string" table:style-name="ce8">
            <text:p>1 337 596.6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415:181</text:p>
          </table:table-cell>
          <table:table-cell office:value-type="string" table:style-name="ce8">
            <text:p>2 334 633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506:301</text:p>
          </table:table-cell>
          <table:table-cell office:value-type="string" table:style-name="ce8">
            <text:p>1 065 240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40219:31</text:p>
          </table:table-cell>
          <table:table-cell office:value-type="string" table:style-name="ce8">
            <text:p>2 195 750.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40317:234</text:p>
          </table:table-cell>
          <table:table-cell office:value-type="string" table:style-name="ce8">
            <text:p>777 629.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61:0020274:51</text:p>
          </table:table-cell>
          <table:table-cell office:value-type="string" table:style-name="ce8">
            <text:p>2 027 957.7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1024:19</text:p>
          </table:table-cell>
          <table:table-cell office:value-type="string" table:style-name="ce8">
            <text:p>32 477 221.8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1051:1008</text:p>
          </table:table-cell>
          <table:table-cell office:value-type="string" table:style-name="ce8">
            <text:p>459 591 995.6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54:89</text:p>
          </table:table-cell>
          <table:table-cell office:value-type="string" table:style-name="ce8">
            <text:p>61 189 100.1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1070:2177</text:p>
          </table:table-cell>
          <table:table-cell office:value-type="string" table:style-name="ce8">
            <text:p>667 345 767.0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1074:4138</text:p>
          </table:table-cell>
          <table:table-cell office:value-type="string" table:style-name="ce8">
            <text:p>72 504 855.0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74:48</text:p>
          </table:table-cell>
          <table:table-cell office:value-type="string" table:style-name="ce8">
            <text:p>178 470 654.0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1083:11</text:p>
          </table:table-cell>
          <table:table-cell office:value-type="string" table:style-name="ce8">
            <text:p>149 385 503.9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1093:4287</text:p>
          </table:table-cell>
          <table:table-cell office:value-type="string" table:style-name="ce8">
            <text:p>48 670 352.8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2012:4560</text:p>
          </table:table-cell>
          <table:table-cell office:value-type="string" table:style-name="ce8">
            <text:p>220 043.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3024:3832</text:p>
          </table:table-cell>
          <table:table-cell office:value-type="string" table:style-name="ce8">
            <text:p>574 445 701.7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3053:3529</text:p>
          </table:table-cell>
          <table:table-cell office:value-type="string" table:style-name="ce8">
            <text:p>132 993.3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4019:10222</text:p>
          </table:table-cell>
          <table:table-cell office:value-type="string" table:style-name="ce8">
            <text:p>20 965 602.4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4044:3232</text:p>
          </table:table-cell>
          <table:table-cell office:value-type="string" table:style-name="ce8">
            <text:p>9 533 862.2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4044:3233</text:p>
          </table:table-cell>
          <table:table-cell office:value-type="string" table:style-name="ce8">
            <text:p>183 899.1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4044:3234</text:p>
          </table:table-cell>
          <table:table-cell office:value-type="string" table:style-name="ce8">
            <text:p>183 899.1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4044:3235</text:p>
          </table:table-cell>
          <table:table-cell office:value-type="string" table:style-name="ce8">
            <text:p>183 899.1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6022:2032</text:p>
          </table:table-cell>
          <table:table-cell office:value-type="string" table:style-name="ce8">
            <text:p>572 094 246.1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14008:78</text:p>
          </table:table-cell>
          <table:table-cell office:value-type="string" table:style-name="ce8">
            <text:p>82 637 897.0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2014:8394</text:p>
          </table:table-cell>
          <table:table-cell office:value-type="string" table:style-name="ce8">
            <text:p>36 664 229.2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3017:85</text:p>
          </table:table-cell>
          <table:table-cell office:value-type="string" table:style-name="ce8">
            <text:p>143 184 779.1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3025:74</text:p>
          </table:table-cell>
          <table:table-cell office:value-type="string" table:style-name="ce8">
            <text:p>567 943 555.9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5003:1015</text:p>
          </table:table-cell>
          <table:table-cell office:value-type="string" table:style-name="ce8">
            <text:p>14 251 578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6023:13111</text:p>
          </table:table-cell>
          <table:table-cell office:value-type="string" table:style-name="ce8">
            <text:p>108 812.7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10007:5117</text:p>
          </table:table-cell>
          <table:table-cell office:value-type="string" table:style-name="ce8">
            <text:p>3 370 837.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10007:5118</text:p>
          </table:table-cell>
          <table:table-cell office:value-type="string" table:style-name="ce8">
            <text:p>3 370 837.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10007:5119</text:p>
          </table:table-cell>
          <table:table-cell office:value-type="string" table:style-name="ce8">
            <text:p>3 370 837.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10007:5120</text:p>
          </table:table-cell>
          <table:table-cell office:value-type="string" table:style-name="ce8">
            <text:p>3 370 837.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10008:31</text:p>
          </table:table-cell>
          <table:table-cell office:value-type="string" table:style-name="ce8">
            <text:p>7 152 848 311.6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10010:4035</text:p>
          </table:table-cell>
          <table:table-cell office:value-type="string" table:style-name="ce8">
            <text:p>21 675 352.4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1018:17012</text:p>
          </table:table-cell>
          <table:table-cell office:value-type="string" table:style-name="ce8">
            <text:p>148 450 447.2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2007:75</text:p>
          </table:table-cell>
          <table:table-cell office:value-type="string" table:style-name="ce8">
            <text:p>13 918 353.3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2012:8741</text:p>
          </table:table-cell>
          <table:table-cell office:value-type="string" table:style-name="ce8">
            <text:p>26 786 638.1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3003:3624</text:p>
          </table:table-cell>
          <table:table-cell office:value-type="string" table:style-name="ce8">
            <text:p>51 335 722.6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3004:2229</text:p>
          </table:table-cell>
          <table:table-cell office:value-type="string" table:style-name="ce8">
            <text:p>6 972 488.6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3006:5841</text:p>
          </table:table-cell>
          <table:table-cell office:value-type="string" table:style-name="ce8">
            <text:p>88 818 272.7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4002:15794</text:p>
          </table:table-cell>
          <table:table-cell office:value-type="string" table:style-name="ce8">
            <text:p>1 906 304.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4018:68</text:p>
          </table:table-cell>
          <table:table-cell office:value-type="string" table:style-name="ce8">
            <text:p>3 351 312.9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05003:11192</text:p>
          </table:table-cell>
          <table:table-cell office:value-type="string" table:style-name="ce8">
            <text:p>166 994 526.1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05003:11193</text:p>
          </table:table-cell>
          <table:table-cell office:value-type="string" table:style-name="ce8">
            <text:p>111 931 633.0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05006:4952</text:p>
          </table:table-cell>
          <table:table-cell office:value-type="string" table:style-name="ce8">
            <text:p>1 182 417 445.9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12007:2</text:p>
          </table:table-cell>
          <table:table-cell office:value-type="string" table:style-name="ce8">
            <text:p>3 125 883 242.9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00000:5928</text:p>
          </table:table-cell>
          <table:table-cell office:value-type="string" table:style-name="ce8">
            <text:p>4 862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01003:16828</text:p>
          </table:table-cell>
          <table:table-cell office:value-type="string" table:style-name="ce8">
            <text:p>2 346 943 058.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6:0001004:6363</text:p>
          </table:table-cell>
          <table:table-cell office:value-type="string" table:style-name="ce8">
            <text:p>22 770 676.9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6:0001005:6906</text:p>
          </table:table-cell>
          <table:table-cell office:value-type="string" table:style-name="ce8">
            <text:p>480 055 428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6:0006001:12626</text:p>
          </table:table-cell>
          <table:table-cell office:value-type="string" table:style-name="ce8">
            <text:p>3 768.0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04001:33</text:p>
          </table:table-cell>
          <table:table-cell office:value-type="string" table:style-name="ce8">
            <text:p>149 787 680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06004:20761</text:p>
          </table:table-cell>
          <table:table-cell office:value-type="string" table:style-name="ce8">
            <text:p>495 098 281.0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06004:20762</text:p>
          </table:table-cell>
          <table:table-cell office:value-type="string" table:style-name="ce8">
            <text:p>315 619 682.2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06004:20763</text:p>
          </table:table-cell>
          <table:table-cell office:value-type="string" table:style-name="ce8">
            <text:p>208 735 069.5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08001:12</text:p>
          </table:table-cell>
          <table:table-cell office:value-type="string" table:style-name="ce8">
            <text:p>17 026 623.3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09006:2025</text:p>
          </table:table-cell>
          <table:table-cell office:value-type="string" table:style-name="ce8">
            <text:p>4 647.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09006:2027</text:p>
          </table:table-cell>
          <table:table-cell office:value-type="string" table:style-name="ce8">
            <text:p>133 726.4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10004:51</text:p>
          </table:table-cell>
          <table:table-cell office:value-type="string" table:style-name="ce8">
            <text:p>862 132 749.3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13006:24430</text:p>
          </table:table-cell>
          <table:table-cell office:value-type="string" table:style-name="ce8">
            <text:p>334 777 147.3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14001:21294</text:p>
          </table:table-cell>
          <table:table-cell office:value-type="string" table:style-name="ce8">
            <text:p>183 286 614.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15006:4832</text:p>
          </table:table-cell>
          <table:table-cell office:value-type="string" table:style-name="ce8">
            <text:p>523 690 222.7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7:0016003:4936</text:p>
          </table:table-cell>
          <table:table-cell office:value-type="string" table:style-name="ce8">
            <text:p>5 344 521.6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7:0017002:1188</text:p>
          </table:table-cell>
          <table:table-cell office:value-type="string" table:style-name="ce8">
            <text:p>3 596 600.5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7:0018001:4049</text:p>
          </table:table-cell>
          <table:table-cell office:value-type="string" table:style-name="ce8">
            <text:p>91 046 779.6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7:0018002:3548</text:p>
          </table:table-cell>
          <table:table-cell office:value-type="string" table:style-name="ce8">
            <text:p>111 784 043.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7:0018002:3549</text:p>
          </table:table-cell>
          <table:table-cell office:value-type="string" table:style-name="ce8">
            <text:p>113 012 225.1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7:0018002:3550</text:p>
          </table:table-cell>
          <table:table-cell office:value-type="string" table:style-name="ce8">
            <text:p>88 877 477.0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7:0018002:3551</text:p>
          </table:table-cell>
          <table:table-cell office:value-type="string" table:style-name="ce8">
            <text:p>71 565 961.4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8:0000000:7031</text:p>
          </table:table-cell>
          <table:table-cell office:value-type="string" table:style-name="ce8">
            <text:p>6 690 344.7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8:0001012:2961</text:p>
          </table:table-cell>
          <table:table-cell office:value-type="string" table:style-name="ce8">
            <text:p>7 858 507.4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2001:43</text:p>
          </table:table-cell>
          <table:table-cell office:value-type="string" table:style-name="ce8">
            <text:p>78 519 555.4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2017:9650</text:p>
          </table:table-cell>
          <table:table-cell office:value-type="string" table:style-name="ce8">
            <text:p>249 060.1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5012:5889</text:p>
          </table:table-cell>
          <table:table-cell office:value-type="string" table:style-name="ce8">
            <text:p>226 354 504.4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6004:14</text:p>
          </table:table-cell>
          <table:table-cell office:value-type="string" table:style-name="ce8">
            <text:p>299 322 123.3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6012:1041</text:p>
          </table:table-cell>
          <table:table-cell office:value-type="string" table:style-name="ce8">
            <text:p>95 381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3:0020229:325</text:p>
          </table:table-cell>
          <table:table-cell office:value-type="string" table:style-name="ce8">
            <text:p>939 954.3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3:0020229:326</text:p>
          </table:table-cell>
          <table:table-cell office:value-type="string" table:style-name="ce8">
            <text:p>939 954.3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3:0020229:327</text:p>
          </table:table-cell>
          <table:table-cell office:value-type="string" table:style-name="ce8">
            <text:p>1 879 908.7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6:0010105:39885</text:p>
          </table:table-cell>
          <table:table-cell office:value-type="string" table:style-name="ce8">
            <text:p>3 918 364.6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000000:15708</text:p>
          </table:table-cell>
          <table:table-cell office:value-type="string" table:style-name="ce8">
            <text:p>2 961 370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000000:17878</text:p>
          </table:table-cell>
          <table:table-cell office:value-type="string" table:style-name="ce8">
            <text:p>4 971 594.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000000:17881</text:p>
          </table:table-cell>
          <table:table-cell office:value-type="string" table:style-name="ce8">
            <text:p>934 623 769.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000000:2224</text:p>
          </table:table-cell>
          <table:table-cell office:value-type="string" table:style-name="ce8">
            <text:p>2 270 001.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000000:9925</text:p>
          </table:table-cell>
          <table:table-cell office:value-type="string" table:style-name="ce8">
            <text:p>1 017 657.4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00107:5601</text:p>
          </table:table-cell>
          <table:table-cell office:value-type="string" table:style-name="ce8">
            <text:p>2 873 242.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00107:5602</text:p>
          </table:table-cell>
          <table:table-cell office:value-type="string" table:style-name="ce8">
            <text:p>3 018 927.7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00201:1086</text:p>
          </table:table-cell>
          <table:table-cell office:value-type="string" table:style-name="ce8">
            <text:p>8 568 421.8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00211:23973</text:p>
          </table:table-cell>
          <table:table-cell office:value-type="string" table:style-name="ce8">
            <text:p>5 556 812.8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00309:8422</text:p>
          </table:table-cell>
          <table:table-cell office:value-type="string" table:style-name="ce8">
            <text:p>8 664 455.0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10301:710</text:p>
          </table:table-cell>
          <table:table-cell office:value-type="string" table:style-name="ce8">
            <text:p>17 903 750.4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10504:13381</text:p>
          </table:table-cell>
          <table:table-cell office:value-type="string" table:style-name="ce8">
            <text:p>1 454 314.2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10504:13382</text:p>
          </table:table-cell>
          <table:table-cell office:value-type="string" table:style-name="ce8">
            <text:p>1 449 350.7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20103:789</text:p>
          </table:table-cell>
          <table:table-cell office:value-type="string" table:style-name="ce8">
            <text:p>3 708 462.4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20103:790</text:p>
          </table:table-cell>
          <table:table-cell office:value-type="string" table:style-name="ce8">
            <text:p>3 655 294.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20107:694</text:p>
          </table:table-cell>
          <table:table-cell office:value-type="string" table:style-name="ce8">
            <text:p>2 232 204.6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20107:695</text:p>
          </table:table-cell>
          <table:table-cell office:value-type="string" table:style-name="ce8">
            <text:p>3 662 735.7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20113:500</text:p>
          </table:table-cell>
          <table:table-cell office:value-type="string" table:style-name="ce8">
            <text:p>12 765 361.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40116:25177</text:p>
          </table:table-cell>
          <table:table-cell office:value-type="string" table:style-name="ce8">
            <text:p>2 783 925.0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40116:25178</text:p>
          </table:table-cell>
          <table:table-cell office:value-type="string" table:style-name="ce8">
            <text:p>3 017 774.7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40116:25179</text:p>
          </table:table-cell>
          <table:table-cell office:value-type="string" table:style-name="ce8">
            <text:p>2 713 398.9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40116:25180</text:p>
          </table:table-cell>
          <table:table-cell office:value-type="string" table:style-name="ce8">
            <text:p>2 616 889.5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40218:1821</text:p>
          </table:table-cell>
          <table:table-cell office:value-type="string" table:style-name="ce8">
            <text:p>181 820 711.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40218:1822</text:p>
          </table:table-cell>
          <table:table-cell office:value-type="string" table:style-name="ce8">
            <text:p>92 664 329.5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40218:1823</text:p>
          </table:table-cell>
          <table:table-cell office:value-type="string" table:style-name="ce8">
            <text:p>47 865 540.3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50101:390</text:p>
          </table:table-cell>
          <table:table-cell office:value-type="string" table:style-name="ce8">
            <text:p>6 324 851.0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50109:370</text:p>
          </table:table-cell>
          <table:table-cell office:value-type="string" table:style-name="ce8">
            <text:p>3 792 771.3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50109:371</text:p>
          </table:table-cell>
          <table:table-cell office:value-type="string" table:style-name="ce8">
            <text:p>3 796 534.0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50111:11989</text:p>
          </table:table-cell>
          <table:table-cell office:value-type="string" table:style-name="ce8">
            <text:p>10 435.2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50111:11990</text:p>
          </table:table-cell>
          <table:table-cell office:value-type="string" table:style-name="ce8">
            <text:p>49 540.8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50111:2347</text:p>
          </table:table-cell>
          <table:table-cell office:value-type="string" table:style-name="ce8">
            <text:p>35 029 345.0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50301:503</text:p>
          </table:table-cell>
          <table:table-cell office:value-type="string" table:style-name="ce8">
            <text:p>3 108 556.1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150301:504</text:p>
          </table:table-cell>
          <table:table-cell office:value-type="string" table:style-name="ce8">
            <text:p>3 108 556.1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50307:529</text:p>
          </table:table-cell>
          <table:table-cell office:value-type="string" table:style-name="ce8">
            <text:p>9 906 974.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7:0150309:3870</text:p>
          </table:table-cell>
          <table:table-cell office:value-type="string" table:style-name="ce8">
            <text:p>5 484.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7:0150309:3871</text:p>
          </table:table-cell>
          <table:table-cell office:value-type="string" table:style-name="ce8">
            <text:p>17 232.0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7:0150309:3872</text:p>
          </table:table-cell>
          <table:table-cell office:value-type="string" table:style-name="ce8">
            <text:p>1 195.0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7:0150309:3873</text:p>
          </table:table-cell>
          <table:table-cell office:value-type="string" table:style-name="ce8">
            <text:p>8 856.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8:0000000:34243</text:p>
          </table:table-cell>
          <table:table-cell office:value-type="string" table:style-name="ce8">
            <text:p>3 070 801.4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8:0000000:34426</text:p>
          </table:table-cell>
          <table:table-cell office:value-type="string" table:style-name="ce8">
            <text:p>2 174 997.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8:0000000:34732</text:p>
          </table:table-cell>
          <table:table-cell office:value-type="string" table:style-name="ce8">
            <text:p>4 624 245.1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8:0000000:34896</text:p>
          </table:table-cell>
          <table:table-cell office:value-type="string" table:style-name="ce8">
            <text:p>5 133 553.8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8:0000000:35396</text:p>
          </table:table-cell>
          <table:table-cell office:value-type="string" table:style-name="ce8">
            <text:p>637 848 112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8:0000000:38630</text:p>
          </table:table-cell>
          <table:table-cell office:value-type="string" table:style-name="ce8">
            <text:p>6 932 069.2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8:0000000:38631</text:p>
          </table:table-cell>
          <table:table-cell office:value-type="string" table:style-name="ce8">
            <text:p>1 004 546.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8:0000000:38632</text:p>
          </table:table-cell>
          <table:table-cell office:value-type="string" table:style-name="ce8">
            <text:p>1 004 546.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8:0000000:38633</text:p>
          </table:table-cell>
          <table:table-cell office:value-type="string" table:style-name="ce8">
            <text:p>1 821 498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8:0170102:394</text:p>
          </table:table-cell>
          <table:table-cell office:value-type="string" table:style-name="ce8">
            <text:p>1 764 116.4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8:0170102:395</text:p>
          </table:table-cell>
          <table:table-cell office:value-type="string" table:style-name="ce8">
            <text:p>441 029.1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8:0170102:396</text:p>
          </table:table-cell>
          <table:table-cell office:value-type="string" table:style-name="ce8">
            <text:p>441 029.1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8:0170102:397</text:p>
          </table:table-cell>
          <table:table-cell office:value-type="string" table:style-name="ce8">
            <text:p>441 029.1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8:0170205:408</text:p>
          </table:table-cell>
          <table:table-cell office:value-type="string" table:style-name="ce8">
            <text:p>1 451 536.8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8:0170208:404</text:p>
          </table:table-cell>
          <table:table-cell office:value-type="string" table:style-name="ce8">
            <text:p>2 331 232.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8:0170208:405</text:p>
          </table:table-cell>
          <table:table-cell office:value-type="string" table:style-name="ce8">
            <text:p>2 334 340.8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8:0170403:395</text:p>
          </table:table-cell>
          <table:table-cell office:value-type="string" table:style-name="ce8">
            <text:p>302 019.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8:0170403:396</text:p>
          </table:table-cell>
          <table:table-cell office:value-type="string" table:style-name="ce8">
            <text:p>520 144.3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8:0170403:397</text:p>
          </table:table-cell>
          <table:table-cell office:value-type="string" table:style-name="ce8">
            <text:p>520 144.3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8:0170404:674</text:p>
          </table:table-cell>
          <table:table-cell office:value-type="string" table:style-name="ce8">
            <text:p>2 069 755.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8:0170404:675</text:p>
          </table:table-cell>
          <table:table-cell office:value-type="string" table:style-name="ce8">
            <text:p>1 526 006.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8:0170404:676</text:p>
          </table:table-cell>
          <table:table-cell office:value-type="string" table:style-name="ce8">
            <text:p>1 662 820.4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8:0170508:696</text:p>
          </table:table-cell>
          <table:table-cell office:value-type="string" table:style-name="ce8">
            <text:p>4 869 371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8:0170508:697</text:p>
          </table:table-cell>
          <table:table-cell office:value-type="string" table:style-name="ce8">
            <text:p>1 498 268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8:0170513:723</text:p>
          </table:table-cell>
          <table:table-cell office:value-type="string" table:style-name="ce8">
            <text:p>1 555 704.0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8:0170513:724</text:p>
          </table:table-cell>
          <table:table-cell office:value-type="string" table:style-name="ce8">
            <text:p>1 559 296.9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8:0170519:426</text:p>
          </table:table-cell>
          <table:table-cell office:value-type="string" table:style-name="ce8">
            <text:p>1 428 151.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8:0170519:427</text:p>
          </table:table-cell>
          <table:table-cell office:value-type="string" table:style-name="ce8">
            <text:p>1 428 151.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8:0180512:213</text:p>
          </table:table-cell>
          <table:table-cell office:value-type="string" table:style-name="ce8">
            <text:p>2 888 163.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8:0190103:894</text:p>
          </table:table-cell>
          <table:table-cell office:value-type="string" table:style-name="ce8">
            <text:p>1 635 981.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8:0190103:895</text:p>
          </table:table-cell>
          <table:table-cell office:value-type="string" table:style-name="ce8">
            <text:p>1 632 934.7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8:0190402:2108</text:p>
          </table:table-cell>
          <table:table-cell office:value-type="string" table:style-name="ce8">
            <text:p>2 052 942.7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8:0190402:2109</text:p>
          </table:table-cell>
          <table:table-cell office:value-type="string" table:style-name="ce8">
            <text:p>2 259 962.2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8:0190516:567</text:p>
          </table:table-cell>
          <table:table-cell office:value-type="string" table:style-name="ce8">
            <text:p>3 294 670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8:0190906:339</text:p>
          </table:table-cell>
          <table:table-cell office:value-type="string" table:style-name="ce8">
            <text:p>504 721.9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8:0191010:414</text:p>
          </table:table-cell>
          <table:table-cell office:value-type="string" table:style-name="ce8">
            <text:p>1 295 684.6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8:0191010:415</text:p>
          </table:table-cell>
          <table:table-cell office:value-type="string" table:style-name="ce8">
            <text:p>1 126 944.2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8:0191010:416</text:p>
          </table:table-cell>
          <table:table-cell office:value-type="string" table:style-name="ce8">
            <text:p>958 203.9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8:0191109:501</text:p>
          </table:table-cell>
          <table:table-cell office:value-type="string" table:style-name="ce8">
            <text:p>1 156 278.6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8:0191109:502</text:p>
          </table:table-cell>
          <table:table-cell office:value-type="string" table:style-name="ce8">
            <text:p>1 156 278.6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8:0191109:503</text:p>
          </table:table-cell>
          <table:table-cell office:value-type="string" table:style-name="ce8">
            <text:p>1 031 707.2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8:0191109:504</text:p>
          </table:table-cell>
          <table:table-cell office:value-type="string" table:style-name="ce8">
            <text:p>1 446 945.4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8:0191112:384</text:p>
          </table:table-cell>
          <table:table-cell office:value-type="string" table:style-name="ce8">
            <text:p>1 573 811.9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8:0191112:385</text:p>
          </table:table-cell>
          <table:table-cell office:value-type="string" table:style-name="ce8">
            <text:p>1 573 811.9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8:0191116:719</text:p>
          </table:table-cell>
          <table:table-cell office:value-type="string" table:style-name="ce8">
            <text:p>1 955 907.4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8:0191116:720</text:p>
          </table:table-cell>
          <table:table-cell office:value-type="string" table:style-name="ce8">
            <text:p>1 952 575.4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8:0191227:322</text:p>
          </table:table-cell>
          <table:table-cell office:value-type="string" table:style-name="ce8">
            <text:p>3 668 162.4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8:0191227:323</text:p>
          </table:table-cell>
          <table:table-cell office:value-type="string" table:style-name="ce8">
            <text:p>1 924 567.1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8:0191227:324</text:p>
          </table:table-cell>
          <table:table-cell office:value-type="string" table:style-name="ce8">
            <text:p>1 924 567.1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8:0191227:325</text:p>
          </table:table-cell>
          <table:table-cell office:value-type="string" table:style-name="ce8">
            <text:p>1 193 718.8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8:0191404:336</text:p>
          </table:table-cell>
          <table:table-cell office:value-type="string" table:style-name="ce8">
            <text:p>2 172 723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8:0191404:337</text:p>
          </table:table-cell>
          <table:table-cell office:value-type="string" table:style-name="ce8">
            <text:p>2 538 982.0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9:0010202:392</text:p>
          </table:table-cell>
          <table:table-cell office:value-type="string" table:style-name="ce8">
            <text:p>3 711 722.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9:0010202:393</text:p>
          </table:table-cell>
          <table:table-cell office:value-type="string" table:style-name="ce8">
            <text:p>5 588 136.6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20:0020447:394</text:p>
          </table:table-cell>
          <table:table-cell office:value-type="string" table:style-name="ce8">
            <text:p>1 880 959.5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20:0020451:696</text:p>
          </table:table-cell>
          <table:table-cell office:value-type="string" table:style-name="ce8">
            <text:p>103 909 371.1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21:0000000:622</text:p>
          </table:table-cell>
          <table:table-cell office:value-type="string" table:style-name="ce8">
            <text:p>955 786.6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21:0000000:790</text:p>
          </table:table-cell>
          <table:table-cell office:value-type="string" table:style-name="ce8">
            <text:p>937 274.7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21:0130202:7029</text:p>
          </table:table-cell>
          <table:table-cell office:value-type="string" table:style-name="ce8">
            <text:p>926 925.8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21:0130202:7030</text:p>
          </table:table-cell>
          <table:table-cell office:value-type="string" table:style-name="ce8">
            <text:p>1 322 894.1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21:0140403:407</text:p>
          </table:table-cell>
          <table:table-cell office:value-type="string" table:style-name="ce8">
            <text:p>17 009.6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21:0140403:408</text:p>
          </table:table-cell>
          <table:table-cell office:value-type="string" table:style-name="ce8">
            <text:p>5 104 580.9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21:0150401:1604</text:p>
          </table:table-cell>
          <table:table-cell office:value-type="string" table:style-name="ce8">
            <text:p>1 428 496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21:0150401:1605</text:p>
          </table:table-cell>
          <table:table-cell office:value-type="string" table:style-name="ce8">
            <text:p>1 776 691.9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21:0150401:1606</text:p>
          </table:table-cell>
          <table:table-cell office:value-type="string" table:style-name="ce8">
            <text:p>535 686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21:0150402:441</text:p>
          </table:table-cell>
          <table:table-cell office:value-type="string" table:style-name="ce8">
            <text:p>2 378 381.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21:0150402:442</text:p>
          </table:table-cell>
          <table:table-cell office:value-type="string" table:style-name="ce8">
            <text:p>1 087 465.7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21:0151902:2092</text:p>
          </table:table-cell>
          <table:table-cell office:value-type="string" table:style-name="ce8">
            <text:p>997 510.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21:0151902:2093</text:p>
          </table:table-cell>
          <table:table-cell office:value-type="string" table:style-name="ce8">
            <text:p>1 909 520.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21:0152008:475</text:p>
          </table:table-cell>
          <table:table-cell office:value-type="string" table:style-name="ce8">
            <text:p>866 342.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21:0152008:476</text:p>
          </table:table-cell>
          <table:table-cell office:value-type="string" table:style-name="ce8">
            <text:p>1 528 839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22:0000000:105574</text:p>
          </table:table-cell>
          <table:table-cell office:value-type="string" table:style-name="ce8">
            <text:p>899 088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22:0000000:105575</text:p>
          </table:table-cell>
          <table:table-cell office:value-type="string" table:style-name="ce8">
            <text:p>899 088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style-name="ce9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22:0000000:105577</text:p>
          </table:table-cell>
          <table:table-cell office:value-type="string" table:style-name="ce8">
            <text:p>2 236 946.8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22:0000000:105578</text:p>
          </table:table-cell>
          <table:table-cell office:value-type="string" table:style-name="ce8">
            <text:p>518 408.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22:0000000:105579</text:p>
          </table:table-cell>
          <table:table-cell office:value-type="string" table:style-name="ce8">
            <text:p>758 839.7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22:0000000:105580</text:p>
          </table:table-cell>
          <table:table-cell office:value-type="string" table:style-name="ce8">
            <text:p>40 183.2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22:0000000:520</text:p>
          </table:table-cell>
          <table:table-cell office:value-type="string" table:style-name="ce8">
            <text:p>1 599 693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22:0020106:530</text:p>
          </table:table-cell>
          <table:table-cell office:value-type="string" table:style-name="ce8">
            <text:p>3 310 901.7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22:0020107:741</text:p>
          </table:table-cell>
          <table:table-cell office:value-type="string" table:style-name="ce8">
            <text:p>1 836 761.9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22:0020107:742</text:p>
          </table:table-cell>
          <table:table-cell office:value-type="string" table:style-name="ce8">
            <text:p>3 562 287.1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22:0020118:1843</text:p>
          </table:table-cell>
          <table:table-cell office:value-type="string" table:style-name="ce8">
            <text:p>1 675 468.8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22:0020118:1844</text:p>
          </table:table-cell>
          <table:table-cell office:value-type="string" table:style-name="ce8">
            <text:p>1 647 775.1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22:0020221:1180</text:p>
          </table:table-cell>
          <table:table-cell office:value-type="string" table:style-name="ce8">
            <text:p>1 239 179.9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22:0020221:1181</text:p>
          </table:table-cell>
          <table:table-cell office:value-type="string" table:style-name="ce8">
            <text:p>1 239 179.9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22:0020226:254</text:p>
          </table:table-cell>
          <table:table-cell office:value-type="string" table:style-name="ce8">
            <text:p>19 775 706.5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22:0020229:3345</text:p>
          </table:table-cell>
          <table:table-cell office:value-type="string" table:style-name="ce8">
            <text:p>1 676 535.6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22:0020229:3346</text:p>
          </table:table-cell>
          <table:table-cell office:value-type="string" table:style-name="ce8">
            <text:p>2 349 355.9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22:0020313:347</text:p>
          </table:table-cell>
          <table:table-cell office:value-type="string" table:style-name="ce8">
            <text:p>1 668 890.8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22:0020330:1821</text:p>
          </table:table-cell>
          <table:table-cell office:value-type="string" table:style-name="ce8">
            <text:p>19 508 118.5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22:0020604:521</text:p>
          </table:table-cell>
          <table:table-cell office:value-type="string" table:style-name="ce8">
            <text:p>743 096.8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22:0020604:522</text:p>
          </table:table-cell>
          <table:table-cell office:value-type="string" table:style-name="ce8">
            <text:p>791 559.7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22:0030150:702</text:p>
          </table:table-cell>
          <table:table-cell office:value-type="string" table:style-name="ce8">
            <text:p>3 219 085.9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22:0030150:703</text:p>
          </table:table-cell>
          <table:table-cell office:value-type="string" table:style-name="ce8">
            <text:p>3 225 240.9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style-name="ce9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22:0030202:129</text:p>
          </table:table-cell>
          <table:table-cell office:value-type="string" table:style-name="ce8">
            <text:p>908 345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22:0030202:557</text:p>
          </table:table-cell>
          <table:table-cell office:value-type="string" table:style-name="ce8">
            <text:p>1 412 528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22:0030202:558</text:p>
          </table:table-cell>
          <table:table-cell office:value-type="string" table:style-name="ce8">
            <text:p>706 264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22:0030249:475</text:p>
          </table:table-cell>
          <table:table-cell office:value-type="string" table:style-name="ce8">
            <text:p>1 785 490.2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22:0030303:1151</text:p>
          </table:table-cell>
          <table:table-cell office:value-type="string" table:style-name="ce8">
            <text:p>1 016 311.0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style-name="ce9">
            <text:p>01.08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22:0030314:494</text:p>
          </table:table-cell>
          <table:table-cell office:value-type="string" table:style-name="ce8">
            <text:p>577 246.2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22:0030314:495</text:p>
          </table:table-cell>
          <table:table-cell office:value-type="string" table:style-name="ce8">
            <text:p>554 983.2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22:0030314:496</text:p>
          </table:table-cell>
          <table:table-cell office:value-type="string" table:style-name="ce8">
            <text:p>494 555.3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22:0030426:3809</text:p>
          </table:table-cell>
          <table:table-cell office:value-type="string" table:style-name="ce8">
            <text:p>3 499 995.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22:0030518:397</text:p>
          </table:table-cell>
          <table:table-cell office:value-type="string" table:style-name="ce8">
            <text:p>934 276.1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22:0030518:398</text:p>
          </table:table-cell>
          <table:table-cell office:value-type="string" table:style-name="ce8">
            <text:p>1 004 598.0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22:0030635:747</text:p>
          </table:table-cell>
          <table:table-cell office:value-type="string" table:style-name="ce8">
            <text:p>753 139.8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22:0030635:748</text:p>
          </table:table-cell>
          <table:table-cell office:value-type="string" table:style-name="ce8">
            <text:p>867 477.8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22:0030635:749</text:p>
          </table:table-cell>
          <table:table-cell office:value-type="string" table:style-name="ce8">
            <text:p>864 992.2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style-name="ce9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22:0030650:947</text:p>
          </table:table-cell>
          <table:table-cell office:value-type="string" table:style-name="ce8">
            <text:p>2 304 998.8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22:0030650:948</text:p>
          </table:table-cell>
          <table:table-cell office:value-type="string" table:style-name="ce8">
            <text:p>2 302 754.4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style-name="ce9">
            <text:p>08.08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22:0040216:4</text:p>
          </table:table-cell>
          <table:table-cell office:value-type="string" table:style-name="ce8">
            <text:p>603 329.0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style-name="ce9">
            <text:p>03.08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03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40803:3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0:0040803:3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0:0040803:3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0:0041741:6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0:0041741:6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0:0041741:7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000000:85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00105:2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00107:30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00107:35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00109:12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00201:23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00206:35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00211:89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00302:27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00304:19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00307:18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00309:67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10110:9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10201:13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10201:1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10201:15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10201:16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10204:56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10206:1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10206: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10501:41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10501:65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10504:40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10601:130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20103:26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20103:71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20106:89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20107:76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20111:62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20114:276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20114:276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20116:3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20201:30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20201:39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20201:39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20202:118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20202:12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20202:6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20202:70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20202:76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20202:77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120202:80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120202:81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20202:94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120203:7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20301:7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120303:2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120316:22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20316:92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130101:14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30101:2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130105:35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130105:56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30204:67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130301:6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130402:28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140116:43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1:0140201:9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1:0140202:20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1:0140207: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1:0140218:105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1:0140308:23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1:0140308: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1:0150111:86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1:0150205:17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1:0150205:32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1:0150303: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1:0150304:1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6:0000000:12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6:0000000:33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6:0070104: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6:0110704:17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6:0110711:8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6:0110711:8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6:0130202:21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6:0130202:76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6:0130203:1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6:0130203:15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6:0130203:15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6:0130203:15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6:0130203:15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6:0130203:15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6:0130203:1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6:0130203:16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6:0130203:16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6:0130203:16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6:0130203:16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6:0130203:16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6:0130203:1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6:0130203:17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6:0130203:17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6:0130203:17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6:0130203:17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6:0130203:1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6:0130203:2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6:0130203: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6:0130203:2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6:0130203:2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6:0130203: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6:0130203: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6:0130203:3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6:0130203:4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6:0130203:4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6:0130203:4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6:0130203: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6:0130203:4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6:0130203: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6:0130203:5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6:0130203:5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6:0130203:5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6:0130203:5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6:0130203:6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6:0130203:6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6:0130203:6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6:0130203:6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6:0130203:7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6:0130203:7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6:0130203:8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6:0130203:8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6:0130203:9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6:0130203:9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6:0130204: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6:0130204:1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6:0130204:10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6:0130204:10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6:0130204:10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6:0130204:10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6:0130204:10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6:0130204:10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6:0130204:10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6:0130204:10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6:0130204:1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6:0130204:11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6:0130204:11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6:0130204:11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6:0130204:11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6:0130204:1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6:0130204:12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6:0130204:12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6:0130204:1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6:0130204:12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6:0130204:12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6:0130204:12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6:0130204:12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6:0130204:1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6:0130204:13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6:0130204:13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6:0130204:13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6:0130204:13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6:0130204:13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6:0130204:1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6:0130204:14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6:0130204:14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6:0130204:14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6:0130204:14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6:0130204:14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6:0130204:1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6:0130204:1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6:0130204:15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6:0130204:15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6:0130204:15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6:0130204:1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6:0130204:16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6:0130204:17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6:0130204:1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6:0130204:19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6:0130204:19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6:0130204:19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6:0130204: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6:0130204:20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6:0130204:2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6:0130204:23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6:0130204:2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6:0130204:24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6:0130204:24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6:0130204:2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6:0130204:24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6:0130204:2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6:0130204:25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6:0130204:26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6:0130204:26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6:0130204:26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6:0130204:27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6:0130204: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6:0130204:3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6:0130204:31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6:0130204:32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6:0130204:32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6:0130204:33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6:0130204:34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6:0130204:3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6:0130204:3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6:0130204:36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6:0130204:36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6:0130204:36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6:0130204:3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6:0130204:37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6:0130204:38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6:0130204:38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6:0130204:3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6:0130204:39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6:0130204: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6:0130204:40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6:0130204:40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6:0130204:41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6:0130204:42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6:0130204:4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6:0130204:44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6:0130204:44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6:0130204:4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6:0130204:45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6:0130204: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6:0130204:46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6:0130204:46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6:0130204:4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6:0130204:47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6:0130204:47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6:0130204:4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6:0130204: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6:0130204: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6:0130204:50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6:0130204:5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6:0130204:51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6:0130204:51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6:0130204:51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6:0130204:51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6:0130204:5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6:0130204:52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6:0130204:5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6:0130204:5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6:0130204:53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6:0130204:54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6:0130204:55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6:0130204:5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6:0130204:56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6:0130204:56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6:0130204:5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6:0130204:5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6:0130204: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6:0130204:6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6:0130204:60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6:0130204:60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6:0130204:61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6:0130204:62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6:0130204:6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6:0130204:62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6:0130204:62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6:0130204:62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6:0130204:62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6:0130204:6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6:0130204:6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6:0130204:63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6:0130204:63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6:0130204:63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6:0130204:63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6:0130204:6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6:0130204:64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6:0130204:6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6:0130204:65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6:0130204:6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6:0130204:66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6:0130204:66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6:0130204:6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6:0130204:67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6:0130204:68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6:0130204:68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6:0130204:68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6:0130204:6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6:0130204:69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6:0130204:69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6:0130204:69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6:0130204:7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6:0130204:7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6:0130204:7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6:0130204:7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6:0130204:7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6:0130204:7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6:0130204:7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6:0130204: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6:0130204:8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6:0130204:8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6:0130204:8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6:0130204:8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6:0130204:8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6:0130204:8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6:0130204:9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6:0130204:9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6:0130204:9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6:0130204:9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6:0130204:9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6:0130204:9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6:0130207:10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6:0130207:10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6:0130207:10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6:0130207:11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6:0130207:1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6:0130207:1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6:0130207:12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6:0130207:13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6:0130207:13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6:0130207:1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6:0130207:13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6:0130207:14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6:0130207:1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6:0130207:1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6:0130207:15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6:0130207:15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6:0130207:15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6:0130207:15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6:0130207:15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6:0130207:16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6:0130207:16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6:0130207:16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6:0130207:16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6:0130207:1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6:0130207:17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6:0130207:17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6:0130207:17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6:0130207:17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6:0130207:18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6:0130207:18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6:0130207:18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6:0130207:19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6:0130207:19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6:0130207:19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6:0130207:19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6:0130207:19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6:0130207:19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6:0130207: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6:0130207:20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6:0130207:2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6:0130207:21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6:0130207:21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6:0130207:21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6:0130207:2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6:0130207:22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6:0130207:22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6:0130207:2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6:0130207:22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6:0130207:22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6:0130207:22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6:0130207:23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6:0130207:23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6:0130207:23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6:0130207:23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6:0130207:2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6:0130207: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6:0130207:2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6:0130207:24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6:0130207:24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6:0130207:2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6:0130207:25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6:0130207:25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6:0130207:2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6:0130207:2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6:0130207:2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6:0130207: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6:0130207: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6:0130207:3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6:0130207:3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6:0130207:3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6:0130207:3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6:0130207:3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6:0130207: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6:0130207: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6:0130207: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6:0130207: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6:0130207:5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6:0130207:5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6:0130207: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6:0130207:6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6:0130207:6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6:0130207:6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6:0130207:6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6:0130207:6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6:0130207:6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6:0130207:6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6:0130207:7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6:0130207:7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6:0130207:7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6:0130207:7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6:0130207:7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6:0130207:7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6:0130207:7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6:0130207:7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6:0130207: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6:0130207:8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6:0130207:8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6:0130207: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6:0130207:9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6:0130401:10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6:0130401:10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6:0130401:1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6:0130401:11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6:0130401:11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6:0130401:11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6:0130401:11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6:0130401:11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6:0130401:11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6:0130401:11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6:0130401:11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6:0130401:12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6:0130401:12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6:0130401:12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6:0130401:12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6:0130401:12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6:0130401:12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26:0130401:1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26:0130401:1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26:0130401: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26:0130401:2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26:0130401:2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26:0130401:2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26:0130401:2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26:0130401: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26:0130401:3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26:0130401: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26:0130401: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26:0130401:4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26:0130401: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26:0130401:5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26:0130401:5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26:0130401:5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26:0130401:5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50:26:0130401:5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50:26:0130401:6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50:26:0130401:6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50:26:0130401:6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50:26:0130401:6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50:26:0130401:6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50:26:0130401: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50:26:0130401:7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50:26:0130401:7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50:26:0130401:7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50:26:0130401:7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50:26:0130401:7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50:26:0130401:7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50:26:0130401:7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50:26:0130401:7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50:26:0130401:8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50:26:0130401:8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50:26:0130401:8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50:26:0130401: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50:26:0130401:9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50:26:0130401:9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50:26:0130401:9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50:26:0130401:9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50:26:0130607: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50:26:0130607:11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50:26:0130607:14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50:26:0130607:17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50:26:0130607: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50:26:0130607: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50:26:0130607: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50:26:0130607:5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50:26:0130607:5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50:26:0130607:8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50:26:0130607: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50:26:0131203:14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50:26:0140103: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50:26:0140103: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50:26:0140201: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50:26:0140201: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50:26:0140201: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50:26:0140201:7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50:26:0140201:7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50:26:0140202: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50:26:0140202: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50:26:0140202:1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50:26:0140202:1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50:26:0140202:1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50:26:0140202:1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50:26:0140202:1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50:26:0140202: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50:26:0140202: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50:26:0140202: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50:26:0140202: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50:26:0140202:3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50:26:0140202: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50:26:0140203:1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50:26:0140203:10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50:26:0140203:10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50:26:0140203:10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50:26:0140203:10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50:26:0140203:10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50:26:0140203:1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50:26:0140203:1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50:26:0140203:11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50:26:0140203:11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50:26:0140203:11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50:26:0140203:11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50:26:0140203:1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50:26:0140203:12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50:26:0140203:12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50:26:0140203:12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50:26:0140203:12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50:26:0140203:12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50:26:0140203:12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50:26:0140203:1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50:26:0140203:1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50:26:0140203:13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50:26:0140203:13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50:26:0140203:13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50:26:0140203:13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50:26:0140203:1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50:26:0140203:14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50:26:0140203:14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50:26:0140203:1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50:26:0140203:14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50:26:0140203:14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50:26:0140203:1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50:26:0140203:15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50:26:0140203:1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50:26:0140203:1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50:26:0140203: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50:26:0140203:2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50:26:0140203:2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50:26:0140203:2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50:26:0140203: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50:26:0140203:2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50:26:0140203:2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50:26:0140203:3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50:26:0140203:3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50:26:0140203:3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50:26:0140203:3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50:26:0140203: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50:26:0140203:3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50:26:0140203: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50:26:0140203:4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50:26:0140203:4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50:26:0140203: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50:26:0140203:4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50:26:0140203:5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50:26:0140203:5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50:26:0140203:5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50:26:0140203:5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50:26:0140203:5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50:26:0140203:5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50:26:0140203:5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50:26:0140203:6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50:26:0140203:6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50:26:0140203:6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50:26:0140203:6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50:26:0140203:6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50:26:0140203:6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50:26:0140203:6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50:26:0140203:7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50:26:0140203:7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50:26:0140203:7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50:26:0140203:7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50:26:0140203:7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50:26:0140203:7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50:26:0140203:7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50:26:0140203:8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50:26:0140203:8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50:26:0140203:8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50:26:0140203:8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50:26:0140203:8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50:26:0140203:8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50:26:0140203:8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50:26:0140203:8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50:26:0140203:8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50:26:0140203:9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50:26:0140203:9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50:26:0140203:9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50:26:0140203:9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50:26:0140203:9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50:26:0140203:9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50:26:0140203:9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50:26:0140203:9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50:26:0140304: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50:26:0140304:1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50:26:0140304:1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50:26:0140304:1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50:26:0140304:1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50:26:0140304: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50:26:0140304:2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50:26:0140304:2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50:26:0140304:2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50:26:0140304: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50:26:0140304: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50:26:0140304: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50:26:0140304: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50:26:0140304: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50:26:0140304: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50:26:0140402:7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50:26:0140404:3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50:26:0140405:13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50:26:0140407:24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50:26:0140407: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50:26:0140412:16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50:26:0140412:20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50:26:0140412:43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50:26:0140413:21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50:26:0140414:10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50:26:0140414:11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50:26:0140414:1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50:26:0140414:11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50:26:0140414:12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50:26:0140414:1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50:26:0140414:14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50:26:0140414:14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50:26:0140414:14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50:26:0140414:14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50:26:0140414:15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50:26:0140414:15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50:26:0140414:16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50:26:0140414:16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50:26:0140414:16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50:26:0140414:16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50:26:0140414:1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50:26:0140414: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50:26:0140414:2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50:26:0140414: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50:26:0140414: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50:26:0140414:4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50:26:0140414:4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50:26:0140414:4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50:26:0140414:6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50:26:0140414:6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50:26:0140414:6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50:26:0140414:6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50:26:0140414:6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50:26:0140414:6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50:26:0140414:6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50:26:0140414:7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50:26:0140414:7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50:26:0140414:7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50:26:0140414:8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50:26:0140414:8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50:26:0140414:8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50:26:0140414:8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50:26:0140414:8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50:26:0140415:10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50:26:0140415:1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50:26:0140422:9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50:26:0140425:17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50:26:0140425:35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50:26:0140430: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50:26:0140430:1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50:26:0140430:1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50:26:0140430:1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50:26:0140430:1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50:26:0140430:1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50:26:0140430: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50:26:0140430:2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50:26:0140430: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50:26:0140430:3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50:26:0140430:3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50:26:0140430:4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50:26:0140430:4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50:26:0140430:4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50:26:0140430: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50:26:0140430:4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50:26:0140430:4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50:26:0140430:4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50:26:0140430: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50:26:0140430: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50:26:0140430:5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50:26:0140430:5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50:26:0140430:5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50:26:0140430:5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50:26:0140430: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50:26:0140430:6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50:26:0140430:6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50:26:0140430:6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50:26:0140430:6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50:26:0140430:6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50:26:0140430:6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50:26:0140430:6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50:26:0140430:6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50:26:0140430: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50:26:0140430:7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50:26:0140430:7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50:26:0140430:7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50:26:0140430:7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50:26:0140430:7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50:26:0140430:7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50:26:0140430:7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50:26:0140430:8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50:26:0140430:8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50:26:0140430:8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50:26:0140430:8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50:26:0140430:8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50:26:0140432: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50:26:0140432:2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50:26:0140432:2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50:26:0140432:3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50:26:0140432:3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50:26:0140432:3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50:26:0140432:3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50:26:0140432:3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50:26:0140432:4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50:26:0140432:4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50:26:0140432:4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50:26:0140432:4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50:26:0140432:5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50:26:0140432:5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50:26:0140432:5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50:26:0140432:5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50:26:0140432:5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50:26:0140432:5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50:26:0140432: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50:26:0140434:10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50:26:0140434:10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50:26:0140434:10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50:26:0140434:10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50:26:0140434:10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50:26:0140434:10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50:26:0140434:10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50:26:0140434:1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50:26:0140434:1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50:26:0140434:11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50:26:0140434:11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50:26:0140434:11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50:26:0140434:11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50:26:0140434:11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50:26:0140434:1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50:26:0140434:1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50:26:0140434:12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50:26:0140434:12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50:26:0140434:12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50:26:0140434:12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50:26:0140434:12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50:26:0140434:12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50:26:0140434:13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50:26:0140434:13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50:26:0140434:1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50:26:0140434:14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50:26:0140434:14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50:26:0140434:14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50:26:0140434:14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50:26:0140434:1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50:26:0140434:1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50:26:0140434:15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50:26:0140434:15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50:26:0140434:15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50:26:0140434:15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50:26:0140434:15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50:26:0140434:15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50:26:0140434:15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50:26:0140434:15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50:26:0140434:16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50:26:0140434:16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50:26:0140434:16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50:26:0140434:16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50:26:0140434:17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50:26:0140434:17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50:26:0140434:17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50:26:0140434:18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50:26:0140434:18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50:26:0140434:18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50:26:0140434:19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50:26:0140434:19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50:26:0140434:19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50:26:0140434:19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50:26:0140434:19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50:26:0140434:19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50:26:0140434:19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50:26:0140434:20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50:26:0140434:20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50:26:0140434:20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50:26:0140434:20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50:26:0140434:20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50:26:0140434:20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50:26:0140434:2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50:26:0140434:21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50:26:0140434:2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50:26:0140434:22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50:26:0140434:22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50:26:0140434:22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50:26:0140434:22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50:26:0140434:2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50:26:0140434: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50:26:0140434:2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50:26:0140434: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50:26:0140434:3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50:26:0140434:3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50:26:0140434:3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50:26:0140434:3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50:26:0140434: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50:26:0140434:4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50:26:0140434:4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50:26:0140434:4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50:26:0140434:4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50:26:0140434:4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50:26:0140434: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50:26:0140434:4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50:26:0140434:4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50:26:0140434:4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50:26:0140434: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50:26:0140434:5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50:26:0140434:5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50:26:0140434:5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50:26:0140434:5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50:26:0140434:5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50:26:0140434:5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50:26:0140434:5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50:26:0140434:6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50:26:0140434:6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50:26:0140434:6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50:26:0140434:6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50:26:0140434:6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50:26:0140434:7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50:26:0140434:7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50:26:0140434:7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50:26:0140434:7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50:26:0140434:7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50:26:0140434:7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50:26:0140434: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50:26:0140434:8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50:26:0140434:8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50:26:0140434:8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50:26:0140434:8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50:26:0140434:8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50:26:0140434:8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50:26:0140434:8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50:26:0140434:8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50:26:0140434:9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50:26:0140434:9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50:26:0140434:9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50:26:0140434:9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50:26:0140434:9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50:26:0140434:9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50:26:0140434:9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50:26:0140436: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50:26:0140502:34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50:26:0140503:2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50:26:0140503:28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50:26:0140503:28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50:26:0140503:28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50:26:0140503:4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50:26:0140505:7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50:26:0150101:4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50:26:0150301:10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50:26:0150301:10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50:26:0150301:10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50:26:0150301:10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50:26:0150301:10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50:26:0150301:10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50:26:0150301:10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50:26:0150301:1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50:26:0150301:22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50:26:0150302:38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50:26:0150305:16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50:26:0150507:11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50:26:0151202:9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50:26:0151302:82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50:26:0170101:10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50:26:0170103:27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50:26:0170103:27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50:26:0170103:27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50:26:0170103:27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50:26:0170103:27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50:26:0170103:28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50:26:0170103:28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50:26:0170103:31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50:26:0170103:5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50:26:0170104:56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50:26:0170204:7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50:26:0170205:10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50:26:0170206:28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50:26:0170401:44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50:26:0170405:1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50:26:0170407: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50:26:0170501:1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50:26:0170501:5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50:26:0170502:18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50:26:0170502:2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50:26:0170504:11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50:26:0170504:13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50:26:0170504:15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50:26:0170504:4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50:26:0170504:5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50:26:0170504:53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50:26:0170504:6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50:26:0170504:8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50:26:0170508:45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50:26:0170510: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50:26:0170511:15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50:26:0170511:17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50:26:0170512:13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50:26:0170512:13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50:26:0170512:31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50:26:0170513:34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50:26:0170513:63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50:26:0170520:1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50:26:0170603: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50:26:0170603: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50:26:0170603: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50:26:0170603: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50:26:0170606: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50:26:0170701:9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50:26:0170702:38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50:26:0170702:9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50:26:0170704:25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50:26:0170705:4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50:26:0170707:19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50:26:0170707:27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50:26:0170707:27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50:26:0170707:27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50:26:0170712: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50:26:0170802:7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50:26:0170803:15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50:26:0170804:5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50:26:0170908:1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50:26:0170908:1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50:26:0170908: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50:26:0171002:10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50:26:0171004:3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50:26:0171005:3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50:26:0171005:4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50:26:0171005:4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50:26:0171008:14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50:26:0171008:14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50:26:0171008:14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50:26:0171009:1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50:26:0171009: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50:26:0171013: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50:26:0171014: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50:26:0171016: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50:26:0171104: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50:26:0171104:7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50:26:0171104: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50:26:0171104:8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50:26:0171106:87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50:26:0171109:8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50:26:0180215: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50:26:0180517: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50:26:0180518:25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50:26:0180519: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50:26:0180524: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50:26:0180612:2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50:26:0180612:8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50:26:0180701:2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50:26:0180701:2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50:26:0180701: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50:26:0180701: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50:26:0180702: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50:26:0180702:2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50:26:0180702:4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50:26:0190401:23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50:26:0190414:5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50:26:0190504:37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50:26:0190508:10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50:26:0190702:1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50:26:0190702:3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50:26:0190702:5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50:26:0190705:6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50:26:0190803:22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50:26:0190808:2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50:26:0190808:2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50:26:0190901:15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50:26:0190908:14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50:26:0191001:21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50:26:0191102:2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50:26:0191105: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50:26:0191109: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50:26:0191109:7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50:26:0191209: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50:26:0191401:27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50:26:0191401:53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50:26:0191405:1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50:26:0191405:22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50:26:0191414:11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50:26:0191414:11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50:27:0000000:12948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50:27:0000000:18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50:27:0000000:4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50:27:0000000:5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50:27:0000000:5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50:27:0000000:5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50:27:0000000:56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50:27:0000000:56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50:27:0000000:68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50:27:0000000:76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50:27:0020101:10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50:27:0020101:10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50:27:0020101:11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50:27:0020101:11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50:27:0020101: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50:27:0020101: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50:27:0020101: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50:27:0020101: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50:27:0020101: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50:27:0020101: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50:27:0020101:8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50:27:0020101:9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50:27:0020101:9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50:27:0020101:9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50:27:0020108:1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50:27:0020110:16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50:27:0020110:40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50:27:0020111:9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50:27:0020113:11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50:27:0020115:10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50:27:0020115:10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50:27:0020115:11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50:27:0020115:31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50:27:0020115:41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50:27:0020115:9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50:27:0020118:8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50:27:0020118:85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50:27:0020127:4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50:27:0020127:4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50:27:0020127: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50:27:0020132:5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50:27:0020132:5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50:27:0020132:6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50:27:0020132:6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50:27:0020132:6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50:27:0020134: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50:27:0020134: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50:27:0020134: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50:27:0020134: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50:27:0020134:2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50:27:0020134:2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50:27:0020134: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50:27:0020134: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50:27:0020134: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50:27:0020134: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50:27:0020134:5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50:27:0020134:5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50:27:0020134:5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50:27:0020134:5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50:27:0020134:5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50:27:0020134:5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50:27:0020134:5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50:27:0020139:14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50:27:0020139:14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50:27:0020139:2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50:27:0020139: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50:27:0020139: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50:27:0020139:5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50:27:0020139:5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50:27:0020139:5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50:27:0020139:5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50:27:0020139:5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50:27:0020202: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50:27:0020202: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50:27:0020202:11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50:27:0020202:1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50:27:0020202:1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50:27:0020202:1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50:27:0020202:14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50:27:0020202:14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50:27:0020202:19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50:27:0020202:19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50:27:0020202:20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50:27:0020202:21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50:27:0020202:26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50:27:0020202:27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50:27:0020202:27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50:27:0020202:27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50:27:0020202:27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50:27:0020202:27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50:27:0020202:27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50:27:0020202:27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50:27:0020202:28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50:27:0020202:28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50:27:0020202:28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50:27:0020202:28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50:27:0020202:29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50:27:0020202:29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50:27:0020202:30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50:27:0020202:30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50:27:0020202:3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50:27:0020202:3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50:27:0020202:34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50:27:0020202:34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50:27:0020202:34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50:27:0020202:35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50:27:0020202:35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50:27:0020202:35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50:27:0020202:35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50:27:0020202:36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50:27:0020202:36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50:27:0020202:36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50:27:0020202:36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50:27:0020202:36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50:27:0020202:37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50:27:0020202:37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50:27:0020202:45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50:27:0020202:4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50:27:0020202:47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50:27:0020202:47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50:27:0020202:47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50:27:0020202:47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50:27:0020202:47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50:27:0020202:49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50:27:0020202:51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50:27:0020202:51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50:27:0020202:51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50:27:0020202:51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50:27:0020202:6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50:27:0020202:6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50:27:0020202:7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50:27:0020202:7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50:27:0020202:7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50:27:0020202:7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50:27:0020202: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50:27:0020202: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50:27:0020202:9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50:27:0020202:9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50:27:0020203:10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50:27:0020203:10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50:27:0020204:1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50:27:0020204:2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50:27:0020204:5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50:27:0020206:8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50:27:0020213:20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50:27:0020221:1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50:27:0020221:1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50:27:0020221:17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50:27:0020221:3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50:27:0020221:3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50:27:0020221:3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50:27:0020221:3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50:27:0020221:3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50:27:0020221: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50:27:0020221: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50:27:0020221:41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50:27:0020221:4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50:27:0020221:4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50:27:0020221:4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50:27:0020221:49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50:27:0020221:51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50:27:0020221:51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50:27:0020221:5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50:27:0020221:5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50:27:0020221:5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50:27:0020221:53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50:27:0020221:53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50:27:0020221:53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50:27:0020221:53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50:27:0020221:5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50:27:0020221:54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50:27:0020221:54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50:27:0020221:54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50:27:0020221:54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50:27:0020221:5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50:27:0020221:5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50:27:0020221:54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50:27:0020221:54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50:27:0020221:56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50:27:0020221:56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50:27:0020221:56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50:27:0020221:56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50:27:0020221:56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50:27:0020221:56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50:27:0020221:56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50:27:0020221:56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50:27:0020221:56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50:27:0020221:56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50:27:0020221:57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50:27:0020221:57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50:27:0020221:57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50:27:0020221:57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50:27:0020221:57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50:27:0020221:57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50:27:0020221:57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50:27:0020221:57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50:27:0020221:57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50:27:0020221:57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50:27:0020221:57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50:27:0020221:57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50:27:0020221:59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50:27:0020221:6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50:27:0020221:6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50:27:0020223:15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50:27:0020225:27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50:27:0020227:11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50:27:0020229:13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50:27:0020229:21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50:27:0020229:2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50:27:0020229:3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50:27:0020229:46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50:27:0020229:46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50:27:0020229:77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50:27:0020309:6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50:27:0020310: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50:27:0020310: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50:27:0020310:2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50:27:0020310: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50:27:0020318:2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50:27:0020318:3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50:27:0020318:6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50:27:0020329:2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50:27:0020329: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50:27:0020329:2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50:27:0020329:8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50:27:0020329:8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50:27:0020330:11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50:27:0020330:11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50:27:0020330:13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50:27:0020330:13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50:27:0020330: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50:27:0020330: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50:27:0020330:41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50:27:0020330:41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50:27:0020330:4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50:27:0020330:4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50:27:0020330:67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50:27:0020330:67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50:27:0020405:24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50:27:0020405:8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50:27:0020416:8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50:27:0020446:2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50:27:0020462: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50:27:0020516:6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50:27:0020547:1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50:27:0020547:8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50:27:0020608:8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50:27:0030101:29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50:27:0030103: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50:27:0030112: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50:27:0030118:101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50:27:0030118:77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50:27:0030121:8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50:27:0030126:14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50:27:0030126:14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50:27:0030126:14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50:27:0030126:1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50:27:0030126:7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50:27:0030126:7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50:27:0030134:7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50:27:0030138:19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50:27:0030152:5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50:27:0030201:2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50:27:0030201:27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50:27:0030201:73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50:27:0030201:81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50:27:0030203:2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50:27:0030215:3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50:27:0030242:18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50:27:0030302:14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50:27:0030305:1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50:27:0030305:40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50:27:0030309:40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50:27:0030312:2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50:27:0030314:1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50:27:0030314:24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50:27:0030328:8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50:27:0030335:7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50:27:0030403:3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50:27:0030404:12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50:27:0030405:12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50:27:0030408: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50:27:0030409: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50:27:0030506:31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50:27:0030522:4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50:27:0030533:1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50:27:0030606:1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50:27:0030650: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50:27:0030651: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50:27:0030651: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50:27:0030651: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50:27:0040104:7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50:27:0040207: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50:27:0040215:15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50:54:0030105: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50:55:0010288:3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50:61:0020215: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50:61:0020215: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50:61:0020243:1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50:61:0020249: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0:0000000:6627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0:0000000:6627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0:0000000:6726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0:0000000:6754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0:0000000:6760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0:0000000:7134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0:0000000:7134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1:0001008:6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1:0001051:1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1:0001056:4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1:0001058:7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1:0003005:5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1:0003043:13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1:0003056:1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1:0004019:606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1:0004022:5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1:0004031:2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1:0004037: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1:0004041: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1:0004043: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2:0000000:257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2:0000000:257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2:0000000:271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2:0001004: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2:0002004:1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2:0002004:2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2:0002004:2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2:0002004:3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2:0002004:3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2:0002004:3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2:0002004:4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2:0002004:5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2:0002004:6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2:0002004:6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2:0002004:6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2:0004001: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2:0004001:22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2:0004001:22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2:0004001:25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2:0005001: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2:0005001:12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2:0005001:12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2:0005001:13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2:0005001:1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2:0005001:238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2:0005001:238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2:0005001:5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2:0005001:8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2:0005001:8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2:0005005:1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2:0005005:1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2:0005005:1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2:0005005:182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2:0005005:3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2:0005005:4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2:0005005:4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2:0005005:4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2:0005005:5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2:0007001:993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2:0007004:1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2:0008009: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2:0009002:2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2:0013005:1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2:0014004:119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2:0024009:4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2:0024016:112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2:0024016:112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2:0024016:112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2:0024016:112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2:0024016:1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2:0024016:1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2:0024016:1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2:0024016: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2:0024016: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2:0024016: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2:0025009:552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2:0025011:166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2:0025012:100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2:0025014:7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3:0002007: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3:0002013:3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3:0002018:2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3:0003022:1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3:0003024:3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3:0005014:1266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3:0005024: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3:0010004:189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3:0010010:397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4:0001009:259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4:0002001:11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4:0002008:434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4:0003003:330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4:0003010:1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4:0004011:1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4:0006002:439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5:0001007:100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5:0002007:636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5:0003004:3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5:0007004:6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5:0010004: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5:0011003: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5:0011007:3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6:0002009:6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6:0005002:6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6:0011001:7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6:0011003:7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6:0011011:10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7:0000000:609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7:0008007:102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7:0012008:370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7:0013002:470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7:0013007:2330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7:0015005:24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7:0016000:7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7:0016003:2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7:0017001:300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7:0019001:205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7:0019001:206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8:0001002:3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8:0005006: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8:0011001:583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8:0013010: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8:0013014:184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8:0013014:18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8:0015001:177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9:0001007:776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9:0001010:8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9:0001030:6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9:0002019:198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9:0002030:5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9:0003025:7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9:0005004:1330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9:0005016:4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9:0006008:12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10:0001006:4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10:0005001:1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10:0005006:196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10:0005006:5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10:0006001:100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12:0010112: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13:0020265:55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17:0000000:1139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17:0000000:121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17:0000000:172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17:0000000:19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17:0000000:238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17:0000000:24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17:0000000:316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17:0000000:327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17:0000000:59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17:0000000:66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17:0000000:986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17:0000000:986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17:0000000:987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17:0000000:991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17:0000000:991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17:0000000:992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17:0100101:3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17:0100101:94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17:0100109:1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17:0100109:2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17:0100211:75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17:0100309:1189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17:0100309:936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17:0110204:67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17:0120106: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17:0120114:581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17:0120201:21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17:0120201:21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17:0120304:1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17:0120316:1655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17:0120316:3350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17:0120316:3351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17:0120316:911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17:0130202:71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17:0130205:11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17:0130205:16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17:0130206: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17:0140116:649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17:0140218:172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17:0140222:86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17:0140222:95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17:0140225:9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17:0140225:9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17:0140308:273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17:0150304:6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17:0150307:51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18:0000000:3382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18:0000000:3385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18:0000000:3426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18:0000000:3430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18:0000000:3496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18:0000000:352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18:0000000:3567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18:0000000:3617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18:0000000:3669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18:0000000:3742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18:0000000:3762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18:0000000:3763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18:0000000:3763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18:0000000:3788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18:0000000:3800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18:0000000:3838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18:0170103:1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18:0170103:57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18:0170103:93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18:0170404:23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18:0170407:1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18:0170508:25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18:0170603: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18:0170603: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18:0170603: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18:0170603: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18:0170713: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18:0170713: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18:0170713: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18:0170713: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18:0170713: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18:0170713: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18:0170713: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18:0170714: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18:0170802:3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18:0170804:9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18:0170807:7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18:0170807:7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18:0170807:7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18:0170807:7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18:0170807:7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18:0170809: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18:0171003:48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18:0171003:95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18:0171008:4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18:0180505:44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18:0180507:12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18:0180516:1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18:0180516:1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18:0180516:2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18:0180517:49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18:0180523:120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18:0180523:126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18:0180523:98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18:0180526: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18:0180609:25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18:0190518:54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18:0190801:20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18:0190928:2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18:0191103:8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18:0191110:58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18:0191112:37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18:0191112:37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18:0191306:38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18:0191306:38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18:0191306:38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18:0191306:39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18:0191401:59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18:0191401:95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19:0000000:6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19:0020311:32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20:0020429:4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20:0020441:126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20:0020441:131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20:0020441:131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21:0000000:112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21:0000000:378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21:0000000:380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21:0000000:46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21:0000000:9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21:0000000:96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21:0000000:97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21:0000000:98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21:0110704: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21:0140202: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21:0140202:1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21:0140202:1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21:0140202:1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21:0140202:1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21:0140202: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21:0140202: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21:0140202:2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21:0140202:2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21:0140202: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21:0140202:3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21:0140202: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21:0140202:4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21:0140202:5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21:0140202: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21:0140202:6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21:0140202:6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21:0140202:6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21:0140202:6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21:0140202:6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21:0140202:6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21:0140202: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21:0140202:7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21:0140202:7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21:0140202:7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21:0140202:7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21:0140202:7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21:0140202:8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21:0140203:46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21:0140304: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21:0140304: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21:0140304:3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21:0140304: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21:0140304: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21:0140408: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21:0140412: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21:0140412:8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21:0140413: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21:0140414: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21:0140414: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21:0140415:38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21:0140430: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21:0140434:10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21:0140434:1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21:0140434:12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21:0140434:12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21:0140434:1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21:0140434:13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21:0140434:13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21:0140434:13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21:0140434:13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21:0140434:13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21:0140434:1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21:0140434:14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21:0140434:15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21:0140434:15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21:0140434:15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21:0140434:15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21:0140434:15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21:0140434:15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21:0140434:1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21:0140434:16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21:0140434:16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21:0140434:16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21:0140434:16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21:0140434:1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21:0140434:17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21:0140434:17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21:0140434:17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21:0140434:17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21:0140434:17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21:0140434:18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21:0140434:18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21:0140434: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21:0140434:20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21:0140434:20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21:0140434:20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21:0140434:2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21:0140434:22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21:0140434:22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21:0140434:22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21:0140434:22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21:0140434:2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21:0140434: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21:0140434:2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21:0140434:2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21:0140434:2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21:0140434: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21:0140434:3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21:0140434:3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21:0140434:3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21:0140434:3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21:0140434:3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21:0140434:3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21:0140434:6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21:0140434:6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21:0140434:6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21:0140434:6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21:0140434:6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21:0140434: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21:0140434:7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21:0140434:7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21:0140434: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21:0140434:8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21:0140434:9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21:0140434:9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21:0140434:9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21:0150202:28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21:0150401:107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21:0151005:55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21:0151302: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21:0151803:5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21:0151902:27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21:0151902:55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21:0152008:4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22:0000000:10533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22:0000000:10544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22:0000000:10557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22:0000000:12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22:0000000:1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22:0000000:1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22:0000000:12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22:0000000:435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22:0000000:435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22:0000000:441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22:0000000:445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22:0000000:59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22:0000000:59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22:0000000:6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22:0000000:6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22:0000000:62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22:0000000:62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22:0000000:9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22:0020101:100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22:0020101:100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22:0020101:101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22:0020101:101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22:0020101:10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22:0020101:110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22:0020101:112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22:0020101:112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22:0020101:112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22:0020101:112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22:0020101:11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22:0020101:113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22:0020101:114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22:0020101:115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22:0020101:115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22:0020101:115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22:0020101:116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22:0020101:116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22:0020101:118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22:0020101:118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22:0020101:133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22:0020101:133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22:0020101:159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22:0020101:172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22:0020101:172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22:0020101:206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22:0020101:206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22:0020101:206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22:0020101:206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22:0020101:206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22:0020101:206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22:0020101:281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22:0020101:282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22:0020101:303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22:0020101:303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22:0020101:306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22:0020101:306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22:0020101:306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22:0020101:307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22:0020101:307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22:0020101:41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22:0020101:68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22:0020101:91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22:0020101:91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22:0020101:91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22:0020101:91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22:0020101:91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22:0020101:91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22:0020114:19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22:0020114:19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22:0020114:24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22:0020114:24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22:0020114:24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22:0020114:24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22:0020115:31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22:0020118:105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22:0020132:11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22:0020132:11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22:0020132:11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22:0020132:11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22:0020132:11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22:0020132:11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22:0020132:1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22:0020132:12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22:0020132:1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22:0020132:1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22:0020132:1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22:0020132:2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22:0020132:2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22:0020132:3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22:0020132:3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22:0020132:3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22:0020132:4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22:0020132:4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22:0020132:4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22:0020132:4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22:0020132:4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22:0020132:4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22:0020132:48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22:0020132:6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22:0020132:6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22:0020132:9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22:0020134:8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22:0020134:8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22:0020134:8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22:0020134:8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22:0020134:8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22:0020134:8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22:0020139:2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22:0020139:2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22:0020202: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22:0020202: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22:0020202: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22:0020202:12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22:0020202:12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22:0020202:12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22:0020202:13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22:0020202:13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22:0020202:13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22:0020202:13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22:0020202:13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22:0020202:13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22:0020202:13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22:0020202:13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22:0020202:14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22:0020221: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22:0020221: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22:0020221:37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22:0020221:37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22:0020221:37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22:0020221:49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22:0020221:49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22:0020221:49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22:0020221:49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22:0020221:5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22:0020221:50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22:0020221:52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22:0020221:5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22:0020221:5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22:0020221:52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22:0020221:52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22:0020221:52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22:0020221:52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22:0020221:53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22:0020221:53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22:0020221:5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22:0020221:55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22:0020221:55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22:0020221:56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22:0020221:63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22:0020221:63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22:0020221:99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22:0020226:115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22:0020226:115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22:0020226:115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22:0020226:118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22:0020226:118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22:0020226:1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22:0020226:120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22:0020226:120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22:0020226:120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22:0020226:120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22:0020226:1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22:0020226:19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22:0020226:19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22:0020226:31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22:0020226:31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22:0020226:31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22:0020226:31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22:0020226:33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22:0020226:36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22:0020226:3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22:0020226:38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22:0020226:41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22:0020226:41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22:0020226:41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22:0020226:42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22:0020226:42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22:0020226:42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22:0020226:6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22:0020226:6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22:0020226:6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22:0020226:6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22:0020229:123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22:0020229:163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22:0020229:209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22:0020229:209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22:0020229:224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22:0020229:3130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22:0020231:137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22:0020302:25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22:0020302:59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22:0020303:5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22:0020303:525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22:0020318:48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22:0020329: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22:0020330:116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22:0020330:121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22:0020330:174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22:0020330:621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22:0020330:68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22:0020330:68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22:0020330:740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22:0020330:74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22:0020330:74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22:0030118:1922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22:0030118:2039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4T00:00:00" table:number-columns-spanned="2" table:number-rows-spanned="1" table:style-name="ce17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22:0030118:32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22:0030202:52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22:0030230:8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3T00:00:00" table:number-columns-spanned="2" table:number-rows-spanned="1" table:style-name="ce17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22:0030231:19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22:0030303:75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22:0030401:2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1T00:00:00" table:number-columns-spanned="2" table:number-rows-spanned="1" table:style-name="ce17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22:0030403:26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22:0030414:41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22:0030426:225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22:0030522:473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2T00:00:00" table:number-columns-spanned="2" table:number-rows-spanned="1" table:style-name="ce17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22:0030601:84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22:0030650:33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22:0030650:337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22:0030650:33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22:0030650:343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22:0030650:35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22:0030650:366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22:0030650:36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22:0030650:409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22:0030651:118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22:0030651:41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22:0030651:42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22:0030651:44</text:p>
          </table:table-cell>
          <table:table-cell office:value-type="date" office:date-value="2022-08-10T00:00:00" table:style-name="ce9">
            <text:p>10.08.2022</text:p>
          </table:table-cell>
          <table:table-cell office:value-type="date" office:date-value="2022-08-08T00:00:00" table:number-columns-spanned="2" table:number-rows-spanned="1" table:style-name="ce17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22:0040303:285</text:p>
          </table:table-cell>
          <table:table-cell office:value-type="date" office:date-value="2022-08-09T00:00:00" table:style-name="ce9">
            <text:p>09.08.2022</text:p>
          </table:table-cell>
          <table:table-cell office:value-type="date" office:date-value="2022-08-05T00:00:00" table:number-columns-spanned="2" table:number-rows-spanned="1" table:style-name="ce17">
            <text:p>05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893761c858e51f52467b200ba7a7cda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18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А.А. Перегон</text:p>
          </table:table-cell>
          <table:table-cell table:number-columns-repeated="16379"/>
        </table:table-row>
        <table:table-row table:number-rows-repeated="1046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8-16T05:18:34Z</meta:creation-date>
    <dc:date>2022-08-16T05:58:16Z</dc:date>
  </office:meta>
</office:document-meta>
</file>