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65</text:p>
          </table:table-cell>
          <table:table-cell table:number-columns-repeated="3" table:style-name="ce5"/>
          <table:table-cell office:value-type="string" table:style-name="ce6">
            <text:p>18.08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21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56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10105:286</text:p>
          </table:table-cell>
          <table:table-cell office:value-type="string" table:style-name="ce19">
            <text:p>280 558.1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310:128</text:p>
          </table:table-cell>
          <table:table-cell office:value-type="string" table:style-name="ce19">
            <text:p>3 069 903.1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310:154</text:p>
          </table:table-cell>
          <table:table-cell office:value-type="string" table:style-name="ce19">
            <text:p>3 243 973.5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111:320</text:p>
          </table:table-cell>
          <table:table-cell office:value-type="string" table:style-name="ce19">
            <text:p>2 022 240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40308:283</text:p>
          </table:table-cell>
          <table:table-cell office:value-type="string" table:style-name="ce19">
            <text:p>3 851 878.03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40308:284</text:p>
          </table:table-cell>
          <table:table-cell office:value-type="string" table:style-name="ce19">
            <text:p>6 102 975.5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40310:607</text:p>
          </table:table-cell>
          <table:table-cell office:value-type="string" table:style-name="ce19">
            <text:p>4 675 238.9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40310:609</text:p>
          </table:table-cell>
          <table:table-cell office:value-type="string" table:style-name="ce19">
            <text:p>9 057 531.1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50101:15</text:p>
          </table:table-cell>
          <table:table-cell office:value-type="string" table:style-name="ce19">
            <text:p>1 705 752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50109:31</text:p>
          </table:table-cell>
          <table:table-cell office:value-type="string" table:style-name="ce19">
            <text:p>2 858 084.4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30201:546</text:p>
          </table:table-cell>
          <table:table-cell office:value-type="string" table:style-name="ce19">
            <text:p>990 297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51703:3</text:p>
          </table:table-cell>
          <table:table-cell office:value-type="string" table:style-name="ce19">
            <text:p>12 233 208.3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70308:83</text:p>
          </table:table-cell>
          <table:table-cell office:value-type="string" table:style-name="ce19">
            <text:p>1 332 778.47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70510:282</text:p>
          </table:table-cell>
          <table:table-cell office:value-type="string" table:style-name="ce19">
            <text:p>2 044 509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70513:404</text:p>
          </table:table-cell>
          <table:table-cell office:value-type="string" table:style-name="ce19">
            <text:p>3 197 636.5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70518:38</text:p>
          </table:table-cell>
          <table:table-cell office:value-type="string" table:style-name="ce19">
            <text:p>13 929 569.3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91207:142</text:p>
          </table:table-cell>
          <table:table-cell office:value-type="string" table:style-name="ce19">
            <text:p>4 903 470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91218:191</text:p>
          </table:table-cell>
          <table:table-cell office:value-type="string" table:style-name="ce19">
            <text:p>12 233 268.1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20118:890</text:p>
          </table:table-cell>
          <table:table-cell office:value-type="string" table:style-name="ce19">
            <text:p>2 148 380.1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20202:356</text:p>
          </table:table-cell>
          <table:table-cell office:value-type="string" table:style-name="ce19">
            <text:p>721 353.0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322:39</text:p>
          </table:table-cell>
          <table:table-cell office:value-type="string" table:style-name="ce19">
            <text:p>2 648 468.7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20410:430</text:p>
          </table:table-cell>
          <table:table-cell office:value-type="string" table:style-name="ce19">
            <text:p>2 313 577.2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20411:19</text:p>
          </table:table-cell>
          <table:table-cell office:value-type="string" table:style-name="ce19">
            <text:p>1 596 469.5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30136:83</text:p>
          </table:table-cell>
          <table:table-cell office:value-type="string" table:style-name="ce19">
            <text:p>1 373 718.4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30162:77</text:p>
          </table:table-cell>
          <table:table-cell office:value-type="string" table:style-name="ce19">
            <text:p>1 668 876.3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7:0030610:71</text:p>
          </table:table-cell>
          <table:table-cell office:value-type="string" table:style-name="ce19">
            <text:p>1 468 602.01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7:0030611:68</text:p>
          </table:table-cell>
          <table:table-cell office:value-type="string" table:style-name="ce19">
            <text:p>1 205 724.9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7:0030613:86</text:p>
          </table:table-cell>
          <table:table-cell office:value-type="string" table:style-name="ce19">
            <text:p>1 270 720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7:0040123:73</text:p>
          </table:table-cell>
          <table:table-cell office:value-type="string" table:style-name="ce19">
            <text:p>713 817.3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7:0040207:104</text:p>
          </table:table-cell>
          <table:table-cell office:value-type="string" table:style-name="ce19">
            <text:p>574 735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7:0040307:91</text:p>
          </table:table-cell>
          <table:table-cell office:value-type="string" table:style-name="ce19">
            <text:p>774 570.0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54:0020402:38</text:p>
          </table:table-cell>
          <table:table-cell office:value-type="string" table:style-name="ce19">
            <text:p>13 133 344.5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1:0000000:4148</text:p>
          </table:table-cell>
          <table:table-cell office:value-type="string" table:style-name="ce19">
            <text:p>26 072 783.8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1:0001047:4390</text:p>
          </table:table-cell>
          <table:table-cell office:value-type="string" table:style-name="ce19">
            <text:p>36 595 108.6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1:0001054:43</text:p>
          </table:table-cell>
          <table:table-cell office:value-type="string" table:style-name="ce19">
            <text:p>74 524 125.9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1:0001093:4288</text:p>
          </table:table-cell>
          <table:table-cell office:value-type="string" table:style-name="ce19">
            <text:p>40 477 930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1:0001093:4289</text:p>
          </table:table-cell>
          <table:table-cell office:value-type="string" table:style-name="ce19">
            <text:p>205 535.1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1:0002027:1964</text:p>
          </table:table-cell>
          <table:table-cell office:value-type="string" table:style-name="ce19">
            <text:p>61 340 796.2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1:0003053:14</text:p>
          </table:table-cell>
          <table:table-cell office:value-type="string" table:style-name="ce19">
            <text:p>11 093 716.53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1:0004019:10223</text:p>
          </table:table-cell>
          <table:table-cell office:value-type="string" table:style-name="ce19">
            <text:p>13 768 455.3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1:0004019:10224</text:p>
          </table:table-cell>
          <table:table-cell office:value-type="string" table:style-name="ce19">
            <text:p>8 605 284.6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1:0005008:7160</text:p>
          </table:table-cell>
          <table:table-cell office:value-type="string" table:style-name="ce19">
            <text:p>23 070 614.6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1:0005012:5393</text:p>
          </table:table-cell>
          <table:table-cell office:value-type="string" table:style-name="ce19">
            <text:p>19 708 588.3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1:0005020:11</text:p>
          </table:table-cell>
          <table:table-cell office:value-type="string" table:style-name="ce19">
            <text:p>75 980 795 300.2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1:0006012:107</text:p>
          </table:table-cell>
          <table:table-cell office:value-type="string" table:style-name="ce19">
            <text:p>16 908 794.9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1:0006012:4488</text:p>
          </table:table-cell>
          <table:table-cell office:value-type="string" table:style-name="ce19">
            <text:p>928 571 215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1:0006030:8</text:p>
          </table:table-cell>
          <table:table-cell office:value-type="string" table:style-name="ce19">
            <text:p>432 832.7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2:0009002:5376</text:p>
          </table:table-cell>
          <table:table-cell office:value-type="string" table:style-name="ce19">
            <text:p>4 596 688.2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2:0019001:50</text:p>
          </table:table-cell>
          <table:table-cell office:value-type="string" table:style-name="ce19">
            <text:p>9 414 901.1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2:0025003:2</text:p>
          </table:table-cell>
          <table:table-cell office:value-type="string" table:style-name="ce19">
            <text:p>526 300 813.5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3:0005002:21</text:p>
          </table:table-cell>
          <table:table-cell office:value-type="string" table:style-name="ce19">
            <text:p>554 649 946.2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3:0006024:9428</text:p>
          </table:table-cell>
          <table:table-cell office:value-type="string" table:style-name="ce19">
            <text:p>130 575.2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3:0010009:3843</text:p>
          </table:table-cell>
          <table:table-cell office:value-type="string" table:style-name="ce19">
            <text:p>133 584 618.4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3:0010010:4036</text:p>
          </table:table-cell>
          <table:table-cell office:value-type="string" table:style-name="ce19">
            <text:p>246 642.1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4:0001020:48</text:p>
          </table:table-cell>
          <table:table-cell office:value-type="string" table:style-name="ce19">
            <text:p>101 381 629.6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5:0004006:3</text:p>
          </table:table-cell>
          <table:table-cell office:value-type="string" table:style-name="ce19">
            <text:p>1 128 160.9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5:0004006:9372</text:p>
          </table:table-cell>
          <table:table-cell office:value-type="string" table:style-name="ce19">
            <text:p>92 667 465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6:0005002:5643</text:p>
          </table:table-cell>
          <table:table-cell office:value-type="string" table:style-name="ce19">
            <text:p>233 140.0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6:0006004:13102</text:p>
          </table:table-cell>
          <table:table-cell office:value-type="string" table:style-name="ce19">
            <text:p>31 675 720.5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6:0012010:7022</text:p>
          </table:table-cell>
          <table:table-cell office:value-type="string" table:style-name="ce19">
            <text:p>3 413 183.0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6:0012013:4420</text:p>
          </table:table-cell>
          <table:table-cell office:value-type="string" table:style-name="ce19">
            <text:p>6 962 292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6:0012018:1898</text:p>
          </table:table-cell>
          <table:table-cell office:value-type="string" table:style-name="ce19">
            <text:p>3 857 308.5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6:0012018:1899</text:p>
          </table:table-cell>
          <table:table-cell office:value-type="string" table:style-name="ce19">
            <text:p>5 447 602.4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7:0006004:20696</text:p>
          </table:table-cell>
          <table:table-cell office:value-type="string" table:style-name="ce19">
            <text:p>106 888 768.57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7:0007001:8458</text:p>
          </table:table-cell>
          <table:table-cell office:value-type="string" table:style-name="ce19">
            <text:p>3 880 049 866.63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7:0007001:8459</text:p>
          </table:table-cell>
          <table:table-cell office:value-type="string" table:style-name="ce19">
            <text:p>4 007 553.3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7:0007001:8460</text:p>
          </table:table-cell>
          <table:table-cell office:value-type="string" table:style-name="ce19">
            <text:p>5 062 172.6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7:0007004:8</text:p>
          </table:table-cell>
          <table:table-cell office:value-type="string" table:style-name="ce19">
            <text:p>286 275 562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7:0014007:104</text:p>
          </table:table-cell>
          <table:table-cell office:value-type="string" table:style-name="ce19">
            <text:p>2 081 830 089.7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7:0015001:3761</text:p>
          </table:table-cell>
          <table:table-cell office:value-type="string" table:style-name="ce19">
            <text:p>10 459 061.0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8:0010004:1003</text:p>
          </table:table-cell>
          <table:table-cell office:value-type="string" table:style-name="ce19">
            <text:p>284 077 435.4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8:0010004:19105</text:p>
          </table:table-cell>
          <table:table-cell office:value-type="string" table:style-name="ce19">
            <text:p>235 358 051.9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8:0013008:1051</text:p>
          </table:table-cell>
          <table:table-cell office:value-type="string" table:style-name="ce19">
            <text:p>21 579 459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9:0001022:73</text:p>
          </table:table-cell>
          <table:table-cell office:value-type="string" table:style-name="ce19">
            <text:p>148 406 771.5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9:0004005:9522</text:p>
          </table:table-cell>
          <table:table-cell office:value-type="string" table:style-name="ce19">
            <text:p>452 177.2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9:0006002:1617</text:p>
          </table:table-cell>
          <table:table-cell office:value-type="string" table:style-name="ce19">
            <text:p>115 246.67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9:0006002:1620</text:p>
          </table:table-cell>
          <table:table-cell office:value-type="string" table:style-name="ce19">
            <text:p>2 902.2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9:0006002:1622</text:p>
          </table:table-cell>
          <table:table-cell office:value-type="string" table:style-name="ce19">
            <text:p>82 671.1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9:0006002:1630</text:p>
          </table:table-cell>
          <table:table-cell office:value-type="string" table:style-name="ce19">
            <text:p>37 174.2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9:0006002:1631</text:p>
          </table:table-cell>
          <table:table-cell office:value-type="string" table:style-name="ce19">
            <text:p>244 439.03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9:0006007:1274</text:p>
          </table:table-cell>
          <table:table-cell office:value-type="string" table:style-name="ce19">
            <text:p>51 141.31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9:0006007:1280</text:p>
          </table:table-cell>
          <table:table-cell office:value-type="string" table:style-name="ce19">
            <text:p>15 364.8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9:0006007:1281</text:p>
          </table:table-cell>
          <table:table-cell office:value-type="string" table:style-name="ce19">
            <text:p>7 789.1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9:0006009:1420</text:p>
          </table:table-cell>
          <table:table-cell office:value-type="string" table:style-name="ce19">
            <text:p>15 445 656.9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9:0006009:1433</text:p>
          </table:table-cell>
          <table:table-cell office:value-type="string" table:style-name="ce19">
            <text:p>15 043 016.8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9:0006011:2048</text:p>
          </table:table-cell>
          <table:table-cell office:value-type="string" table:style-name="ce19">
            <text:p>48 260.41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10:0005006:1962</text:p>
          </table:table-cell>
          <table:table-cell office:value-type="string" table:style-name="ce19">
            <text:p>193 566 145.8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10:0007001:8727</text:p>
          </table:table-cell>
          <table:table-cell office:value-type="string" table:style-name="ce19">
            <text:p>4 177 898.7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17:0100107:5603</text:p>
          </table:table-cell>
          <table:table-cell office:value-type="string" table:style-name="ce19">
            <text:p>6 070 230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17:0100107:5604</text:p>
          </table:table-cell>
          <table:table-cell office:value-type="string" table:style-name="ce19">
            <text:p>6 070 230.0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17:0110504:13383</text:p>
          </table:table-cell>
          <table:table-cell office:value-type="string" table:style-name="ce19">
            <text:p>1 454 314.2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17:0130204:1116</text:p>
          </table:table-cell>
          <table:table-cell office:value-type="string" table:style-name="ce19">
            <text:p>2 252 913.9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17:0130204:1117</text:p>
          </table:table-cell>
          <table:table-cell office:value-type="string" table:style-name="ce19">
            <text:p>2 771 793.7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17:0150309:3874</text:p>
          </table:table-cell>
          <table:table-cell office:value-type="string" table:style-name="ce19">
            <text:p>8 407 653.9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18:0000000:35054</text:p>
          </table:table-cell>
          <table:table-cell office:value-type="string" table:style-name="ce19">
            <text:p>4 531 700.5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18:0170404:11</text:p>
          </table:table-cell>
          <table:table-cell office:value-type="string" table:style-name="ce19">
            <text:p>2 052 215.1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18:0190507:339</text:p>
          </table:table-cell>
          <table:table-cell office:value-type="string" table:style-name="ce19">
            <text:p>2 698 851.0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18:0190507:340</text:p>
          </table:table-cell>
          <table:table-cell office:value-type="string" table:style-name="ce19">
            <text:p>15 173 912.8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18:0190507:341</text:p>
          </table:table-cell>
          <table:table-cell office:value-type="string" table:style-name="ce19">
            <text:p>1 129 829.57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18:0190518:1396</text:p>
          </table:table-cell>
          <table:table-cell office:value-type="string" table:style-name="ce19">
            <text:p>4 166 429.4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18:0190927:402</text:p>
          </table:table-cell>
          <table:table-cell office:value-type="string" table:style-name="ce19">
            <text:p>4 957 378.03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18:0190927:411</text:p>
          </table:table-cell>
          <table:table-cell office:value-type="string" table:style-name="ce19">
            <text:p>279 127.2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18:0191110:596</text:p>
          </table:table-cell>
          <table:table-cell office:value-type="string" table:style-name="ce19">
            <text:p>3 788 492.2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18:0191211:577</text:p>
          </table:table-cell>
          <table:table-cell office:value-type="string" table:style-name="ce19">
            <text:p>1 616 514.3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18:0191211:578</text:p>
          </table:table-cell>
          <table:table-cell office:value-type="string" table:style-name="ce19">
            <text:p>1 616 514.3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8T00:00:00" table:style-name="ce18">
            <text:p>08.08.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20:0020438:563</text:p>
          </table:table-cell>
          <table:table-cell office:value-type="string" table:style-name="ce19">
            <text:p>1 810 206.9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20:0020438:564</text:p>
          </table:table-cell>
          <table:table-cell office:value-type="string" table:style-name="ce19">
            <text:p>1 806 600.9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0:0020438:565</text:p>
          </table:table-cell>
          <table:table-cell office:value-type="string" table:style-name="ce19">
            <text:p>1 806 600.99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1:0140431:325</text:p>
          </table:table-cell>
          <table:table-cell office:value-type="string" table:style-name="ce19">
            <text:p>1 098 422.7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21:0151302:1424</text:p>
          </table:table-cell>
          <table:table-cell office:value-type="string" table:style-name="ce19">
            <text:p>1 010 442.3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22:0000000:361</text:p>
          </table:table-cell>
          <table:table-cell office:value-type="string" table:style-name="ce19">
            <text:p>652 883.52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22:0000000:621</text:p>
          </table:table-cell>
          <table:table-cell office:value-type="string" table:style-name="ce19">
            <text:p>221 916 988.1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22:0020122:459</text:p>
          </table:table-cell>
          <table:table-cell office:value-type="string" table:style-name="ce19">
            <text:p>3 790 666.5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22:0020229:3348</text:p>
          </table:table-cell>
          <table:table-cell office:value-type="string" table:style-name="ce19">
            <text:p>1 254 644.3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22:0020229:3349</text:p>
          </table:table-cell>
          <table:table-cell office:value-type="string" table:style-name="ce19">
            <text:p>1 171 920.5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22:0020229:3350</text:p>
          </table:table-cell>
          <table:table-cell office:value-type="string" table:style-name="ce19">
            <text:p>485 312.96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22:0020229:3351</text:p>
          </table:table-cell>
          <table:table-cell office:value-type="string" table:style-name="ce19">
            <text:p>1 166 405.58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22:0020229:3352</text:p>
          </table:table-cell>
          <table:table-cell office:value-type="string" table:style-name="ce19">
            <text:p>1 389 759.84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22:0030150:704</text:p>
          </table:table-cell>
          <table:table-cell office:value-type="string" table:style-name="ce19">
            <text:p>32 650.20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22:0030150:705</text:p>
          </table:table-cell>
          <table:table-cell office:value-type="string" table:style-name="ce19">
            <text:p>8 866.77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09T00:00:00" table:style-name="ce18">
            <text:p>09.08.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22:0030426:3811</text:p>
          </table:table-cell>
          <table:table-cell office:value-type="string" table:style-name="ce19">
            <text:p>214 492.85</text:p>
          </table:table-cell>
          <table:table-cell office:value-type="date" office:date-value="2022-08-12T00:00:00" table:style-name="ce18">
            <text:p>12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000000:3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9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00211:7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10301:69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10402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10402:9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10504:4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20111:7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1:0120114:148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1:0120114:259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1:0120114:310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1:0120303:1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1:0120316:127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1:0120316:2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1:0130301:30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1:0140308:28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1:0150111:27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30202:16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6:0140401:18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6:0140407:30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6:0140417: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6:0140430:7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6:0140430:9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6:0140502: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6:0150301:1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6:0150301:1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6:0150301:11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6:0150301:1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6:0150301: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6:0150301:1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6:0150301:13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6:0150301:13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6:0150301:13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6:0150301:1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6:0150301:1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6:0150401:2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6:0151302:90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6:0151306:27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6:0170102:1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6:0170102:29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6:0170104:5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6:0170214: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6:0170214: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6:0170214: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6:0170402:7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6:0170402:8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6:0170403:24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6:0170403: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6:0170406: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6:0170406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6:0170408:1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6:0170408:1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6:0170408:16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6:0170408:16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6:0170408:17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6:0170408:20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6:0170408:22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6:0170408:2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6:0170408:2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6:0170408:3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6:0170408:8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6:0170408: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6:0170408:9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6:0170503:3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6:0170504:6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6:0170505:1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6:0170510:7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6:0170518: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26:0170702:47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26:0170706: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50:26:0170802: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50:26:0170803:10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50:26:0170803:1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50:26:0170803:1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50:26:0170803:40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50:26:0170803:4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50:26:0170803:54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50:26:0170803:5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50:26:0170803:7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50:26:0170904: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50:26:0170905: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50:26:0170907: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50:26:0170907: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50:26:0170907:8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50:26:0171002:1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50:26:0171002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50:26:0171002: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50:26:0171003:5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50:26:0171003:6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50:26:0171003:7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50:26:0171003:8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50:26:0171008:11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50:26:0171008:13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50:26:0171008: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50:26:0171114: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50:26:0180524: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50:26:0180524: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50:26:0180524:2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50:26:0180524:2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50:26:0180524:3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50:26:0180524: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50:26:0180524: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50:26:0180524:3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50:26:0180524: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50:26:0180524:5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50:26:0180524: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50:26:0180524: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50:26:0180524:5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50:26:0180524: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50:26:0190203:14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50:26:0190203:1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50:26:0190203:6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50:26:0190301:1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50:26:0190504:35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50:26:0190506: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50:26:0190516: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50:26:0190601:9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50:26:0190801:10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50:26:0190801:15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50:26:0190801:17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50:26:0190801:2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50:26:0190801:2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50:26:0190801:23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50:26:0190801:26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50:26:0190801: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50:26:0190804: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50:26:0190903: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50:26:0190905:1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50:26:0190908:23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50:26:0190908:2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50:26:0190909:6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50:26:0190913:1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50:26:0191002:1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50:26:0191103:33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50:26:0191104:14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50:26:0191110: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50:26:0191116:36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50:26:0191116:4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50:26:0191213:12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50:26:0191213: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50:26:0191216:1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50:26:0191216: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50:26:0191301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50:26:0191401:19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50:26:0191401:50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50:26:0191402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50:26:0191402: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50:26:0191402:1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50:26:0191402: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50:26:0191402:4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50:26:0191402:6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50:26:0191402:7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50:26:1913014:44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50:27:0020101:17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50:27:0020104:3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50:27:0020104:37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50:27:0020104:5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50:27:0020105:7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50:27:0020107:3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50:27:0020110:1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50:27:0020110: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50:27:0020115:24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50:27:0020115:4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50:27:0020118:15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50:27:0020118:24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50:27:0020118:9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50:27:0020121:16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50:27:0020121:16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50:27:0020124:4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50:27:0020138:7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50:27:0020202:4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50:27:0020203:35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50:27:0020205:27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50:27:0020206: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50:27:0020208:14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50:27:0020221:22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50:27:0020222:1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50:27:0020223:16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50:27:0020223:7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50:27:0020227:1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50:27:0020227: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50:27:0020229:8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50:27:0020229:8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50:27:0020229:90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50:27:0020309:1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50:27:0020313:9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50:27:0020317:1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50:27:0020320: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50:27:0020322:1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50:27:0020322: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50:27:0020423:3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50:27:0020452:16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50:27:0030124: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50:27:0030139:3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50:27:0030203:9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50:27:0030219:20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50:27:0030222:48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50:27:0030231:2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50:27:0030303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50:27:0030303:9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50:27:0030305:34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50:27:0030322:5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50:27:0030404:2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50:27:0030405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50:27:0030416: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50:27:0030645:9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50:27:0040305:10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50:27:0040305:4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50:54:0010103:5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50:54:0010201: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50:54:0010201:3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50:54:0010201:6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50:54:0010201: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50:54:0010201: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50:54:0010202: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50:54:0010203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50:54:0020102: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50:54:0020203: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50:54:0020410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50:61:0020201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50:61:0020219:3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50:61:0020222:9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50:61:0020270:4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50:61:0020270:4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0:0000000:662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0000:332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1037:1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1089:239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2003: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2006: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3000:4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3004:10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3005:5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3008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3008:6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3009:6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3018: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3018:9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3039: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3040:13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3040:1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3040:1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3053: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3053:7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3053:7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3059:1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3059: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3059: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4019:1017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4019:11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4019:12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4019:13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4019: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4031:3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4040: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5002: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5006:51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2:0000000:32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2:0005001:1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2:0006002:1332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2:0006002:1333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2:0006002:133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2:0006002:1334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2:0011006:663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2:0016005:61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2:0018011:85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2:0021005:11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2:0025011:13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2:0025012:59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2:0025015: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3:0001000: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3:0001012: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3:0001012:5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3:0001013:346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3:0001013: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3:0001013:4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3:0001013:4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3:0002012:10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3:0002012:100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3:0002012:100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3:0002012: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3:0002012: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3:0002012: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3:0002012: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3:0002012: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3:0002012: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3:0002012:2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3:0002012:3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3:0002012: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3:0002012: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3:0002012: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3:0002012:590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3:0002012:62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3:0002012:62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3:0002013:3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3:0003010:6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3:0003016:1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3:0003016:2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3:0003016: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3:0003016: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3:0003016: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3:0003016:9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3:0003016:9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3:0003016: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3:0003019:100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3:0003019:101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3:0003019:10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3:0003019:3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3:0003019:6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3:0003019:839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3:0003019:83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3:0003019:848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3:0003019:848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3:0003019:848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3:0003019:84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3:0003019:8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3:0003019:9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3:0003019:9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3:0003020: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3:0003020: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3:0003020: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3:0003020: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3:0003021:12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3:0003021:2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3:0003021:4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3:0004006: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3:0005019:7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3:0005020: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3:0005020:100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3:0005020:10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3:0005020:1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3:0005020:1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3:0005020: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3:0005020:2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3:0005020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3:0005020: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3:0005020:406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3:0005020:4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3:0005020:41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3:0005020:416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3:0005020:434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3:0005020:44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3:0005020:4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3:0005020: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3:0005020:5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3:0005020:5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3:0005020:6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3:0005020:6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3:0005020: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3:0005020:6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3:0005020:6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3:0005020:7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3:0005020:7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3:0005020:7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3:0006001:2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3:0006001: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3:0006001:46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3:0006001: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3:0006001:6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3:0006001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3:0006001:8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3:0006001: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3:0007007:2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3:0010000:10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3:0010000: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3:0010002:179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3:0010002:180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3:0010002:197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3:0010007:393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3:0010007:437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4:0001020:13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4:0001020:677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4:0001021:168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4:0001021: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4:0001022:133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4:0001022: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4:0002004:29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4:0002006:1807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4:0003004:22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4:0003004:22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4:0003004: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5:0001020:407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5:0002007: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5:0002007:5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5:0002007: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5:0007002:10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5:0007002:14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5:0007002:1549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5:0007002:2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5:0007002: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5:0007002:5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5:0010002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6:0003002:100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6:0007006:100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6:0012013:52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6:0012016: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7:0000000:504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7:0000000:50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7:0002001:100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7:0002003:100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7:0005004:1100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7:0005011:3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7:0006005: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7:0006005: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7:0006005:573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7:0007007:2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7:0007007: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7:0007007:5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7:0008001:11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7:0008001:8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7:0012001:2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7:0012006:103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7:0012006:10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7:0012006: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7:0012006:1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7:0012006:1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7:0012006:17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7:0012006:1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7:0012006:1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7:0012006: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7:0012006: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7:0012006: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7:0012006: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7:0012006:2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7:0012006:3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7:0012006: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7:0012006:53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7:0012006:53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7:0012006:5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7:0012006:570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7:0012006:6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7:0014007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7:0015009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7:0015009:100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7:0015009:101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7:0015009:1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7:0017002:483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7:0017002:49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7:0017002:49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8:0001009: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8:0010004:1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8:0010004:1908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8:0013010:180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8:0014001:174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8:0015001:179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9:0002022:1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9:0006011:259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10:0004001: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10:0004003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10:0005004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10:0005006:195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10:0007001:762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17:0000000:22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17:0100107:560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17:0100211:1738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17:0110204:30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17:0110504:17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17:0120114:1082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17:0120114:1269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17:0120114:755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17:0120114:755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17:0120203:213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17:0120203:21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17:0120203:25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17:0120203:36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17:0120303:1554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17:0120303:1555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17:0120316:4702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17:0120316:4710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17:0120316:525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17:0140222:79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17:0140222:9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17:0140222:9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17:0150304:6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18:0000000:339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18:0000000:3401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18:0000000:3408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18:0000000:3437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18:0000000:3468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18:0000000:3484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18:0000000:3491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18:0170103:54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18:0170204:5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18:0170210: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18:0170401: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18:0170401:4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18:0170405:46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18:0170408:31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18:0170408:40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18:0170408:45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18:0170408:46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18:0170408:46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18:0170408:47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18:0170408:50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18:0170408:5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18:0170408:5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18:0170408:56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18:0170408:90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18:0170408:93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18:0170803:2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18:0170805: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18:0171003:49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18:0180517: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18:0180523:73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18:0180609: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18:0190103:10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18:0190312:2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18:0190902:100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18:0190902:99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18:0190902:9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18:0190902:99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18:0191116:63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18:0191301:5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19:0000000:125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19:0010103:2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19:0010103:20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19:0010201:2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19:0010201:28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19:0010201:28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19:0010201:4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19:0010201:7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19:0010201:79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19:0010201:79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19:0010202:3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19:0020111:1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19:0020111:9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20:0020434:7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21:0140407:63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21:0150202:28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21:0151005:13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21:0151005:94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21:0151103:1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21:0151302:139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21:0151902:3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21:0151902:81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21:0152008:8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22:0000000:461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22:0020101:148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22:0020101:28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22:0020118:120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22:0020118:89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22:0020229:1424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22:0020229:143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22:0020330:111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22:0020330:113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22:0020330:114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22:0020330:11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22:0020330:11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22:0020330:68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22:0020330:686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22:0020330:71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22:0020607:458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22:0030101:48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22:0030150:97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22:0030222:65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22:0030312:20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22:0030426:70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22:0030602:620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22:0030602:621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9T00:00:00" table:number-columns-spanned="2" table:number-rows-spanned="1" table:style-name="ce26">
            <text:p>09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22:0030602:622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22:0030602:623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10T00:00:00" table:number-columns-spanned="2" table:number-rows-spanned="1" table:style-name="ce26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22:0030614:379</text:p>
          </table:table-cell>
          <table:table-cell office:value-type="date" office:date-value="2022-08-12T00:00:00" table:style-name="ce21">
            <text:p>12.08.22</text:p>
          </table:table-cell>
          <table:table-cell office:value-type="date" office:date-value="2022-08-08T00:00:00" table:number-columns-spanned="2" table:number-rows-spanned="1" table:style-name="ce26">
            <text:p>08.08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0756eb8c32ac19ecf749ed69dd1f27e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8-18T05:35:31Z</meta:creation-date>
    <dc:date>2022-08-18T05:40:32Z</dc:date>
  </office:meta>
</office:document-meta>
</file>