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_1054__1073__1099__1095__1085__1099__1081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167</text:p>
          </table:table-cell>
          <table:table-cell table:number-columns-repeated="3" table:style-name="ce5"/>
          <table:table-cell office:value-type="string" table:style-name="ce6">
            <text:p>19.08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7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20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20106:261</text:p>
          </table:table-cell>
          <table:table-cell office:value-type="string" table:style-name="ce19">
            <text:p>6 562 306.0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30202:1096</text:p>
          </table:table-cell>
          <table:table-cell office:value-type="string" table:style-name="ce19">
            <text:p>1 401 009.12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40310:605</text:p>
          </table:table-cell>
          <table:table-cell office:value-type="string" table:style-name="ce19">
            <text:p>8 977 702.1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51102:17</text:p>
          </table:table-cell>
          <table:table-cell office:value-type="string" table:style-name="ce19">
            <text:p>1 841 951.43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1104:9</text:p>
          </table:table-cell>
          <table:table-cell office:value-type="string" table:style-name="ce19">
            <text:p>1 970 673.12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7:0020322:25</text:p>
          </table:table-cell>
          <table:table-cell office:value-type="string" table:style-name="ce19">
            <text:p>2 651 066.25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20330:455</text:p>
          </table:table-cell>
          <table:table-cell office:value-type="string" table:style-name="ce19">
            <text:p>5 758 046.5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20426:211</text:p>
          </table:table-cell>
          <table:table-cell office:value-type="string" table:style-name="ce19">
            <text:p>1 897 501.27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7:0020441:484</text:p>
          </table:table-cell>
          <table:table-cell office:value-type="string" table:style-name="ce19">
            <text:p>175 203 360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1009:2640</text:p>
          </table:table-cell>
          <table:table-cell office:value-type="string" table:style-name="ce19">
            <text:p>167 513 547.8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1009:30</text:p>
          </table:table-cell>
          <table:table-cell office:value-type="string" table:style-name="ce19">
            <text:p>363 329 063.79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1029:22</text:p>
          </table:table-cell>
          <table:table-cell office:value-type="string" table:style-name="ce19">
            <text:p>55 442 299.8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1:0001048:2740</text:p>
          </table:table-cell>
          <table:table-cell office:value-type="string" table:style-name="ce19">
            <text:p>382 101 845.9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1:0001049:3974</text:p>
          </table:table-cell>
          <table:table-cell office:value-type="string" table:style-name="ce19">
            <text:p>127 926 173.1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1:0001058:3869</text:p>
          </table:table-cell>
          <table:table-cell office:value-type="string" table:style-name="ce19">
            <text:p>169 119 401.5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1:0001094:3088</text:p>
          </table:table-cell>
          <table:table-cell office:value-type="string" table:style-name="ce19">
            <text:p>78 880 188.64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1:0002011:3520</text:p>
          </table:table-cell>
          <table:table-cell office:value-type="string" table:style-name="ce19">
            <text:p>28 008 030.6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1:0005004:4677</text:p>
          </table:table-cell>
          <table:table-cell office:value-type="string" table:style-name="ce19">
            <text:p>206 893 717.03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1:0006023:165</text:p>
          </table:table-cell>
          <table:table-cell office:value-type="string" table:style-name="ce19">
            <text:p>190 532 726.1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1:0006026:4105</text:p>
          </table:table-cell>
          <table:table-cell office:value-type="string" table:style-name="ce19">
            <text:p>77 368 079.04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2:0024017:3510</text:p>
          </table:table-cell>
          <table:table-cell office:value-type="string" table:style-name="ce19">
            <text:p>64 441 500.3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2:0024025:2195</text:p>
          </table:table-cell>
          <table:table-cell office:value-type="string" table:style-name="ce19">
            <text:p>326 836 297.8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2:0025008:2385</text:p>
          </table:table-cell>
          <table:table-cell office:value-type="string" table:style-name="ce19">
            <text:p>39 047 274.25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3:0007002:6832</text:p>
          </table:table-cell>
          <table:table-cell office:value-type="string" table:style-name="ce19">
            <text:p>335 988.37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4:0000000:6391</text:p>
          </table:table-cell>
          <table:table-cell office:value-type="string" table:style-name="ce19">
            <text:p>3 309 937 250.4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4:0002009:78</text:p>
          </table:table-cell>
          <table:table-cell office:value-type="string" table:style-name="ce19">
            <text:p>3 731 749.5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4:0003011:2755</text:p>
          </table:table-cell>
          <table:table-cell office:value-type="string" table:style-name="ce19">
            <text:p>25 955 456.04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5:0001007:5502</text:p>
          </table:table-cell>
          <table:table-cell office:value-type="string" table:style-name="ce19">
            <text:p>340 821 893.2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5:0002003:5557</text:p>
          </table:table-cell>
          <table:table-cell office:value-type="string" table:style-name="ce19">
            <text:p>155 962 176.9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5:0003008:3</text:p>
          </table:table-cell>
          <table:table-cell office:value-type="string" table:style-name="ce19">
            <text:p>26 618 223.4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2T00:00:00" table:style-name="ce18">
            <text:p>12.08.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5:0004011:9708</text:p>
          </table:table-cell>
          <table:table-cell office:value-type="string" table:style-name="ce19">
            <text:p>223 808 701.9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6:0001002:12116</text:p>
          </table:table-cell>
          <table:table-cell office:value-type="string" table:style-name="ce19">
            <text:p>599 127 721.3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06:0012010:6992</text:p>
          </table:table-cell>
          <table:table-cell office:value-type="string" table:style-name="ce19">
            <text:p>3 370 249.92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06:0012010:6997</text:p>
          </table:table-cell>
          <table:table-cell office:value-type="string" table:style-name="ce19">
            <text:p>13 260 967.44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06:0012010:7006</text:p>
          </table:table-cell>
          <table:table-cell office:value-type="string" table:style-name="ce19">
            <text:p>3 219 984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06:0012010:7039</text:p>
          </table:table-cell>
          <table:table-cell office:value-type="string" table:style-name="ce19">
            <text:p>5 178 222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07:0018000:9</text:p>
          </table:table-cell>
          <table:table-cell office:value-type="string" table:style-name="ce19">
            <text:p>41 357 792.15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07:0018001:4050</text:p>
          </table:table-cell>
          <table:table-cell office:value-type="string" table:style-name="ce19">
            <text:p>57 313 189.7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08:0001007:1</text:p>
          </table:table-cell>
          <table:table-cell office:value-type="string" table:style-name="ce19">
            <text:p>5 409 429 820.84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2T00:00:00" table:style-name="ce18">
            <text:p>12.08.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09:0002021:6090</text:p>
          </table:table-cell>
          <table:table-cell office:value-type="string" table:style-name="ce19">
            <text:p>235 277 708.4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09:0002021:6780</text:p>
          </table:table-cell>
          <table:table-cell office:value-type="string" table:style-name="ce19">
            <text:p>40 828 807.35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09:0002030:10219</text:p>
          </table:table-cell>
          <table:table-cell office:value-type="string" table:style-name="ce19">
            <text:p>305 996 429.9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09:0002030:10220</text:p>
          </table:table-cell>
          <table:table-cell office:value-type="string" table:style-name="ce19">
            <text:p>5 921 571.4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09:0002030:10221</text:p>
          </table:table-cell>
          <table:table-cell office:value-type="string" table:style-name="ce19">
            <text:p>261 002 596.07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09:0002030:10222</text:p>
          </table:table-cell>
          <table:table-cell office:value-type="string" table:style-name="ce19">
            <text:p>36 715 182.0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09:0002030:10223</text:p>
          </table:table-cell>
          <table:table-cell office:value-type="string" table:style-name="ce19">
            <text:p>113 159 023.6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09:0002030:10224</text:p>
          </table:table-cell>
          <table:table-cell office:value-type="string" table:style-name="ce19">
            <text:p>177 998 323.5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09:0002030:10225</text:p>
          </table:table-cell>
          <table:table-cell office:value-type="string" table:style-name="ce19">
            <text:p>27 969 429.6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09:0002030:46</text:p>
          </table:table-cell>
          <table:table-cell office:value-type="string" table:style-name="ce19">
            <text:p>8 878 854.88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09:0003003:6625</text:p>
          </table:table-cell>
          <table:table-cell office:value-type="string" table:style-name="ce19">
            <text:p>232 901 156.4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09:0005016:67</text:p>
          </table:table-cell>
          <table:table-cell office:value-type="string" table:style-name="ce19">
            <text:p>7 603 506.92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2T00:00:00" table:style-name="ce18">
            <text:p>12.08.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0:0000000:16064</text:p>
          </table:table-cell>
          <table:table-cell office:value-type="string" table:style-name="ce19">
            <text:p>45 065 240.44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0:0006004:43</text:p>
          </table:table-cell>
          <table:table-cell office:value-type="string" table:style-name="ce19">
            <text:p>284 693 486.0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2T00:00:00" table:style-name="ce18">
            <text:p>12.08.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000000:9878</text:p>
          </table:table-cell>
          <table:table-cell office:value-type="string" table:style-name="ce19">
            <text:p>38 154 370.03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7:0120203:3689</text:p>
          </table:table-cell>
          <table:table-cell office:value-type="string" table:style-name="ce19">
            <text:p>3 895 909.82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7:0120203:3690</text:p>
          </table:table-cell>
          <table:table-cell office:value-type="string" table:style-name="ce19">
            <text:p>81 542 396.7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7:0140116:22280</text:p>
          </table:table-cell>
          <table:table-cell office:value-type="string" table:style-name="ce19">
            <text:p>2 778 350.94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7:0140116:22281</text:p>
          </table:table-cell>
          <table:table-cell office:value-type="string" table:style-name="ce19">
            <text:p>4 405 705.32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7:0140116:22282</text:p>
          </table:table-cell>
          <table:table-cell office:value-type="string" table:style-name="ce19">
            <text:p>234 551.82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7:0140116:22283</text:p>
          </table:table-cell>
          <table:table-cell office:value-type="string" table:style-name="ce19">
            <text:p>220 043.46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7:0150206:452</text:p>
          </table:table-cell>
          <table:table-cell office:value-type="string" table:style-name="ce19">
            <text:p>2 539 038.69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7:0150206:453</text:p>
          </table:table-cell>
          <table:table-cell office:value-type="string" table:style-name="ce19">
            <text:p>2 534 814.00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7:0150302:551</text:p>
          </table:table-cell>
          <table:table-cell office:value-type="string" table:style-name="ce19">
            <text:p>3 759 081.07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7:0150309:2026</text:p>
          </table:table-cell>
          <table:table-cell office:value-type="string" table:style-name="ce19">
            <text:p>88 946 121.9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8:0170103:1019</text:p>
          </table:table-cell>
          <table:table-cell office:value-type="string" table:style-name="ce19">
            <text:p>39 263 157.62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8:0171107:29</text:p>
          </table:table-cell>
          <table:table-cell office:value-type="string" table:style-name="ce19">
            <text:p>5 124 481.04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71107:40</text:p>
          </table:table-cell>
          <table:table-cell office:value-type="string" table:style-name="ce19">
            <text:p>5 121 011.52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91103:421</text:p>
          </table:table-cell>
          <table:table-cell office:value-type="string" table:style-name="ce19">
            <text:p>1 810 946.97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8:0191103:422</text:p>
          </table:table-cell>
          <table:table-cell office:value-type="string" table:style-name="ce19">
            <text:p>1 807 753.06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8:0191103:423</text:p>
          </table:table-cell>
          <table:table-cell office:value-type="string" table:style-name="ce19">
            <text:p>1 804 559.15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9:0020201:321</text:p>
          </table:table-cell>
          <table:table-cell office:value-type="string" table:style-name="ce19">
            <text:p>4 042 463.32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20322:532</text:p>
          </table:table-cell>
          <table:table-cell office:value-type="string" table:style-name="ce19">
            <text:p>10 518 561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0T00:00:00" table:style-name="ce18">
            <text:p>10.08.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20608:391</text:p>
          </table:table-cell>
          <table:table-cell office:value-type="string" table:style-name="ce19">
            <text:p>1 926 714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20608:392</text:p>
          </table:table-cell>
          <table:table-cell office:value-type="string" table:style-name="ce19">
            <text:p>2 433 744.00</text:p>
          </table:table-cell>
          <table:table-cell office:value-type="date" office:date-value="2022-08-15T00:00:00" table:style-name="ce18">
            <text:p>15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30112:426</text:p>
          </table:table-cell>
          <table:table-cell office:value-type="string" table:style-name="ce19">
            <text:p>448 452.93</text:p>
          </table:table-cell>
          <table:table-cell office:value-type="date" office:date-value="2022-08-16T00:00:00" table:style-name="ce18">
            <text:p>16.08.22</text:p>
          </table:table-cell>
          <table:table-cell office:value-type="date" office:date-value="2022-08-11T00:00:00" table:style-name="ce18">
            <text:p>11.08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10301:42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30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10601:129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20104:59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20111:803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20111:90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20114:247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1:0140218:103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1:0150111:97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40402:28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50401:20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50401:20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151302:85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170205:8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70206:2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70209:2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70210:1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70408:10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70408:15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70408:16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70408:17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70408:17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70408:216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6:0170408:22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6:0170408:26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6:0170408:4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6:0170408:6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6:0170502:16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6:0170513:14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6:0170704:13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6:0170704:24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6:0170802:6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6:0170803:8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6:0170803:9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6:0170904:3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6:0171005:8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6:0171008:14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6:0171008:2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6:0171106:486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6:0171114:1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6:0180518:10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6:0180524:2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6:0190103:17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6:0190106:5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6:0190203:17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6:0191103:14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6:0191103:17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6:0191103:20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6:0191103: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6:0191207:31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6:0191304:2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6:0210405:21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7:0020106:17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7:0020106:20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7:0020107:18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7:0020109: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7:0020115:2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7:0020115:263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7:0020118:24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7:0020118:39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7:0020127:36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7:0020128:2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7:0020135:3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7:0020135:4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7:0020202:8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7:0020203:39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7:0020206:10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7:0020206:2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7:0020206:4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7:0020206: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50:27:0020213:4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50:27:0020217:11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50:27:0020223:16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50:27:0020223:5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50:27:0020223:6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50:27:0020223:6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50:27:0020225:28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50:27:0020229:31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50:27:0020229:52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50:27:0020326:10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50:27:0020327:10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50:27:0020327:2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50:27:0020329:4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50:27:0020330:30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50:27:0020330:3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50:27:0020330:43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50:27:0020330:8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50:27:0020516:4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50:27:0030239:9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50:27:0030248:16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50:27:0030404:11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50:27:0030418:14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50:27:0030426:1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50:27:0030426: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50:27:0030435:5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50:27:0030436:24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50:27:0030439:10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50:27:0030439:5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50:27:0030520:12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50:27:0030520:20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50:27:0030520:23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50:27:0030520:23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50:27:0030543: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50:27:0030602:1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50:27:0030628:7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50:27:0030650:58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50:27:0040302:20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50:27:0040307:22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50:27:0040413: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50:54:0010103:5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50:54:0010201:4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50:54:0010206:7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50:54:0020310:1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50:61:0020219:60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1:0001048:2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1:0003008:6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1:0003009:2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1:0003012:221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1:0004002:741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1:0004038:666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1:0004042:6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2:0020004:665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2:0023002:8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3:0003002:2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3:0005024:8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3:0010002:102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4:0002015:5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4:0004025:3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5:0001001: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5:0001004:3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5:0005003:646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5:0008002:100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5:0008002:1302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5:0008002:13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5:0008002:3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5:0008002:5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5:0008002: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5:0012003:11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6:0004001:3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6:0009004:559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6:0011006:1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6:0012010:615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6:0012015:753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7:0005003: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7:0008005:1096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7:0015005:2970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8:0001009: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9:0001003: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9:0001007:489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9:0002006:289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9:0004007:1003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10:0002008:1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10:0007001:1053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17:0000000:1155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17:0000000:221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17:0000000:985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17:0000000:985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17:0000000:985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17:0000000:985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17:0000000:987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17:0100207:9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17:0100211:2394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17:0100309:1189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17:0110101:654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17:0120114:596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17:0120314:56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17:0130204:107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17:0140222:907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18:0000000:3528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18:0000000:38388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18:0170405:46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18:0170408:49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18:0170408:54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18:0170705:51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18:0170803:26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18:0180523:126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18:0190106:38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18:0190106:716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18:0190106:71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18:0190504:41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18:0190518:465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18:0190518:54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18:0190518:56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21:0150401:85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21:0151302:137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21:0151902:293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22:0020101:148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22:0020101:148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22:0020229:143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22:0020229:143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22:0020229:1587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22:0020229:237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22:0020313:721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22:0020330:1032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22:0020330:1134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0T00:00:00" table:number-columns-spanned="2" table:number-rows-spanned="1" table:style-name="ce27">
            <text:p>10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22:0020330:735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22:0020604:10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22:0030118:183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22:0030124:28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22:0030124:29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22:0030124:3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22:0030124:31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22:0030124:33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22:0030307:760</text:p>
          </table:table-cell>
          <table:table-cell office:value-type="date" office:date-value="2022-08-16T00:00:00" table:style-name="ce21">
            <text:p>16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22:0030426:1232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22:0030517:429</text:p>
          </table:table-cell>
          <table:table-cell office:value-type="date" office:date-value="2022-08-15T00:00:00" table:style-name="ce21">
            <text:p>15.08.22</text:p>
          </table:table-cell>
          <table:table-cell office:value-type="date" office:date-value="2022-08-11T00:00:00" table:number-columns-spanned="2" table:number-rows-spanned="1" table:style-name="ce27">
            <text:p>11.08.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a1910713fdb165b218d8ac09f8b1ffa6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6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4" table:style-name="ce24"/>
          <table:table-cell table:number-columns-repeated="16375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8-19T09:19:41Z</meta:creation-date>
    <dc:date>2022-08-19T09:24:03Z</dc:date>
  </office:meta>
</office:document-meta>
</file>