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71</text:p>
          </table:table-cell>
          <table:table-cell table:number-columns-repeated="3" table:style-name="ce3"/>
          <table:table-cell office:value-type="string" table:style-name="ce4">
            <text:p>23.08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1" table:style-name="ce13">
            <text:p>47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1218:211</text:p>
          </table:table-cell>
          <table:table-cell office:value-type="string" table:style-name="ce9">
            <text:p>8 143 008.16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304:221</text:p>
          </table:table-cell>
          <table:table-cell office:value-type="string" table:style-name="ce9">
            <text:p>2 923 635.00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498016</text:p>
          </table:table-cell>
          <table:table-cell office:value-type="string" table:style-name="ce9">
            <text:p>1 873 286.79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98038</text:p>
          </table:table-cell>
          <table:table-cell office:value-type="string" table:style-name="ce9">
            <text:p>2 370 928.12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98040</text:p>
          </table:table-cell>
          <table:table-cell office:value-type="string" table:style-name="ce9">
            <text:p>1 572 166.24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0:0000000:498044</text:p>
          </table:table-cell>
          <table:table-cell office:value-type="string" table:style-name="ce9">
            <text:p>1 664 087.25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0:0000000:498835</text:p>
          </table:table-cell>
          <table:table-cell office:value-type="string" table:style-name="ce9">
            <text:p>409 736.32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10:52</text:p>
          </table:table-cell>
          <table:table-cell office:value-type="string" table:style-name="ce9">
            <text:p>561 107 959.92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4001:12417</text:p>
          </table:table-cell>
          <table:table-cell office:value-type="string" table:style-name="ce9">
            <text:p>1 948 353.75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4006:6542</text:p>
          </table:table-cell>
          <table:table-cell office:value-type="string" table:style-name="ce9">
            <text:p>1 310 066.72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7001:11661</text:p>
          </table:table-cell>
          <table:table-cell office:value-type="string" table:style-name="ce9">
            <text:p>59 047 619.75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7002:5464</text:p>
          </table:table-cell>
          <table:table-cell office:value-type="string" table:style-name="ce9">
            <text:p>2 327 732.00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3008:2190</text:p>
          </table:table-cell>
          <table:table-cell office:value-type="string" table:style-name="ce9">
            <text:p>1 497 079 902.28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01003:16829</text:p>
          </table:table-cell>
          <table:table-cell office:value-type="string" table:style-name="ce9">
            <text:p>2 560 233 694.50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0000:13618</text:p>
          </table:table-cell>
          <table:table-cell office:value-type="string" table:style-name="ce9">
            <text:p>64 431 388.74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3005:13608</text:p>
          </table:table-cell>
          <table:table-cell office:value-type="string" table:style-name="ce9">
            <text:p>6 621 922.45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4117</text:p>
          </table:table-cell>
          <table:table-cell office:value-type="string" table:style-name="ce9">
            <text:p>2 169 234.00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10009:6870</text:p>
          </table:table-cell>
          <table:table-cell office:value-type="string" table:style-name="ce9">
            <text:p>717 651 947.20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1030:75</text:p>
          </table:table-cell>
          <table:table-cell office:value-type="string" table:style-name="ce9">
            <text:p>189 091 723.52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2017:9651</text:p>
          </table:table-cell>
          <table:table-cell office:value-type="string" table:style-name="ce9">
            <text:p>113 648.82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4003:69</text:p>
          </table:table-cell>
          <table:table-cell office:value-type="string" table:style-name="ce9">
            <text:p>101 299 222.15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4003:78</text:p>
          </table:table-cell>
          <table:table-cell office:value-type="string" table:style-name="ce9">
            <text:p>135 738 295.72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311:362</text:p>
          </table:table-cell>
          <table:table-cell office:value-type="string" table:style-name="ce9">
            <text:p>5 285 520.00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40403:409</text:p>
          </table:table-cell>
          <table:table-cell office:value-type="string" table:style-name="ce9">
            <text:p>1 360 768.00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40403:410</text:p>
          </table:table-cell>
          <table:table-cell office:value-type="string" table:style-name="ce9">
            <text:p>1 292 729.60</text:p>
          </table:table-cell>
          <table:table-cell office:value-type="date" office:date-value="2022-08-18T00:00:00" table:style-name="ce8">
            <text:p>18.08.2022</text:p>
          </table:table-cell>
          <table:table-cell office:value-type="date" office:date-value="2022-08-15T00:00:00" table:style-name="ce8">
            <text:p>15.08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78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79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5:22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502:64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2:64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2:65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502:65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502:65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502:65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502:66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502:66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504:28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14:335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201:39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202:17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17:19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116:20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218:112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218:118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218:4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219: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221:15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221:16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223:4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23:4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23:4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23:4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23: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23:5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23:5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23: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23: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23: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24:1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24:1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24:1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24:1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24:2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24: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24: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24: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25: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25:1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25:10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25:10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25:10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25:10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25:10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25:1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25:11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25:11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25:11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25:11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25:11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25:11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25:1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25:12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25:12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25:12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25:1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225:1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25:1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25:1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25:18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25:1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225: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225:2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225:20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25:20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25:20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25:20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25:20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225:20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225:21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225:21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225:21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225:21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225:21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225:21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225:21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225:22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25:22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225:4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225:4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301:13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308:34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308:34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308:34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308:34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308:35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308:35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308:35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308:35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308:35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308:35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308:37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308:37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310:59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104:10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40401:286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0301:15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0301:15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0301:15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0301:1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0301:16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0301:17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0301:17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0301:18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0301:19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0301:2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0301:20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50301:20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50301:21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50301:21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50301:22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50301:2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50302:7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50402:38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51302:109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104:1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403:69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408:20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408:22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408:7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705:3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803:39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803:8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905:1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1003:1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1003:4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1008:12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1008: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1106:117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203: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203:5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303:8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313: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1010:1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1106:8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00000:4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12:25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15:24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15:5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25: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32:10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32:3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32: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32:9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202:30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204:4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229:84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322:19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330:12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330:45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36:3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118:3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141:1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141:1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141:1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141:2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141:2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141:2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141:2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141:2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141:3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141:3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141:3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141:4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141:5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201:58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224:12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323:13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404:17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409:16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543: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118:6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202:17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212:8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303:25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406:1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54:0020201:1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54:0020202: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61:0030103:1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0:0000000:49785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0:0000000:49798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0:0000000:49798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0:0000000:49798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0:0000000:7126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0:0000000:7126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0:0000000:7126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0:0000000:7126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07:2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0000:257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0000:271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1005:3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2001:2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2001:264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2001:265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2001:265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2001:266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2001:266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2001:266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2001:266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2001:267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2001:267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2001:267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2001:273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2001: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2001:3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2001:3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2001:4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2001:4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2004:107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2004:108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2004:108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2004:108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2004:108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2004:108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2004:108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2004:3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2004:6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2004:6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2004: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2004:8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2007:2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2014:100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5001:10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5001:11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5001:11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5001:1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5001:12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5001:12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5001:12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5001:13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5001:14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5001:14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5001:231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5001:239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5001:239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5001:239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5001:239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5001:240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5001:240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5001:243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5001:243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5001:244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5001:244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5001:255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5001:255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5001:255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5001:255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5001:255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5001:262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5001:262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5001:262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5001:262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5001:262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5001:262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5001:262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5001:262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5001:262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5001:2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5001: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5001:4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5001:7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5001:8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5001: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5001:9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5001:9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5005:4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7001:766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7001:993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0009:4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0009:8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1003:5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7006:3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7006:4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4018:1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25006:1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25015:1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25016:146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25016:147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25016:147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25016:1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5016:1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5016: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25016:202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25016:202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25016: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25016: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25017:100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25017:10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5017:3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5017:503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5017:513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5017:525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5017:525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5017:525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5017:525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5017:526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5017:526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5017:526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25017:529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25017:531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25017:5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0000:375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2005:179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2005:2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2005:2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2005:3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2005:3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2005:3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2005:4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2007:100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2007:100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2007:1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2007:1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2007:1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2007:2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2007:3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2007:4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2007:4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2007:4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2007:6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2007:8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3008: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10010:398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4018:1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4010:2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10002:750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5010: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5009:4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5001:518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01001:27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01011:547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01011:548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01011:660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05005:159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05005:221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05005:222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05005:7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05005:7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06006:100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06006:1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2001:100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2001:137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2001:139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2001:139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2001:139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2001:139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2001:139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2001:2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2001:3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2001:3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2001:3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2001:3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2001:3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2001:4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2001:5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2002: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2002:128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2002:128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2002:128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2002:1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2002:1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2002:2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2002:2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2002:4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2003:2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2003:2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2003:2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2003:323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2003:323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2004:100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2004:100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2004:2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2004:2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2004:387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2013:1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2013:100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2013:1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2013:2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2013:575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2013:583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2013:583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2013:583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2013:584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2013:584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2013:584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2013:585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2013:585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2013:585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2013:586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2013:591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2013:591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2013:592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2013:6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2013:8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2013:8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2013:8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2013:9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2014:100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2014:1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2014:17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2014:226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2014:227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2014:227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2016:157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2016:194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2016:195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2016:195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2016: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2016:6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2016:6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5004:1256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5004:1330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000000:119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000000:1578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000000:245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10501:58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10502:3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10502:529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10502: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40222:100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40308:8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50301:43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70205:8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170402:15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70403:4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70408:46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70408:47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70408:47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8:0170408:48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170408:52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70408:54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8:0170408:54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8:0170408:55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170408:88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70408:91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70803:20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90103: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90301:14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90312:2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8:0190414:80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8:0190414:81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190414:81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191403:27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0:0020441:1276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1:0151902:81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00000:471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00000:59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20101:113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20114:23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20115:313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20132:5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20132:5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20132:5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20132:5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20132:6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20132:61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20203:289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20313:35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20313:380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20330:109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20330:712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20330:988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30141: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30305:48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30614:45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40202:394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40217:57</text:p>
          </table:table-cell>
          <table:table-cell office:value-type="date" office:date-value="2022-08-18T00:00:00" table:style-name="ce11">
            <text:p>18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5ba96d460f303b2490a7d3d9074ef3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16379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2-08-23T13:49:40Z</meta:creation-date>
    <dc:date>2022-08-23T14:00:44Z</dc:date>
  </office:meta>
</office:document-meta>
</file>