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77</text:p>
          </table:table-cell>
          <table:table-cell table:number-columns-repeated="3" table:style-name="ce3"/>
          <table:table-cell office:value-type="string" table:style-name="ce4">
            <text:p>29.08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6" table:style-name="ce13">
            <text:p>18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6" table:style-name="ce13">
            <text:p>81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60201:462</text:p>
          </table:table-cell>
          <table:table-cell office:value-type="string" table:style-name="ce9">
            <text:p>3 768 086.35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1:429</text:p>
          </table:table-cell>
          <table:table-cell office:value-type="string" table:style-name="ce9">
            <text:p>3 521 647.7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12:186</text:p>
          </table:table-cell>
          <table:table-cell office:value-type="string" table:style-name="ce9">
            <text:p>5 980 217.25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108:86</text:p>
          </table:table-cell>
          <table:table-cell office:value-type="string" table:style-name="ce9">
            <text:p>2 971 317.47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204:115</text:p>
          </table:table-cell>
          <table:table-cell office:value-type="string" table:style-name="ce9">
            <text:p>6 436 508.4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403:430</text:p>
          </table:table-cell>
          <table:table-cell office:value-type="string" table:style-name="ce9">
            <text:p>3 509 615.69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601:673</text:p>
          </table:table-cell>
          <table:table-cell office:value-type="string" table:style-name="ce9">
            <text:p>3 457 415.3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114:151</text:p>
          </table:table-cell>
          <table:table-cell office:value-type="string" table:style-name="ce9">
            <text:p>22 980 216.8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202:745</text:p>
          </table:table-cell>
          <table:table-cell office:value-type="string" table:style-name="ce9">
            <text:p>5 487 670.6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402:338</text:p>
          </table:table-cell>
          <table:table-cell office:value-type="string" table:style-name="ce9">
            <text:p>3 523 968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40218:28</text:p>
          </table:table-cell>
          <table:table-cell office:value-type="string" table:style-name="ce9">
            <text:p>318 070 309.91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40308:23</text:p>
          </table:table-cell>
          <table:table-cell office:value-type="string" table:style-name="ce9">
            <text:p>15 586 550.8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50111:446</text:p>
          </table:table-cell>
          <table:table-cell office:value-type="string" table:style-name="ce9">
            <text:p>278 945.81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30202:252</text:p>
          </table:table-cell>
          <table:table-cell office:value-type="string" table:style-name="ce9">
            <text:p>1 426 913.58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203:24</text:p>
          </table:table-cell>
          <table:table-cell office:value-type="string" table:style-name="ce9">
            <text:p>1 807 821.72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707:124</text:p>
          </table:table-cell>
          <table:table-cell office:value-type="string" table:style-name="ce9">
            <text:p>3 113 451.46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1109:70</text:p>
          </table:table-cell>
          <table:table-cell office:value-type="string" table:style-name="ce9">
            <text:p>2 962 970.0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0908:117</text:p>
          </table:table-cell>
          <table:table-cell office:value-type="string" table:style-name="ce9">
            <text:p>2 387 243.0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1233:14</text:p>
          </table:table-cell>
          <table:table-cell office:value-type="string" table:style-name="ce9">
            <text:p>24 371 271.2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101:730</text:p>
          </table:table-cell>
          <table:table-cell office:value-type="string" table:style-name="ce9">
            <text:p>4 258 961.39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53:12</text:p>
          </table:table-cell>
          <table:table-cell office:value-type="string" table:style-name="ce9">
            <text:p>2 400 252.59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409:170</text:p>
          </table:table-cell>
          <table:table-cell office:value-type="string" table:style-name="ce9">
            <text:p>1 303 227.1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602:51</text:p>
          </table:table-cell>
          <table:table-cell office:value-type="string" table:style-name="ce9">
            <text:p>1 891 110.87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207:292</text:p>
          </table:table-cell>
          <table:table-cell office:value-type="string" table:style-name="ce9">
            <text:p>550 101.67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54:0020101:64</text:p>
          </table:table-cell>
          <table:table-cell office:value-type="string" table:style-name="ce9">
            <text:p>1 138 284 618.77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06:2097</text:p>
          </table:table-cell>
          <table:table-cell office:value-type="string" table:style-name="ce9">
            <text:p>11 320 506.95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34:3346</text:p>
          </table:table-cell>
          <table:table-cell office:value-type="string" table:style-name="ce9">
            <text:p>277 898 905.25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62:4214</text:p>
          </table:table-cell>
          <table:table-cell office:value-type="string" table:style-name="ce9">
            <text:p>136 001 020.17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84:3189</text:p>
          </table:table-cell>
          <table:table-cell office:value-type="string" table:style-name="ce9">
            <text:p>136 227 872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2003:5100</text:p>
          </table:table-cell>
          <table:table-cell office:value-type="string" table:style-name="ce9">
            <text:p>105 443 738.3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2005:2758</text:p>
          </table:table-cell>
          <table:table-cell office:value-type="string" table:style-name="ce9">
            <text:p>62 052 101.49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3054:1461</text:p>
          </table:table-cell>
          <table:table-cell office:value-type="string" table:style-name="ce9">
            <text:p>48 834 152.4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6016:41</text:p>
          </table:table-cell>
          <table:table-cell office:value-type="string" table:style-name="ce9">
            <text:p>456 934 849.2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02001:2731</text:p>
          </table:table-cell>
          <table:table-cell office:value-type="string" table:style-name="ce9">
            <text:p>6 442.15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02001:3189</text:p>
          </table:table-cell>
          <table:table-cell office:value-type="string" table:style-name="ce9">
            <text:p>119 812.55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03004:7461</text:p>
          </table:table-cell>
          <table:table-cell office:value-type="string" table:style-name="ce9">
            <text:p>174 720 275.1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05006:3960</text:p>
          </table:table-cell>
          <table:table-cell office:value-type="string" table:style-name="ce9">
            <text:p>69 017 720.64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15007:4166</text:p>
          </table:table-cell>
          <table:table-cell office:value-type="string" table:style-name="ce9">
            <text:p>60 451.5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15009:2226</text:p>
          </table:table-cell>
          <table:table-cell office:value-type="string" table:style-name="ce9">
            <text:p>13 798 603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20004:6639</text:p>
          </table:table-cell>
          <table:table-cell office:value-type="string" table:style-name="ce9">
            <text:p>257 410 803.2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20007:1</text:p>
          </table:table-cell>
          <table:table-cell office:value-type="string" table:style-name="ce9">
            <text:p>441 183.6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21001:6352</text:p>
          </table:table-cell>
          <table:table-cell office:value-type="string" table:style-name="ce9">
            <text:p>54 489 196.3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21016:2007</text:p>
          </table:table-cell>
          <table:table-cell office:value-type="string" table:style-name="ce9">
            <text:p>28 381 695.32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22014:21</text:p>
          </table:table-cell>
          <table:table-cell office:value-type="string" table:style-name="ce9">
            <text:p>221 466 773.0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25002:1961</text:p>
          </table:table-cell>
          <table:table-cell office:value-type="string" table:style-name="ce9">
            <text:p>3 682 705.3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3016:8272</text:p>
          </table:table-cell>
          <table:table-cell office:value-type="string" table:style-name="ce9">
            <text:p>411 284 348.16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5017:7176</text:p>
          </table:table-cell>
          <table:table-cell office:value-type="string" table:style-name="ce9">
            <text:p>310 921 892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6004:43</text:p>
          </table:table-cell>
          <table:table-cell office:value-type="string" table:style-name="ce9">
            <text:p>54 870 926.18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6007:2463</text:p>
          </table:table-cell>
          <table:table-cell office:value-type="string" table:style-name="ce9">
            <text:p>3 155 529.96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10007:5121</text:p>
          </table:table-cell>
          <table:table-cell office:value-type="string" table:style-name="ce9">
            <text:p>6 498 000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10007:5122</text:p>
          </table:table-cell>
          <table:table-cell office:value-type="string" table:style-name="ce9">
            <text:p>5 008 875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10010:4038</text:p>
          </table:table-cell>
          <table:table-cell office:value-type="string" table:style-name="ce9">
            <text:p>48 536 123.76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1006:11126</text:p>
          </table:table-cell>
          <table:table-cell office:value-type="string" table:style-name="ce9">
            <text:p>227 297.6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2006:23615</text:p>
          </table:table-cell>
          <table:table-cell office:value-type="string" table:style-name="ce9">
            <text:p>135 133 896.5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2009:7922</text:p>
          </table:table-cell>
          <table:table-cell office:value-type="string" table:style-name="ce9">
            <text:p>2 000 022.6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3016:34</text:p>
          </table:table-cell>
          <table:table-cell office:value-type="string" table:style-name="ce9">
            <text:p>211 892 220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4015:11033</text:p>
          </table:table-cell>
          <table:table-cell office:value-type="string" table:style-name="ce9">
            <text:p>41 646 206.49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4022:3</text:p>
          </table:table-cell>
          <table:table-cell office:value-type="string" table:style-name="ce9">
            <text:p>215 406 043.54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4025:20499</text:p>
          </table:table-cell>
          <table:table-cell office:value-type="string" table:style-name="ce9">
            <text:p>435 167 913.6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2007:9855</text:p>
          </table:table-cell>
          <table:table-cell office:value-type="string" table:style-name="ce9">
            <text:p>717 383 440.62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2008:1426</text:p>
          </table:table-cell>
          <table:table-cell office:value-type="string" table:style-name="ce9">
            <text:p>202 858 926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11001:11744</text:p>
          </table:table-cell>
          <table:table-cell office:value-type="string" table:style-name="ce9">
            <text:p>7 028.45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11001:13423</text:p>
          </table:table-cell>
          <table:table-cell office:value-type="string" table:style-name="ce9">
            <text:p>57 900.7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11001:13424</text:p>
          </table:table-cell>
          <table:table-cell office:value-type="float" office:value="100.1" table:style-name="ce9">
            <text:p>100.1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11004:155</text:p>
          </table:table-cell>
          <table:table-cell office:value-type="string" table:style-name="ce9">
            <text:p>62 955 520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1002:12117</text:p>
          </table:table-cell>
          <table:table-cell office:value-type="string" table:style-name="ce9">
            <text:p>594 541 328.67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1002:12118</text:p>
          </table:table-cell>
          <table:table-cell office:value-type="string" table:style-name="ce9">
            <text:p>598 001 238.96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01004:21</text:p>
          </table:table-cell>
          <table:table-cell office:value-type="string" table:style-name="ce9">
            <text:p>561 862 031.46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03009:73</text:p>
          </table:table-cell>
          <table:table-cell office:value-type="string" table:style-name="ce9">
            <text:p>32 412 550.4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06001:11927</text:p>
          </table:table-cell>
          <table:table-cell office:value-type="string" table:style-name="ce9">
            <text:p>23 394.8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06001:12631</text:p>
          </table:table-cell>
          <table:table-cell office:value-type="float" office:value="278.85000000000002" table:style-name="ce9">
            <text:p>278.85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09004:6033</text:p>
          </table:table-cell>
          <table:table-cell office:value-type="string" table:style-name="ce9">
            <text:p>460 101 286.8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128 216 302.08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131 524 780.96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12010:7004</text:p>
          </table:table-cell>
          <table:table-cell office:value-type="string" table:style-name="ce9">
            <text:p>3 590 282.16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12014:8885</text:p>
          </table:table-cell>
          <table:table-cell office:value-type="string" table:style-name="ce9">
            <text:p>89 468.22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06003:5067</text:p>
          </table:table-cell>
          <table:table-cell office:value-type="string" table:style-name="ce9">
            <text:p>62 927 652.24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06003:5068</text:p>
          </table:table-cell>
          <table:table-cell office:value-type="string" table:style-name="ce9">
            <text:p>6 683 536.09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06004:20766</text:p>
          </table:table-cell>
          <table:table-cell office:value-type="string" table:style-name="ce9">
            <text:p>274 325 012.8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13007:4</text:p>
          </table:table-cell>
          <table:table-cell office:value-type="string" table:style-name="ce9">
            <text:p>79 189 613.1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3007:5</text:p>
          </table:table-cell>
          <table:table-cell office:value-type="string" table:style-name="ce9">
            <text:p>43 135 920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15001:5195</text:p>
          </table:table-cell>
          <table:table-cell office:value-type="string" table:style-name="ce9">
            <text:p>5 858 697.8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15004:3779</text:p>
          </table:table-cell>
          <table:table-cell office:value-type="string" table:style-name="ce9">
            <text:p>60 451.5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15006:4835</text:p>
          </table:table-cell>
          <table:table-cell office:value-type="string" table:style-name="ce9">
            <text:p>142 480 835.07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15009:8</text:p>
          </table:table-cell>
          <table:table-cell office:value-type="string" table:style-name="ce9">
            <text:p>206 825 410.53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6003:5294</text:p>
          </table:table-cell>
          <table:table-cell office:value-type="string" table:style-name="ce9">
            <text:p>11 738 875.41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6004:1559</text:p>
          </table:table-cell>
          <table:table-cell office:value-type="string" table:style-name="ce9">
            <text:p>3 260 253 147.36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7003:1963</text:p>
          </table:table-cell>
          <table:table-cell office:value-type="string" table:style-name="ce9">
            <text:p>7 119 560.69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8000:21</text:p>
          </table:table-cell>
          <table:table-cell office:value-type="string" table:style-name="ce9">
            <text:p>17 041 950.99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8002:3552</text:p>
          </table:table-cell>
          <table:table-cell office:value-type="string" table:style-name="ce9">
            <text:p>35 714 748.4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8002:3553</text:p>
          </table:table-cell>
          <table:table-cell office:value-type="string" table:style-name="ce9">
            <text:p>31 932 728.1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8002:3554</text:p>
          </table:table-cell>
          <table:table-cell office:value-type="string" table:style-name="ce9">
            <text:p>42 927 879.9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8:0001007:1</text:p>
          </table:table-cell>
          <table:table-cell office:value-type="string" table:style-name="ce9">
            <text:p>5 361 549 602.8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02004:56</text:p>
          </table:table-cell>
          <table:table-cell office:value-type="string" table:style-name="ce9">
            <text:p>8 730 510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8:0003007:15572</text:p>
          </table:table-cell>
          <table:table-cell office:value-type="string" table:style-name="ce9">
            <text:p>224 879.5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05006:2248</text:p>
          </table:table-cell>
          <table:table-cell office:value-type="string" table:style-name="ce9">
            <text:p>20 718 357.4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05007:3933</text:p>
          </table:table-cell>
          <table:table-cell office:value-type="string" table:style-name="ce9">
            <text:p>199 808 993.5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06003:2733</text:p>
          </table:table-cell>
          <table:table-cell office:value-type="string" table:style-name="ce9">
            <text:p>343 691 144.25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10002:6461</text:p>
          </table:table-cell>
          <table:table-cell office:value-type="string" table:style-name="ce9">
            <text:p>304 109 886.7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13006:1799</text:p>
          </table:table-cell>
          <table:table-cell office:value-type="string" table:style-name="ce9">
            <text:p>12 178 955.12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13007:1688</text:p>
          </table:table-cell>
          <table:table-cell office:value-type="string" table:style-name="ce9">
            <text:p>9 766 326.2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13008:5386</text:p>
          </table:table-cell>
          <table:table-cell office:value-type="string" table:style-name="ce9">
            <text:p>17 577 450.2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1009:18664</text:p>
          </table:table-cell>
          <table:table-cell office:value-type="string" table:style-name="ce9">
            <text:p>187 764 505.8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2027:15628</text:p>
          </table:table-cell>
          <table:table-cell office:value-type="string" table:style-name="ce9">
            <text:p>15 833 173.77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3002:5300</text:p>
          </table:table-cell>
          <table:table-cell office:value-type="string" table:style-name="ce9">
            <text:p>798 411 759.77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4005:9524</text:p>
          </table:table-cell>
          <table:table-cell office:value-type="string" table:style-name="ce9">
            <text:p>279 720 484.89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4014:9548</text:p>
          </table:table-cell>
          <table:table-cell office:value-type="string" table:style-name="ce9">
            <text:p>241 500 957.63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4021:7793</text:p>
          </table:table-cell>
          <table:table-cell office:value-type="string" table:style-name="ce9">
            <text:p>15 151 668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5001:7585</text:p>
          </table:table-cell>
          <table:table-cell office:value-type="string" table:style-name="ce9">
            <text:p>54 369 393.43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5004:13053</text:p>
          </table:table-cell>
          <table:table-cell office:value-type="string" table:style-name="ce9">
            <text:p>9 044 578.5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5015:11785</text:p>
          </table:table-cell>
          <table:table-cell office:value-type="string" table:style-name="ce9">
            <text:p>471 534.8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5015:11786</text:p>
          </table:table-cell>
          <table:table-cell office:value-type="string" table:style-name="ce9">
            <text:p>61 787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5015:11787</text:p>
          </table:table-cell>
          <table:table-cell office:value-type="string" table:style-name="ce9">
            <text:p>1 163 248.24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6010:8060</text:p>
          </table:table-cell>
          <table:table-cell office:value-type="string" table:style-name="ce9">
            <text:p>61 518 575.4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6011:1067</text:p>
          </table:table-cell>
          <table:table-cell office:value-type="string" table:style-name="ce9">
            <text:p>5 911 829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0:0005006:8</text:p>
          </table:table-cell>
          <table:table-cell office:value-type="string" table:style-name="ce9">
            <text:p>2 653 849.71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3:0020218:318</text:p>
          </table:table-cell>
          <table:table-cell office:value-type="string" table:style-name="ce9">
            <text:p>1 584 726.8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3:0020218:319</text:p>
          </table:table-cell>
          <table:table-cell office:value-type="string" table:style-name="ce9">
            <text:p>516 371.6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3:0020552:456</text:p>
          </table:table-cell>
          <table:table-cell office:value-type="string" table:style-name="ce9">
            <text:p>4 753 544.5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000000:17884</text:p>
          </table:table-cell>
          <table:table-cell office:value-type="string" table:style-name="ce9">
            <text:p>2 483 997.52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000000:17885</text:p>
          </table:table-cell>
          <table:table-cell office:value-type="string" table:style-name="ce9">
            <text:p>2 027 361.2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000000:17886</text:p>
          </table:table-cell>
          <table:table-cell office:value-type="string" table:style-name="ce9">
            <text:p>1 113 765.52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00101:1456</text:p>
          </table:table-cell>
          <table:table-cell office:value-type="string" table:style-name="ce9">
            <text:p>1 245 247.65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00101:1457</text:p>
          </table:table-cell>
          <table:table-cell office:value-type="string" table:style-name="ce9">
            <text:p>707 824.9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00105:576</text:p>
          </table:table-cell>
          <table:table-cell office:value-type="string" table:style-name="ce9">
            <text:p>3 764 842.4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00105:577</text:p>
          </table:table-cell>
          <table:table-cell office:value-type="string" table:style-name="ce9">
            <text:p>4 932 096.0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20111:1495</text:p>
          </table:table-cell>
          <table:table-cell office:value-type="string" table:style-name="ce9">
            <text:p>5 114 697.2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20111:1496</text:p>
          </table:table-cell>
          <table:table-cell office:value-type="string" table:style-name="ce9">
            <text:p>5 996 014.6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20111:1498</text:p>
          </table:table-cell>
          <table:table-cell office:value-type="string" table:style-name="ce9">
            <text:p>2 037 728.0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20111:1499</text:p>
          </table:table-cell>
          <table:table-cell office:value-type="string" table:style-name="ce9">
            <text:p>2 256 783.76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50111:11992</text:p>
          </table:table-cell>
          <table:table-cell office:value-type="string" table:style-name="ce9">
            <text:p>147 267 238.16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50111:11993</text:p>
          </table:table-cell>
          <table:table-cell office:value-type="string" table:style-name="ce9">
            <text:p>728 934 700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50111:11994</text:p>
          </table:table-cell>
          <table:table-cell office:value-type="string" table:style-name="ce9">
            <text:p>12 246 102.96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50111:11995</text:p>
          </table:table-cell>
          <table:table-cell office:value-type="string" table:style-name="ce9">
            <text:p>1 592 441.96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50111:11996</text:p>
          </table:table-cell>
          <table:table-cell office:value-type="string" table:style-name="ce9">
            <text:p>3 061 525.7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50111:11997</text:p>
          </table:table-cell>
          <table:table-cell office:value-type="string" table:style-name="ce9">
            <text:p>1 356 939.9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170301:251</text:p>
          </table:table-cell>
          <table:table-cell office:value-type="string" table:style-name="ce9">
            <text:p>1 703 727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170704:897</text:p>
          </table:table-cell>
          <table:table-cell office:value-type="string" table:style-name="ce9">
            <text:p>1 555 900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70704:898</text:p>
          </table:table-cell>
          <table:table-cell office:value-type="string" table:style-name="ce9">
            <text:p>3 121 135.4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70803:902</text:p>
          </table:table-cell>
          <table:table-cell office:value-type="string" table:style-name="ce9">
            <text:p>1 971 360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70803:903</text:p>
          </table:table-cell>
          <table:table-cell office:value-type="string" table:style-name="ce9">
            <text:p>2 079 168.75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170803:904</text:p>
          </table:table-cell>
          <table:table-cell office:value-type="string" table:style-name="ce9">
            <text:p>2 190 057.75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70903:321</text:p>
          </table:table-cell>
          <table:table-cell office:value-type="string" table:style-name="ce9">
            <text:p>2 960 283.4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70903:322</text:p>
          </table:table-cell>
          <table:table-cell office:value-type="string" table:style-name="ce9">
            <text:p>2 203 001.6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90207:1</text:p>
          </table:table-cell>
          <table:table-cell office:value-type="string" table:style-name="ce9">
            <text:p>228 868 092.0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190518:8</text:p>
          </table:table-cell>
          <table:table-cell office:value-type="string" table:style-name="ce9">
            <text:p>7 824 182.0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190705:176</text:p>
          </table:table-cell>
          <table:table-cell office:value-type="string" table:style-name="ce9">
            <text:p>7 223 183.26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191213:842</text:p>
          </table:table-cell>
          <table:table-cell office:value-type="string" table:style-name="ce9">
            <text:p>2 735 822.62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191213:843</text:p>
          </table:table-cell>
          <table:table-cell office:value-type="string" table:style-name="ce9">
            <text:p>2 257 232.24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9:0020101:465</text:p>
          </table:table-cell>
          <table:table-cell office:value-type="string" table:style-name="ce9">
            <text:p>1 392 721.92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0:0020410:703</text:p>
          </table:table-cell>
          <table:table-cell office:value-type="string" table:style-name="ce9">
            <text:p>1 517 029.77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0:0020415:509</text:p>
          </table:table-cell>
          <table:table-cell office:value-type="string" table:style-name="ce9">
            <text:p>4 415 486.19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0:0020415:510</text:p>
          </table:table-cell>
          <table:table-cell office:value-type="string" table:style-name="ce9">
            <text:p>2 073 098.55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0:0020415:511</text:p>
          </table:table-cell>
          <table:table-cell office:value-type="string" table:style-name="ce9">
            <text:p>799 318.41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0:0020428:1180</text:p>
          </table:table-cell>
          <table:table-cell office:value-type="string" table:style-name="ce9">
            <text:p>2 850 952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0:0020428:1181</text:p>
          </table:table-cell>
          <table:table-cell office:value-type="string" table:style-name="ce9">
            <text:p>1 425 476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0:0020451:1271</text:p>
          </table:table-cell>
          <table:table-cell office:value-type="string" table:style-name="ce9">
            <text:p>744 762.4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1:0140503:5091</text:p>
          </table:table-cell>
          <table:table-cell office:value-type="string" table:style-name="ce9">
            <text:p>833 483.76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1:0140503:5092</text:p>
          </table:table-cell>
          <table:table-cell office:value-type="string" table:style-name="ce9">
            <text:p>1 032 296.4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1:0150202:790</text:p>
          </table:table-cell>
          <table:table-cell office:value-type="string" table:style-name="ce9">
            <text:p>2 758 110.21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1:0150202:791</text:p>
          </table:table-cell>
          <table:table-cell office:value-type="string" table:style-name="ce9">
            <text:p>91 753.5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1:0151703:33</text:p>
          </table:table-cell>
          <table:table-cell office:value-type="string" table:style-name="ce9">
            <text:p>1 179 114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1:0151902:2097</text:p>
          </table:table-cell>
          <table:table-cell office:value-type="string" table:style-name="ce9">
            <text:p>1 520 016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1:0151902:2098</text:p>
          </table:table-cell>
          <table:table-cell office:value-type="string" table:style-name="ce9">
            <text:p>1 520 016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1:0151902:2099</text:p>
          </table:table-cell>
          <table:table-cell office:value-type="string" table:style-name="ce9">
            <text:p>1 520 016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1:0151902:2100</text:p>
          </table:table-cell>
          <table:table-cell office:value-type="string" table:style-name="ce9">
            <text:p>2 565 027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1:0151902:2103</text:p>
          </table:table-cell>
          <table:table-cell office:value-type="string" table:style-name="ce9">
            <text:p>978 510.3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1:0151902:2104</text:p>
          </table:table-cell>
          <table:table-cell office:value-type="string" table:style-name="ce9">
            <text:p>978 510.3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1:0151902:2107</text:p>
          </table:table-cell>
          <table:table-cell office:value-type="string" table:style-name="ce9">
            <text:p>1 005 110.58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1:0151902:2108</text:p>
          </table:table-cell>
          <table:table-cell office:value-type="string" table:style-name="ce9">
            <text:p>1 003 210.56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1:0151902:702</text:p>
          </table:table-cell>
          <table:table-cell office:value-type="string" table:style-name="ce9">
            <text:p>2 352 679.9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20104:566</text:p>
          </table:table-cell>
          <table:table-cell office:value-type="string" table:style-name="ce9">
            <text:p>3 334 149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2:0020109:520</text:p>
          </table:table-cell>
          <table:table-cell office:value-type="string" table:style-name="ce9">
            <text:p>1 625 841.16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30114:443</text:p>
          </table:table-cell>
          <table:table-cell office:value-type="string" table:style-name="ce9">
            <text:p>3 027 196.8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30114:444</text:p>
          </table:table-cell>
          <table:table-cell office:value-type="string" table:style-name="ce9">
            <text:p>140 230.4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30427:140</text:p>
          </table:table-cell>
          <table:table-cell office:value-type="string" table:style-name="ce9">
            <text:p>255 795 537.8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30506:578</text:p>
          </table:table-cell>
          <table:table-cell office:value-type="string" table:style-name="ce9">
            <text:p>1 064 220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30651:473</text:p>
          </table:table-cell>
          <table:table-cell office:value-type="string" table:style-name="ce9">
            <text:p>5 014.9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30651:474</text:p>
          </table:table-cell>
          <table:table-cell office:value-type="string" table:style-name="ce9">
            <text:p>9 132 388.98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40101:517</text:p>
          </table:table-cell>
          <table:table-cell office:value-type="string" table:style-name="ce9">
            <text:p>650 350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40101:518</text:p>
          </table:table-cell>
          <table:table-cell office:value-type="string" table:style-name="ce9">
            <text:p>650 350.0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8T00:00:00" table:style-name="ce8">
            <text:p>18.08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40202:409</text:p>
          </table:table-cell>
          <table:table-cell office:value-type="string" table:style-name="ce9">
            <text:p>1 562 614.2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40202:410</text:p>
          </table:table-cell>
          <table:table-cell office:value-type="string" table:style-name="ce9">
            <text:p>1 588 269.06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7T00:00:00" table:style-name="ce8">
            <text:p>17.08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40221:378</text:p>
          </table:table-cell>
          <table:table-cell office:value-type="string" table:style-name="ce9">
            <text:p>967 499.14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40221:379</text:p>
          </table:table-cell>
          <table:table-cell office:value-type="string" table:style-name="ce9">
            <text:p>764 355.10</text:p>
          </table:table-cell>
          <table:table-cell office:value-type="date" office:date-value="2022-08-22T00:00:00" table:style-name="ce8">
            <text:p>22.08.2022</text:p>
          </table:table-cell>
          <table:table-cell office:value-type="date" office:date-value="2022-08-16T00:00:00" table:style-name="ce8">
            <text:p>16.08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40304:544</text:p>
          </table:table-cell>
          <table:table-cell office:value-type="string" table:style-name="ce9">
            <text:p>483 332.00</text:p>
          </table:table-cell>
          <table:table-cell office:value-type="date" office:date-value="2022-08-24T00:00:00" table:style-name="ce8">
            <text:p>24.08.2022</text:p>
          </table:table-cell>
          <table:table-cell office:value-type="date" office:date-value="2022-08-19T00:00:00" table:style-name="ce8">
            <text:p>19.08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5:0040205:10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70312:96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70405:5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24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33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78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78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78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000000:78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000000:79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01:14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02:9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14:64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201:14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205:73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502:64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502:64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502:64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502:65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502:65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502:65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502:65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502:66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502:66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504:28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504:28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504:39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04:1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06:90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0:9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4:29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335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4:337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202:102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202:110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05: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13:28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303:139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102:35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116:5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217:19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303:23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303:23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50309:77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10704:7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30201:6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30202:16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30202:66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40401:28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40415:35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40415:35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40422:9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40503:19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50301:23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50301:23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50301:23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50301:24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50301:2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50301:25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50301:25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50301:26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50301:26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50301:27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50301:27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50301:27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50301:28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50301:28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50301:29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50301:3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50301:30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50301:30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50301:30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50301:31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50301:31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50301:3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50301:32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0301:33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0301:33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50301:34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50301:3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50301:35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0301:35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50301:35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50301:35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50301:3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50301:36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50301:36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50301:37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50301:37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50301:38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50301:38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50301:38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50301:3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50301:39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50301:39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50301:4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50301:40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50301:4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50301:41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50301:4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50301:42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50301:42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50301:42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50301:4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50301:43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50301:43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50301:43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50301:43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50301:43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50301:43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50301:4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50301:44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50301:44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50301:44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50301:44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50301:44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50301:44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50301:4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50301:4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50301:5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50301:5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50301:5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50301:5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50301:6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50301:6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50301:6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50301:6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50301:6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50301:6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50301:6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50301:6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50301:7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50301:7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50301:7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50301:7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50301:7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50301:8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50301:8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50301:8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50301:8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50301:9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50301:9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50301:9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50301:9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50301:9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50301:9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50301:9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50302: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50302:1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50302:10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50302:10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50302:10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50302:10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50302:10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50302:10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50302:10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50302:10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50302:1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50302:11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50302:11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50302:11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50302:12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50302:12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50302:12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0302:12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50302:13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50302:13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50302:13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50302:13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50302:13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50302:13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50302:13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50302:13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50302:13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50302:14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50302:14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50302:14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50302:14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50302:14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50302:14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50302:14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50302:1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50302:15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50302:15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50302:15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50302:15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50302:15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50302:15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50302:15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50302:15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50302:15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50302:1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50302:16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50302:16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50302:16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50302:16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50302:16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50302:16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50302:17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50302:17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50302:17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50302:17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50302:17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50302:1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50302:18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50302:18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50302:18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50302:18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50302:18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50302:18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50302:18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50302:18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50302:18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50302:1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50302:19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50302:19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50302:19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50302:19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50302:19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50302:19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50302:19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50302:2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50302:20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50302:20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50302:20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50302:20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50302:20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50302:20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50302:20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50302:20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50302:20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50302:2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50302:21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50302:21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50302:21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50302:21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50302:21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50302:21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50302:21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50302:21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50302:22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50302:22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50302:22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50302:22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50302:22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50302:22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50302:22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50302:22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50302:2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50302:23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50302:23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50302:23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50302:23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50302:24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50302:24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50302:24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50302:24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50302:24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50302:24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50302:24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50302:24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50302:24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50302:2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50302:25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50302:25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50302:25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50302:25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50302:25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50302:25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50302:25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50302:25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50302:2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50302:26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50302:26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50302:26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50302:26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50302:26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50302:26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50302:26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50302:26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50302:2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50302:27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50302:27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50302:27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50302:27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50302:27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50302:27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50302:27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50302:2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50302:28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50302:28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50302:28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50302:28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50302:28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50302:28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50302:28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50302:28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50302:2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50302:29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50302:29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50302:29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50302:29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50302:29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50302:29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50302: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50302:3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50302:30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50302:30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50302:3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50302:31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50302:31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50302:3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50302:32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50302:32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50302:32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50302:32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50302:32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50302:32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50302:32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50302:3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50302:33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50302:33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50302:33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50302:33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50402:38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70103:31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70103:44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70210: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70305:12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70305:31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70401:13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70401:40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70402:100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70403:24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70403:3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70408:10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70408:12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70408:13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70408:21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70408:2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70408:24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70502:3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70512:1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70702:16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70702:47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70704:21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70704:21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70704:25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0704:25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0704:8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0709: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0709: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0803:18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70803:48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1002:11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71008:14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71008:2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71008: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71008:8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71102:12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71104:7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71104:8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80503: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80510:9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80524:2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80524:2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80524:2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80524:2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80524:3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80524:3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80524:3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80524:3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80524:3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80524:4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80524:4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80524:4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80524:4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80524:4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80524:4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80524:4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80524:4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80524:4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80524:4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80524:5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90201:14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90203:19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90203:4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90414:5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90514:11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90514:9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90801:1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90805:7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90805:7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91008:7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91201:26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91213:9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91218:5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91226:1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00000:10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104:2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110:57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113:6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115:48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118:23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118:3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118:3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118:42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203:39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206:6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226:18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229:132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229:14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229:157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229:15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229:85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312:4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317:8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322:25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330:36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330:59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411:13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418:41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454:7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522:1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607: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142:12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202:46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224:4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239:8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252:29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254:10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305:14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305:40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404:13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404:24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409:1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428:3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513:3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522:29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523:1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554:1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554: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554: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554: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602:11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609:8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610:43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661:24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40105:22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40125:3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40130:2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40207: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40211:17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40226:3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40228:5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40404:1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40404:2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40406:9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54:0010201:9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61:0020229:1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0:0000000:49798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0:0000000:49798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0:0000000:49798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0:0000000:49798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0:0000000:7126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0:0000000:7126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0:0000000:7126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0:0000000:7126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0:0000000:7126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0:0000000:7126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0:0000000:7126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0:0000000:7126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0:0000000:7127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00:20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04:1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04: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40: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52:11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55:4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58:7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62:2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75:2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84:8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88:7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1093:349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95:3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98:275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2006:418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2016:16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2019:443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3010:5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4013:100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4015:263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4025:1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4026:2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4026:5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4026:6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4026:7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4028:1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4028:2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4031:5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4031:5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4034:1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4034:1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4035:5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4035:5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6004: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6035: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05005:4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06004:1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07003:783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09003:2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09003:2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09004:5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09004:5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09004:6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11003: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15011:2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15011:3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17002:546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17006:3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18003:110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18007:2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18011:20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18011:23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18011:2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18011:4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21006:5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23008:359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23014:307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24027:163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25008:191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25011:126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25014: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25017:1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25017:3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25017:4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25017:5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2005:210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3011:371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4006:641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5003:2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6001: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9004:3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1018:11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1019:5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2007:1373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0T00:00:00" table:number-columns-spanned="2" table:number-rows-spanned="1" table:style-name="ce14">
            <text:p>10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3001:12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3001:7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3003:14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3010:1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1T00:00:00" table:number-columns-spanned="2" table:number-rows-spanned="1" table:style-name="ce14">
            <text:p>2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4019:32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4028:2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01009:9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01011:935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02005:3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04003: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04003:6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05004:4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05006:2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05008:19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08007:1401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08007:1403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08007:1403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08007:1403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08007:1403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08007:1403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08007:1403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09004:3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10001:4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10001:5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10008:105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12005:7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02002: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02008:2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03001:713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04011: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07007:2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01002:3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04006:100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04006: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07006:1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07006:1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07006:1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07006: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07006:5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07006:5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07006: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3004:3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4002:3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5001:475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5006:3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8:0001006:307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8:0001006:6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8:0001012:234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8:0003008: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8:0005010:152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8:0005010:153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8:0005010:153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8:0005010:153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8:0005010:153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8:0005010:153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8:0005010:153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8:0005010:153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8:0005010:153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8:0005010:153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8:0005010:153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8:0005010:154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8:0005010:154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8:0010005:264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8:0010007:834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8:0012003:2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8:0013005: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8:0013006: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8:0013006: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8:0013010:101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8:0013010: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1009:22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1009:7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1012:8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1022:811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2001:4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2025:3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2027:18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3012:1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3012:3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3012:4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3014:8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3021:1138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5016:12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5016:12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5016: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6003:12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3:0000000:270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000000:1167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000000:125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000000:246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000000:583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000000:918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000000:992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00211:1439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5T00:00:00" table:number-columns-spanned="2" table:number-rows-spanned="1" table:style-name="ce14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00211:1742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7:0110204:33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7:0110205:716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7:0110602:5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7:0110603:45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7:0110605:2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120103:2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120107:67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20114:1082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20114:755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20114:755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120202:14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120202:22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20316:513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120320:4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130206:581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130304:109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7:0130406:43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7:0140116:1901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21T00:00:00" table:number-columns-spanned="2" table:number-rows-spanned="1" table:style-name="ce14">
            <text:p>21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7:0140207:44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7:0140218:90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7:0140222:101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7:0140222:101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7:0140222:103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140222:106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7:0140222:110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7:0140222:110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7:0140222:117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7:0140222:117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7:0140222:117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7:0140222:92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7:0140222:98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7:0150111:247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7:0150111:561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7:0150111:561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7:0150111:561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150307:11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150309:123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8:0000000:3384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8:0000000:3419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8:0000000:3430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8:0000000:3566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8:0000000:3568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8:0000000:3606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8:0000000:3745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8:0000000:3787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8:0170202:47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8:0170204:5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8:0170205:8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8:0170205:8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8:0170212: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8:0170402: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8:0170402:7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8:0170408:46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8:0170408:46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8:0170408:48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8:0170408:49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8:0170408:49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8:0170408:52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8:0170705:17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8:0170802:3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8:0170807:7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8:0171008:2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8:0180517:22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8:0180517:23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8:0180519:48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8:0180519:53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8:0190103:11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8:0190103:1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8:0190103:17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8:0190103:20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8:0190103: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8:0190103:43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8:0190103:74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8:0190103:74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8:0190103:74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8:0190103:74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8:0190103:74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8:0190518:10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8:0190518:22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8:0190518:44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8:0190518:92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8:0190801:16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8:0190801:19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8:0190806:1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8:0191005: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8:0191115:16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8:0191115:16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8:0191115:16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8:0191115:16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8:0191115:16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8:0191115:17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8:0191115:17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8:0191115:17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8:0191116:63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9:0020111:9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20:0000000:25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20:0020410:66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20:0020441:127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20:0020451:80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21:0000000:101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21:0000000:22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21:0000000:97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21:0140405:27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21:0150301:14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21:0150301:14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21:0150301:14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21:0150401:158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21:0150701:1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21:0151005:135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21:0151005:14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21:0151005:38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21:0151005:51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21:0151902:143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21:0151902:27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21:0151902:27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21:0151902:39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21:0151902:70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21:0151902:81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22:0000000:472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22:0020101:190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22:0020101:20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22:0020101:209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22:0020101:210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22:0020101:210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22:0020101:219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22:0020101:297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22:0020118:126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22:0020132:12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22:0020138:2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22:0020202:136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22:0020206:2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22:0020229:105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22:0020229:117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22:0020229:117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22:0020229:122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22:0020229:126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22:0020229:126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22:0020229:127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22:0020229:128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22:0020229:1288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22:0020229:129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22:0020229:129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22:0020229:130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22:0020229:130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22:0020229:142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22:0020229:142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22:0020229:1431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22:0020229:237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22:0020229:260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22:0020320:14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22:0020330:1063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22:0020330:106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22:0020330:108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22:0020330:727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22:0020330:734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22:0020604:4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22:0020611:16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22:0020611:17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22:0030118:1341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22:0030120:31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22:0030150:65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22:0030150:65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22:0030153:385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22:0030254:377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22:0030426:102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22:0030426:1040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03T00:00:00" table:number-columns-spanned="2" table:number-rows-spanned="1" table:style-name="ce14">
            <text:p>0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22:0030426:1268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22:0030426:1279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8T00:00:00" table:number-columns-spanned="2" table:number-rows-spanned="1" table:style-name="ce14">
            <text:p>18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22:0030426:1965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22:0030426:3753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22:0030426:702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7T00:00:00" table:number-columns-spanned="2" table:number-rows-spanned="1" table:style-name="ce14">
            <text:p>17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22:0040211:570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22:0040221:16</text:p>
          </table:table-cell>
          <table:table-cell office:value-type="date" office:date-value="2022-08-22T00:00:00" table:style-name="ce11">
            <text:p>22.08.2022</text:p>
          </table:table-cell>
          <table:table-cell office:value-type="date" office:date-value="2022-08-16T00:00:00" table:number-columns-spanned="2" table:number-rows-spanned="1" table:style-name="ce14">
            <text:p>16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16004:1559</text:p>
          </table:table-cell>
          <table:table-cell office:value-type="date" office:date-value="2022-08-24T00:00:00" table:style-name="ce11">
            <text:p>24.08.2022</text:p>
          </table:table-cell>
          <table:table-cell office:value-type="date" office:date-value="2022-08-19T00:00:00" table:number-columns-spanned="2" table:number-rows-spanned="1" table:style-name="ce14">
            <text:p>19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a2dd839ad85ed150d56e0b088a006c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Суслов</text:p>
          </table:table-cell>
          <table:table-cell table:number-columns-repeated="16379"/>
        </table:table-row>
        <table:table-row table:number-rows-repeated="1047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2-08-29T08:06:41Z</meta:creation-date>
    <dc:date>2022-08-29T08:38:39Z</dc:date>
  </office:meta>
</office:document-meta>
</file>