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79</text:p>
          </table:table-cell>
          <table:table-cell table:number-columns-repeated="3" table:style-name="ce3"/>
          <table:table-cell office:value-type="string" table:style-name="ce4">
            <text:p>31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41741:265</text:p>
          </table:table-cell>
          <table:table-cell office:value-type="string" table:style-name="ce9">
            <text:p>1 412 131.8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533</text:p>
          </table:table-cell>
          <table:table-cell office:value-type="string" table:style-name="ce9">
            <text:p>6 043 954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70</text:p>
          </table:table-cell>
          <table:table-cell office:value-type="string" table:style-name="ce9">
            <text:p>14 828 914.7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4:806</text:p>
          </table:table-cell>
          <table:table-cell office:value-type="string" table:style-name="ce9">
            <text:p>4 976 737.1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6:498</text:p>
          </table:table-cell>
          <table:table-cell office:value-type="string" table:style-name="ce9">
            <text:p>181 012.2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104:337</text:p>
          </table:table-cell>
          <table:table-cell office:value-type="string" table:style-name="ce9">
            <text:p>8 173 278.4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401:57</text:p>
          </table:table-cell>
          <table:table-cell office:value-type="string" table:style-name="ce9">
            <text:p>5 697 237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17:31</text:p>
          </table:table-cell>
          <table:table-cell office:value-type="string" table:style-name="ce9">
            <text:p>5 982 768.69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201:146</text:p>
          </table:table-cell>
          <table:table-cell office:value-type="string" table:style-name="ce9">
            <text:p>2 547 383.5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302:149</text:p>
          </table:table-cell>
          <table:table-cell office:value-type="string" table:style-name="ce9">
            <text:p>3 355 672.6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314:130</text:p>
          </table:table-cell>
          <table:table-cell office:value-type="string" table:style-name="ce9">
            <text:p>3 461 539.9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2:87</text:p>
          </table:table-cell>
          <table:table-cell office:value-type="string" table:style-name="ce9">
            <text:p>2 230 237.71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1106:1496</text:p>
          </table:table-cell>
          <table:table-cell office:value-type="string" table:style-name="ce9">
            <text:p>4 139 160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1106:803</text:p>
          </table:table-cell>
          <table:table-cell office:value-type="string" table:style-name="ce9">
            <text:p>2 785 713.3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416:1</text:p>
          </table:table-cell>
          <table:table-cell office:value-type="string" table:style-name="ce9">
            <text:p>239 074 014.7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504:290</text:p>
          </table:table-cell>
          <table:table-cell office:value-type="string" table:style-name="ce9">
            <text:p>4 173 999.45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916:80</text:p>
          </table:table-cell>
          <table:table-cell office:value-type="string" table:style-name="ce9">
            <text:p>13 139 028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1002:133</text:p>
          </table:table-cell>
          <table:table-cell office:value-type="string" table:style-name="ce9">
            <text:p>3 394 287.2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002:134</text:p>
          </table:table-cell>
          <table:table-cell office:value-type="string" table:style-name="ce9">
            <text:p>860 766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1103:120</text:p>
          </table:table-cell>
          <table:table-cell office:value-type="string" table:style-name="ce9">
            <text:p>3 667 142.64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1401:448</text:p>
          </table:table-cell>
          <table:table-cell office:value-type="string" table:style-name="ce9">
            <text:p>5 077 073.49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106:555</text:p>
          </table:table-cell>
          <table:table-cell office:value-type="string" table:style-name="ce9">
            <text:p>1 899 404.8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212:36</text:p>
          </table:table-cell>
          <table:table-cell office:value-type="string" table:style-name="ce9">
            <text:p>1 683 637.4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01:157</text:p>
          </table:table-cell>
          <table:table-cell office:value-type="string" table:style-name="ce9">
            <text:p>7 006 844.9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22:79</text:p>
          </table:table-cell>
          <table:table-cell office:value-type="string" table:style-name="ce9">
            <text:p>1 087 520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547:91</text:p>
          </table:table-cell>
          <table:table-cell office:value-type="string" table:style-name="ce9">
            <text:p>2 199 088.69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136:20</text:p>
          </table:table-cell>
          <table:table-cell office:value-type="string" table:style-name="ce9">
            <text:p>1 384 204.8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151:81</text:p>
          </table:table-cell>
          <table:table-cell office:value-type="string" table:style-name="ce9">
            <text:p>1 823 514.7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152:58</text:p>
          </table:table-cell>
          <table:table-cell office:value-type="string" table:style-name="ce9">
            <text:p>1 416 187.9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08:107</text:p>
          </table:table-cell>
          <table:table-cell office:value-type="string" table:style-name="ce9">
            <text:p>996 771.7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20:118</text:p>
          </table:table-cell>
          <table:table-cell office:value-type="string" table:style-name="ce9">
            <text:p>912 721.9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01:295</text:p>
          </table:table-cell>
          <table:table-cell office:value-type="string" table:style-name="ce9">
            <text:p>771 840.6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301:79</text:p>
          </table:table-cell>
          <table:table-cell office:value-type="string" table:style-name="ce9">
            <text:p>1 233 932.49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325:13</text:p>
          </table:table-cell>
          <table:table-cell office:value-type="string" table:style-name="ce9">
            <text:p>696 636.93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409:254</text:p>
          </table:table-cell>
          <table:table-cell office:value-type="string" table:style-name="ce9">
            <text:p>1 305 601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123:109</text:p>
          </table:table-cell>
          <table:table-cell office:value-type="string" table:style-name="ce9">
            <text:p>757 810.0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303:98</text:p>
          </table:table-cell>
          <table:table-cell office:value-type="string" table:style-name="ce9">
            <text:p>3 455 451.3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61:0020274:50</text:p>
          </table:table-cell>
          <table:table-cell office:value-type="string" table:style-name="ce9">
            <text:p>1 961 102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0:0000000:498121</text:p>
          </table:table-cell>
          <table:table-cell office:value-type="string" table:style-name="ce9">
            <text:p>2 916 180.3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18:31</text:p>
          </table:table-cell>
          <table:table-cell office:value-type="string" table:style-name="ce9">
            <text:p>182 070 570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32:3176</text:p>
          </table:table-cell>
          <table:table-cell office:value-type="string" table:style-name="ce9">
            <text:p>222 405 897.2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32:3177</text:p>
          </table:table-cell>
          <table:table-cell office:value-type="string" table:style-name="ce9">
            <text:p>29 731 469.8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32:3178</text:p>
          </table:table-cell>
          <table:table-cell office:value-type="string" table:style-name="ce9">
            <text:p>111 628 632.2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32:3179</text:p>
          </table:table-cell>
          <table:table-cell office:value-type="string" table:style-name="ce9">
            <text:p>27 265 933.2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69:5675</text:p>
          </table:table-cell>
          <table:table-cell office:value-type="string" table:style-name="ce9">
            <text:p>172 131 456.7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84:117</text:p>
          </table:table-cell>
          <table:table-cell office:value-type="string" table:style-name="ce9">
            <text:p>86 077 345.1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84:3190</text:p>
          </table:table-cell>
          <table:table-cell office:value-type="string" table:style-name="ce9">
            <text:p>55 530 197.4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2015:2954</text:p>
          </table:table-cell>
          <table:table-cell office:value-type="string" table:style-name="ce9">
            <text:p>619 897 320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06:7</text:p>
          </table:table-cell>
          <table:table-cell office:value-type="string" table:style-name="ce9">
            <text:p>44 907 809.05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09:21</text:p>
          </table:table-cell>
          <table:table-cell office:value-type="string" table:style-name="ce9">
            <text:p>775 869 705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09:3608</text:p>
          </table:table-cell>
          <table:table-cell office:value-type="string" table:style-name="ce9">
            <text:p>32 840 707.5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09:3609</text:p>
          </table:table-cell>
          <table:table-cell office:value-type="string" table:style-name="ce9">
            <text:p>26 510 496.2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58:1538</text:p>
          </table:table-cell>
          <table:table-cell office:value-type="string" table:style-name="ce9">
            <text:p>272 105 109.0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1004:2136</text:p>
          </table:table-cell>
          <table:table-cell office:value-type="string" table:style-name="ce9">
            <text:p>20 759 346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5005:2140</text:p>
          </table:table-cell>
          <table:table-cell office:value-type="string" table:style-name="ce9">
            <text:p>1 124 397.9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5005:2141</text:p>
          </table:table-cell>
          <table:table-cell office:value-type="string" table:style-name="ce9">
            <text:p>2 746 916.1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5005:2142</text:p>
          </table:table-cell>
          <table:table-cell office:value-type="string" table:style-name="ce9">
            <text:p>118 484.9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5005:2143</text:p>
          </table:table-cell>
          <table:table-cell office:value-type="string" table:style-name="ce9">
            <text:p>222 461.5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5005:2144</text:p>
          </table:table-cell>
          <table:table-cell office:value-type="string" table:style-name="ce9">
            <text:p>1 409 728.98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0009:1000</text:p>
          </table:table-cell>
          <table:table-cell office:value-type="string" table:style-name="ce9">
            <text:p>88 103 113.4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4008:2078</text:p>
          </table:table-cell>
          <table:table-cell office:value-type="string" table:style-name="ce9">
            <text:p>933 683.9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4009:2</text:p>
          </table:table-cell>
          <table:table-cell office:value-type="string" table:style-name="ce9">
            <text:p>52 459 815.7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4026:2081</text:p>
          </table:table-cell>
          <table:table-cell office:value-type="string" table:style-name="ce9">
            <text:p>807 272 355.7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1013:4355</text:p>
          </table:table-cell>
          <table:table-cell office:value-type="string" table:style-name="ce9">
            <text:p>806 066 151.6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1013:4356</text:p>
          </table:table-cell>
          <table:table-cell office:value-type="string" table:style-name="ce9">
            <text:p>232 366 767.93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1013:4357</text:p>
          </table:table-cell>
          <table:table-cell office:value-type="string" table:style-name="ce9">
            <text:p>655 656 680.8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1013:4358</text:p>
          </table:table-cell>
          <table:table-cell office:value-type="string" table:style-name="ce9">
            <text:p>9 581 458.7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15:3793</text:p>
          </table:table-cell>
          <table:table-cell office:value-type="string" table:style-name="ce9">
            <text:p>13 730 286.4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5001:11797</text:p>
          </table:table-cell>
          <table:table-cell office:value-type="string" table:style-name="ce9">
            <text:p>157 129 009.44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5001:11798</text:p>
          </table:table-cell>
          <table:table-cell office:value-type="string" table:style-name="ce9">
            <text:p>209 562 091.6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5001:75</text:p>
          </table:table-cell>
          <table:table-cell office:value-type="string" table:style-name="ce9">
            <text:p>566 276.7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5001:76</text:p>
          </table:table-cell>
          <table:table-cell office:value-type="string" table:style-name="ce9">
            <text:p>138 111.1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5001:77</text:p>
          </table:table-cell>
          <table:table-cell office:value-type="string" table:style-name="ce9">
            <text:p>28 988 850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5011:86</text:p>
          </table:table-cell>
          <table:table-cell office:value-type="string" table:style-name="ce9">
            <text:p>109 743 888.9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6007:2464</text:p>
          </table:table-cell>
          <table:table-cell office:value-type="string" table:style-name="ce9">
            <text:p>404 378 118.7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9004:16563</text:p>
          </table:table-cell>
          <table:table-cell office:value-type="string" table:style-name="ce9">
            <text:p>44 835 291.6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10007:5123</text:p>
          </table:table-cell>
          <table:table-cell office:value-type="string" table:style-name="ce9">
            <text:p>5 848 200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16:14</text:p>
          </table:table-cell>
          <table:table-cell office:value-type="string" table:style-name="ce9">
            <text:p>119 607 072.2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18:17013</text:p>
          </table:table-cell>
          <table:table-cell office:value-type="string" table:style-name="ce9">
            <text:p>5 032 029.64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18:17014</text:p>
          </table:table-cell>
          <table:table-cell office:value-type="string" table:style-name="ce9">
            <text:p>229 153 834.8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20:12</text:p>
          </table:table-cell>
          <table:table-cell office:value-type="string" table:style-name="ce9">
            <text:p>548 899.6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4002:7984</text:p>
          </table:table-cell>
          <table:table-cell office:value-type="string" table:style-name="ce9">
            <text:p>365 066 819.7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4007:7091</text:p>
          </table:table-cell>
          <table:table-cell office:value-type="string" table:style-name="ce9">
            <text:p>660 122 722.5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9004:29</text:p>
          </table:table-cell>
          <table:table-cell office:value-type="string" table:style-name="ce9">
            <text:p>54 171 743.2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2015:5014</text:p>
          </table:table-cell>
          <table:table-cell office:value-type="string" table:style-name="ce9">
            <text:p>8 370 812.5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2017:16</text:p>
          </table:table-cell>
          <table:table-cell office:value-type="string" table:style-name="ce9">
            <text:p>693 983.2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04010:5207</text:p>
          </table:table-cell>
          <table:table-cell office:value-type="string" table:style-name="ce9">
            <text:p>812 468.1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7003:14423</text:p>
          </table:table-cell>
          <table:table-cell office:value-type="string" table:style-name="ce9">
            <text:p>168 966 165.1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12015:8018</text:p>
          </table:table-cell>
          <table:table-cell office:value-type="string" table:style-name="ce9">
            <text:p>1 445 674.6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12015:8019</text:p>
          </table:table-cell>
          <table:table-cell office:value-type="string" table:style-name="ce9">
            <text:p>1 727 458.68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12015:8020</text:p>
          </table:table-cell>
          <table:table-cell office:value-type="string" table:style-name="ce9">
            <text:p>1 445 674.6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12015:8021</text:p>
          </table:table-cell>
          <table:table-cell office:value-type="string" table:style-name="ce9">
            <text:p>2 683 074.1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3003:67</text:p>
          </table:table-cell>
          <table:table-cell office:value-type="string" table:style-name="ce9">
            <text:p>583 890 060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4010:13140</text:p>
          </table:table-cell>
          <table:table-cell office:value-type="string" table:style-name="ce9">
            <text:p>10 474 751.3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4010:13141</text:p>
          </table:table-cell>
          <table:table-cell office:value-type="string" table:style-name="ce9">
            <text:p>23 408 506.95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5001:5196</text:p>
          </table:table-cell>
          <table:table-cell office:value-type="string" table:style-name="ce9">
            <text:p>2 320 477.3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5001:5197</text:p>
          </table:table-cell>
          <table:table-cell office:value-type="string" table:style-name="ce9">
            <text:p>2 706 096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5001:5198</text:p>
          </table:table-cell>
          <table:table-cell office:value-type="string" table:style-name="ce9">
            <text:p>2 706 096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5003:34573</text:p>
          </table:table-cell>
          <table:table-cell office:value-type="string" table:style-name="ce9">
            <text:p>142 800 728.6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5002:73</text:p>
          </table:table-cell>
          <table:table-cell office:value-type="string" table:style-name="ce9">
            <text:p>38 171 597.8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9026:3653</text:p>
          </table:table-cell>
          <table:table-cell office:value-type="string" table:style-name="ce9">
            <text:p>405 585 120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0017:1362</text:p>
          </table:table-cell>
          <table:table-cell office:value-type="string" table:style-name="ce9">
            <text:p>7 893.6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4001:2331</text:p>
          </table:table-cell>
          <table:table-cell office:value-type="string" table:style-name="ce9">
            <text:p>466 399 172.4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09:13</text:p>
          </table:table-cell>
          <table:table-cell office:value-type="string" table:style-name="ce9">
            <text:p>331 274.2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2016:6097</text:p>
          </table:table-cell>
          <table:table-cell office:value-type="string" table:style-name="ce9">
            <text:p>150 292 597.45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2016:6104</text:p>
          </table:table-cell>
          <table:table-cell office:value-type="string" table:style-name="ce9">
            <text:p>12 641 549.9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2016:6109</text:p>
          </table:table-cell>
          <table:table-cell office:value-type="string" table:style-name="ce9">
            <text:p>7 860 988.77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2016:6110</text:p>
          </table:table-cell>
          <table:table-cell office:value-type="string" table:style-name="ce9">
            <text:p>187 568 442.2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2016:6112</text:p>
          </table:table-cell>
          <table:table-cell office:value-type="string" table:style-name="ce9">
            <text:p>537 321 665.59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5012:5891</text:p>
          </table:table-cell>
          <table:table-cell office:value-type="string" table:style-name="ce9">
            <text:p>14 508.3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6002:105</text:p>
          </table:table-cell>
          <table:table-cell office:value-type="string" table:style-name="ce9">
            <text:p>41 714 417.4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3:0020236:314</text:p>
          </table:table-cell>
          <table:table-cell office:value-type="string" table:style-name="ce9">
            <text:p>1 944 623.78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000000:17889</text:p>
          </table:table-cell>
          <table:table-cell office:value-type="string" table:style-name="ce9">
            <text:p>211 389 122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00107:5605</text:p>
          </table:table-cell>
          <table:table-cell office:value-type="string" table:style-name="ce9">
            <text:p>56 403 965.1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00107:5606</text:p>
          </table:table-cell>
          <table:table-cell office:value-type="string" table:style-name="ce9">
            <text:p>600 722.04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00201:1073</text:p>
          </table:table-cell>
          <table:table-cell office:value-type="string" table:style-name="ce9">
            <text:p>4 445 080.5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00306:440</text:p>
          </table:table-cell>
          <table:table-cell office:value-type="string" table:style-name="ce9">
            <text:p>3 088 365.3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20203:110</text:p>
          </table:table-cell>
          <table:table-cell office:value-type="string" table:style-name="ce9">
            <text:p>4 375 549.75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20203:3700</text:p>
          </table:table-cell>
          <table:table-cell office:value-type="string" table:style-name="ce9">
            <text:p>517 345.4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30202:1275</text:p>
          </table:table-cell>
          <table:table-cell office:value-type="string" table:style-name="ce9">
            <text:p>10 104 824.3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30206:5813</text:p>
          </table:table-cell>
          <table:table-cell office:value-type="string" table:style-name="ce9">
            <text:p>49 714 334.28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30206:5816</text:p>
          </table:table-cell>
          <table:table-cell office:value-type="string" table:style-name="ce9">
            <text:p>48 261 979.1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30206:5817</text:p>
          </table:table-cell>
          <table:table-cell office:value-type="string" table:style-name="ce9">
            <text:p>37 118 047.2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40116:25191</text:p>
          </table:table-cell>
          <table:table-cell office:value-type="string" table:style-name="ce9">
            <text:p>878 763 382.9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40116:25192</text:p>
          </table:table-cell>
          <table:table-cell office:value-type="string" table:style-name="ce9">
            <text:p>146 718 865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40116:25193</text:p>
          </table:table-cell>
          <table:table-cell office:value-type="string" table:style-name="ce9">
            <text:p>3 076 822.8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40116:25194</text:p>
          </table:table-cell>
          <table:table-cell office:value-type="string" table:style-name="ce9">
            <text:p>515 242 466.96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50104:640</text:p>
          </table:table-cell>
          <table:table-cell office:value-type="string" table:style-name="ce9">
            <text:p>2 267 218.41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50111:6312</text:p>
          </table:table-cell>
          <table:table-cell office:value-type="string" table:style-name="ce9">
            <text:p>544 063.5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000000:38622</text:p>
          </table:table-cell>
          <table:table-cell office:value-type="string" table:style-name="ce9">
            <text:p>564 238.35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90805:353</text:p>
          </table:table-cell>
          <table:table-cell office:value-type="string" table:style-name="ce9">
            <text:p>3 452 580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9:0010201:459</text:p>
          </table:table-cell>
          <table:table-cell office:value-type="string" table:style-name="ce9">
            <text:p>1 393 489.9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0:0020405:632</text:p>
          </table:table-cell>
          <table:table-cell office:value-type="string" table:style-name="ce9">
            <text:p>1 820 799.1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0:0020465:319</text:p>
          </table:table-cell>
          <table:table-cell office:value-type="string" table:style-name="ce9">
            <text:p>1 246 778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0:0020465:320</text:p>
          </table:table-cell>
          <table:table-cell office:value-type="string" table:style-name="ce9">
            <text:p>986 375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1:0000000:41597</text:p>
          </table:table-cell>
          <table:table-cell office:value-type="string" table:style-name="ce9">
            <text:p>1 770 818.64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1:0150401:1611</text:p>
          </table:table-cell>
          <table:table-cell office:value-type="string" table:style-name="ce9">
            <text:p>2 937 344.9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1:0150507:631</text:p>
          </table:table-cell>
          <table:table-cell office:value-type="string" table:style-name="ce9">
            <text:p>2 852 828.25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1:0151802:370</text:p>
          </table:table-cell>
          <table:table-cell office:value-type="string" table:style-name="ce9">
            <text:p>2 275 984.4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1:0151802:371</text:p>
          </table:table-cell>
          <table:table-cell office:value-type="string" table:style-name="ce9">
            <text:p>2 200 241.49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1:0151802:372</text:p>
          </table:table-cell>
          <table:table-cell office:value-type="string" table:style-name="ce9">
            <text:p>2 237 189.29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1:0151802:373</text:p>
          </table:table-cell>
          <table:table-cell office:value-type="string" table:style-name="ce9">
            <text:p>2 198 394.1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1:0151802:374</text:p>
          </table:table-cell>
          <table:table-cell office:value-type="string" table:style-name="ce9">
            <text:p>2 237 189.29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1:0151802:375</text:p>
          </table:table-cell>
          <table:table-cell office:value-type="string" table:style-name="ce9">
            <text:p>2 222 410.17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1:0151902:1178</text:p>
          </table:table-cell>
          <table:table-cell office:value-type="string" table:style-name="ce9">
            <text:p>2 219 665.9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1:0151902:2111</text:p>
          </table:table-cell>
          <table:table-cell office:value-type="string" table:style-name="ce9">
            <text:p>1 394 614.6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1:0151902:537</text:p>
          </table:table-cell>
          <table:table-cell office:value-type="string" table:style-name="ce9">
            <text:p>2 533 610.5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1:0151902:977</text:p>
          </table:table-cell>
          <table:table-cell office:value-type="string" table:style-name="ce9">
            <text:p>1 801 430.4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20104:567</text:p>
          </table:table-cell>
          <table:table-cell office:value-type="string" table:style-name="ce9">
            <text:p>2 193 658.35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20104:568</text:p>
          </table:table-cell>
          <table:table-cell office:value-type="string" table:style-name="ce9">
            <text:p>2 169 843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20112:630</text:p>
          </table:table-cell>
          <table:table-cell office:value-type="string" table:style-name="ce9">
            <text:p>1 631 149.6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20112:631</text:p>
          </table:table-cell>
          <table:table-cell office:value-type="string" table:style-name="ce9">
            <text:p>1 631 149.62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150:301</text:p>
          </table:table-cell>
          <table:table-cell office:value-type="string" table:style-name="ce9">
            <text:p>24 573.01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201:922</text:p>
          </table:table-cell>
          <table:table-cell office:value-type="string" table:style-name="ce9">
            <text:p>3 407 460.0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4T00:00:00" table:style-name="ce8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215:722</text:p>
          </table:table-cell>
          <table:table-cell office:value-type="string" table:style-name="ce9">
            <text:p>1 189 018.45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313:628</text:p>
          </table:table-cell>
          <table:table-cell office:value-type="string" table:style-name="ce9">
            <text:p>2 330 391.45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30313:629</text:p>
          </table:table-cell>
          <table:table-cell office:value-type="string" table:style-name="ce9">
            <text:p>258 037.5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22T00:00:00" table:style-name="ce8">
            <text:p>22.08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30522:539</text:p>
          </table:table-cell>
          <table:table-cell office:value-type="string" table:style-name="ce9">
            <text:p>2 693 789.7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30522:540</text:p>
          </table:table-cell>
          <table:table-cell office:value-type="string" table:style-name="ce9">
            <text:p>2 473 888.50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40201:368</text:p>
          </table:table-cell>
          <table:table-cell office:value-type="string" table:style-name="ce9">
            <text:p>523 366.2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40201:369</text:p>
          </table:table-cell>
          <table:table-cell office:value-type="string" table:style-name="ce9">
            <text:p>754 944.28</text:p>
          </table:table-cell>
          <table:table-cell office:value-type="date" office:date-value="2022-08-26T00:00:00" table:style-name="ce8">
            <text:p>26.08.2022</text:p>
          </table:table-cell>
          <table:table-cell office:value-type="date" office:date-value="2022-08-23T00:00:00" table:style-name="ce8">
            <text:p>23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30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77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78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8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9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7:28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6:2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57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67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4:2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4:8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5:1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5:12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5:1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6:1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06:1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06:2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6:2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306:2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306:30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306: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6:3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306:3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306: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306:47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306:48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306:49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6:4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306:5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306:5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306:5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306:5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306:5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06:5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306:5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306:5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307:10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307:12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307:1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307:1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307:1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307:16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307: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308:1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308:1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308:1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308:1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308:1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308:2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309:122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309:12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309:14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309:14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309:33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309:3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309:3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309:3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309:5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309:5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309:6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309:7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309:7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310:10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310:1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310:1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310:1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502:2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110:14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110:1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110:1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113:1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13:1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113: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113:1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113: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113:1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113:1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113:1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113:1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113:19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113:2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113:2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113:29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113:3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113: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113: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113:5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113:6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113: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113:6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113: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113:72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113:8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113:8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113:9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201:1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201:2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201:28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204:1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204:2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204:25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204:5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204:5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205:1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205:2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205:3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205:3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205:3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205:4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205:58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205:6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205:6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205:6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205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301:1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301:1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301:2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301:27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301:28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301:2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10301:3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301:3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301: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301:6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301:7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301:7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301:7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301:7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301:79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301:8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301:8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301:82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301:8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301:8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301:8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407:1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407:3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501:1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501: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501:2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501:30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501:35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501:3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501:3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501:3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501:4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501:4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502:1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502:1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502:1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502:2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502:25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502:3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502:3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502:3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502:3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502:34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502:3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502:4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502:5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502:5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502:52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502:52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502:5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502:5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502: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502:6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502:62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502: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502:6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502:6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502:6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502:65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502:65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502:6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502:6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502:6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502:6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502:6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502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504: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504:28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504:2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504:3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504:3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504:3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504:38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504:3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504: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505:1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505: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505:8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601:10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601:109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601:11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601:13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601:13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10601:13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10601:13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10601:13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10601:1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10601:2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10601:2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10601:46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10601:78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10601:9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10601:9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10603:1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10603:1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10603:2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14:14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14:15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14:182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14:31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4:337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16:1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301:3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307:5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105:17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202:10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218:5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303:28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303:2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303:2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205:29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205:29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302:3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50302:4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40402:28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0302:3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0302:34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0302:34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0302:3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0302:3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0302:3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0302:3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0302:3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0302:35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0302:3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0302:3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0302:3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0302:3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0302:3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0302:3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0302:3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0302:3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0302: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0302:37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0302:3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0302:3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0302:3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0302:37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0302:3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0302:3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0302:3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0302: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0302:3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0302:3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50302:3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50302:3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0302:3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0302: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0302:3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0302:3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50302:39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50302:39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50302:39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0302:3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50302: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50302:4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50302:4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50302:4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50302:4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50302:4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50302:40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50302:4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50302:4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50302:4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0302:4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0302:5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0302: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0302:5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0302:5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0302:5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0302:5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0302: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0302:54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0302:5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0302:5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0302:54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0302:5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0302:5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0302:55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0302:5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0302:5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0302:55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0302:5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0302:5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0302:5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0302:5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0302:5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0302:5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0302: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0302: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0302: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0302: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0302: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0302: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0302: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0302: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0302: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0302: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0302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0302: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50302:7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50302: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50302: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50302: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0302:8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50302: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50302: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50302:8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50302: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50302: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50302: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50302:9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50302:9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50302: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50302:9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50302: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50304: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50304: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50304: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50304: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50305: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50305: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50305:10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50305:1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50305:1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50305:10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50305:1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50305:1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50305:11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50305:1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50305:1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50305:1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50305:1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50305:1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50305:1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50305:12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50305: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50305:1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50305:1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50305:1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50305:1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50305:1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50305:1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50305:1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50305: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50305:14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50305:1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50305:1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50305:1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50305:1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50305:15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50305:1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50305:1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50305:1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50305:1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50305:1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50305:1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50305: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50305:17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50305:1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50305:17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50305:1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50305:1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50305:1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50305:1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50305:1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50305:1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50305:1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50305: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50305:1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50305:19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50305:1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50305: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50305:2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50305:2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50305:20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50305:2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50305:20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50305:2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50305:2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50305:21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50305:2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50305:2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50305:2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50305: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50305:22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50305:2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50305:22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50305:2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50305: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50305:2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50305:2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50305:2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50305: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50305: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50305: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50305: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50305:4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50305: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50305: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50305: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50305: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50305:5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50305: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50305: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50305: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50305: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50305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50305: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50305: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50305: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50305:8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50305: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50305:8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50305: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50305: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50305: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50305:9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50305:9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50305:9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50305: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50402: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50506:1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50601:1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50601: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50601: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50601: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50601: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50601: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50601: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50601: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50601: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50601: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50601: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50601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50601: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51003: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51202: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51202: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51202: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51202: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51202: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51202:2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51202: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51202:2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51202: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51202: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51202: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51202: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51202: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51202: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51202: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51202: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51202:4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51202:4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51202: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51202:5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51202:5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51202: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51202: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51202: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51202: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51202: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51202: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51202: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51202: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51202: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51202: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51202: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51202: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51302:10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51302:104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51302:1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51302:105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51302:10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51302:1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51302:10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51302:10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51302:10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51302:10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51302:10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51302:10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51302:107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51302:10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51302:10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51302:10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51302:10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51302:1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51302:108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51302:10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51302:10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51302:109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51302:11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51302:110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51302:11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51302:1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51302:11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51302:112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51302:1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51302:113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51302:11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51302:11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51302:1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51302:11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51302:11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51302:1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51302:11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51302:1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51302:11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51302:1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51302:1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51302:1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51302: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51302:12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51302:1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51302:1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51302:1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51302:12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51302:1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51302:12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51302:12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51302:1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51302: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51302:13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51302:1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51302:1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51302:1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51302:1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51302:1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51302:1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51302:1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51302: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51302:14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51302:14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51302:1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51302:1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51302:1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51302:1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51302:1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51302:14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51302:14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51302:14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51302: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51302:1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51302:1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51302:1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51302:1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51302:15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51302:15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51302:1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51302:15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51302:1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51302:1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51302:1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51302:1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51302:1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51302:1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51302:1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51302:16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51302:1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51302:17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51302:17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51302:1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51302:1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51302:1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51302:17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51302:1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51302:1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51302:1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51302:1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51302:18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51302:18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51302:1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51302:1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51302:18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51302:1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51302:1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51302:1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51302:1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51302:19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51302:19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51302:19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51302:1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51302:19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51302:1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51302:2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51302:2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51302:20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51302:2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51302:2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51302:20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51302:2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51302:20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51302:2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51302:21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51302:2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51302:2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51302:2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51302:2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51302:2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51302:2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51302:22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51302:2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51302:2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51302:2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51302:22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51302:2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51302:22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51302:22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51302:2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51302:2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51302:2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51302:2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51302:2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51302:2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51302:2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51302:2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51302:24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51302:2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51302:2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51302:2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51302:2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51302:2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51302:24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51302:24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51302:24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51302:2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51302:25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51302:2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51302:2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51302:2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51302:25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51302:2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51302:25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51302:2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51302:2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51302:2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51302:2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51302:2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51302:2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51302:2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51302:26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51302:2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51302:2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51302:27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51302:2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51302:27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51302:2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51302:2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51302:2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51302:27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51302:2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51302:2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51302:2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51302:2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51302:2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51302:28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51302:28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51302:28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51302:2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51302:2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51302:28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51302:2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51302:2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51302:29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51302:2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51302:3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51302:3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51302: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51302:3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51302:3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51302:3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51302: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51302:32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51302:3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51302: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51302:3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51302:3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51302:3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51302: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51302:34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51302:3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51302:3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51302:3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51302: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51302:35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51302:3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51302: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51302:3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51302:3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51302:3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51302: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51302:3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51302: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51302:3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51302:3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51302: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51302:39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51302:39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51302:3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51302:4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51302:4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51302:4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51302:40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51302: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51302:6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51302:6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51302: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51302:6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51302:6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51302:6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51302: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51302: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51302: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51302:6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51302:67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51302:6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51302: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51302: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51302:69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51302:6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51302:7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51302: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51302:7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51302: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51302:7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51302: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51302:7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51302: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51302: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51302:7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51302:77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51302:7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51302:7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51302:7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51302:7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51302:7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51302:78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51302:78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51302:7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51302:7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51302:78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51302:7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51302:7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51302: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51302:7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51302:79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51302:79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51302:79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51302:79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51302:7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51302:7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51302: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51305:3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70803:1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71112:4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71201: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90507: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90804: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90902:3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90903:18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90908:16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91116:2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91122:1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91122:1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91122:4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91204:1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91301:6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91301:67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00000: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112:26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118:2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124:1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124:4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126:1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207:1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221:28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415:28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435:1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441:3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443:7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444: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471: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108: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111:1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111:1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115:1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115: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127: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127: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153: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209:1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216: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218: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224:6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228: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231:4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235: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235: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301:2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305:14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307:1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314:2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328: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331: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426: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426:8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426:9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428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436: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504: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504: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504: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511:2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516: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520: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520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536: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549:1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610: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612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612: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617:3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626:1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635: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647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647: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650:45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651: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40104: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40115:1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40115: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40117: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40117: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40117:4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40120:1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40126:3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40130: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40130:1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40130:13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40130:19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40130: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40130: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40130: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40136:9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40202: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40211: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40226: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40303:2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40308:2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40309:12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40317:18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40401:19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40401:19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40401: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40405: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40407: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40407: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54:0010201:6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54:0010201:6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54:0010202: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54:0020103: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0:0000000:49839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0:0000000:7126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0:0000000:712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0:0000000:7126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0:0000000:712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0:0000000:7127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1052:9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1084:8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2024: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2027: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3005:282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3018:42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53: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5010:10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6015: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6017:3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2T00:00:00" table:number-columns-spanned="2" table:number-rows-spanned="1" table:style-name="ce16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05002: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05002: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11004: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3007: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13009:3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17006:140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19010:10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0004:66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3015:348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3015:34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25011:16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25014: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2005:210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2019: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01:100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01:237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4008: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6004:4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6005: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6012:7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6020: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6023:6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10006: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10007:42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10007:488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1018:17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1019:20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1020:58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1020:58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1020:608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1020:608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1020:67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2004:294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2004:8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2005:1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2005:1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2005:1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2005:16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2005:4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2005: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2005:9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2006:2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2013:110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2013:1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2013:1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2013:1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2013:14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2014:1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2014:1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2014:1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2014:2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2017: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2017: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2017: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2017: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2019:1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2019:1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2019:9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3002:187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3002: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3012: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4008: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3002:615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5003:4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5003:646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5008:28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5009:19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5010:9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7004:1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7007:659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8007:124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10002: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11003: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5018: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07006:100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07008:4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08005:10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11003:10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12002:100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12020:1658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0000:48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1001:8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2003:1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02003:1702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02003:4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02003:7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07001:845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07001:845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07001:84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07001:84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07001:84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08007:4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09001: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09002:100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09002:118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09002:119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5001:455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5001:51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5009:1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7002:41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02013:140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02013: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05010:153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05010: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11001:689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15001:177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1007:10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1020:8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1021:9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1022:23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1031:136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1031:3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1031:4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2016:47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2029:13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2030:5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2032:132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2032: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2032: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3002:4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3018:13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4005:952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4008:4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6008:100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6010:76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0:0003009:8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0:0006007:13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0:0007001:618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000000:10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000000:114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000000:1163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000000:116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000000:116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000000:1163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000000:116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000000:116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000000:116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000000:116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000000:116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000000:116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000000:119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000000:185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000000:214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000000:328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000000:976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000000:992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00211:1740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00211:1740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00211:1742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00211:1904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00306:5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00306:6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00306: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00308:3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00309:1189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00309:119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00309:119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00309:1192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00309:119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00309:1193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00309:1193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00309:1193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00309:1194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00309:1241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00309:1245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00309:1248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00309: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00309:84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00309:84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00309:935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00309:935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00309:936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00309:93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00309:93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00309:937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00309:977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00309:97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00309:978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00309:97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00310: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10110:5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10113:51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110113:61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110113:6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110113: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110204:3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10205:1477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10205:240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110205:67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110206: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10301:1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10301:15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10301:16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10301:31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10301:3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10301:3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10301:3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10301:3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10501: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10501:15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10501:43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10501:5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10501:5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10502:20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10502:21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10502:21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10502:316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10502: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10502:526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10502:52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10504:14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10504:333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10504:334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10504:420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10505:10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10505:10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10601:51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20107:69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20114:1752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20114:2047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20114:2047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20114:2047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20114:580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20201: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120316:3350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120316:4437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120316:443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120317:2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130205:68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130404:12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140218:112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40218:117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40222:104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40222:105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40222:105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40222:10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40222:107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40222:109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40222:11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40222:117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40222:117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40222:117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40222:43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40222:9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000000:3444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000000:3447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070304: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70402:4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80512:2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80613:3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90402:128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90518:29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90518:37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90518:4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90518:92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91109:50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91109:502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9:0010201:28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9:0010201:45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9:0010202:1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9:0010202:3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9:0020405:4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1:0000000:53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1:0000000:790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1:0000000:98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1:0130202:702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1:0140203:46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1:0140203:468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1:0151803:1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00000:229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00000:51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20118:168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20226:34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20229:3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20313:71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30118:66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3T00:00:00" table:number-columns-spanned="2" table:number-rows-spanned="1" table:style-name="ce16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30202:555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30215:30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2T00:00:00" table:number-columns-spanned="2" table:number-rows-spanned="1" table:style-name="ce16">
            <text:p>2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30216:67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30426:706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40219:1</text:p>
          </table:table-cell>
          <table:table-cell office:value-type="date" office:date-value="2022-08-26T00:00:00" table:style-name="ce11">
            <text:p>26.08.2022</text:p>
          </table:table-cell>
          <table:table-cell office:value-type="date" office:date-value="2022-08-24T00:00:00" table:number-columns-spanned="2" table:number-rows-spanned="1" table:style-name="ce16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edb754e6cc94c4a20d2d94fcf7011c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Суслов</text:p>
          </table:table-cell>
          <table:table-cell table:number-columns-repeated="16379"/>
        </table:table-row>
        <table:table-row table:number-rows-repeated="1047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08-31T09:48:24Z</meta:creation-date>
    <dc:date>2022-08-31T09:54:25Z</dc:date>
  </office:meta>
</office:document-meta>
</file>