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83</text:p>
          </table:table-cell>
          <table:table-cell table:number-columns-repeated="3" table:style-name="ce3"/>
          <table:table-cell office:value-type="string" table:style-name="ce4">
            <text:p>02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26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3" table:style-name="ce26">
            <text:p>5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5:388</text:p>
          </table:table-cell>
          <table:table-cell office:value-type="string" table:style-name="ce9">
            <text:p>4 208 747.9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105:389</text:p>
          </table:table-cell>
          <table:table-cell office:value-type="string" table:style-name="ce9">
            <text:p>4 208 747.9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18:800</text:p>
          </table:table-cell>
          <table:table-cell office:value-type="string" table:style-name="ce9">
            <text:p>1 233 177.3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402:623</text:p>
          </table:table-cell>
          <table:table-cell office:value-type="string" table:style-name="ce9">
            <text:p>2 149 992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26:99</text:p>
          </table:table-cell>
          <table:table-cell office:value-type="string" table:style-name="ce9">
            <text:p>1 981 495.2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426:927</text:p>
          </table:table-cell>
          <table:table-cell office:value-type="string" table:style-name="ce9">
            <text:p>66 666.6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18:76</text:p>
          </table:table-cell>
          <table:table-cell office:value-type="string" table:style-name="ce9">
            <text:p>1 652 490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14:112</text:p>
          </table:table-cell>
          <table:table-cell office:value-type="string" table:style-name="ce9">
            <text:p>986 841.23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44:4117</text:p>
          </table:table-cell>
          <table:table-cell office:value-type="string" table:style-name="ce9">
            <text:p>193 444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15:2955</text:p>
          </table:table-cell>
          <table:table-cell office:value-type="string" table:style-name="ce9">
            <text:p>411 070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15:34</text:p>
          </table:table-cell>
          <table:table-cell office:value-type="string" table:style-name="ce9">
            <text:p>58 374 451.17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03:2976</text:p>
          </table:table-cell>
          <table:table-cell office:value-type="string" table:style-name="ce9">
            <text:p>60 451.5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5013:24</text:p>
          </table:table-cell>
          <table:table-cell office:value-type="string" table:style-name="ce9">
            <text:p>113 928 513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1005:2075</text:p>
          </table:table-cell>
          <table:table-cell office:value-type="string" table:style-name="ce9">
            <text:p>7 915.0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1005:2400</text:p>
          </table:table-cell>
          <table:table-cell office:value-type="string" table:style-name="ce9">
            <text:p>55 605.5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8009:37</text:p>
          </table:table-cell>
          <table:table-cell office:value-type="string" table:style-name="ce9">
            <text:p>409 037 154.1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7:6158</text:p>
          </table:table-cell>
          <table:table-cell office:value-type="string" table:style-name="ce9">
            <text:p>12 403 874.5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17:6159</text:p>
          </table:table-cell>
          <table:table-cell office:value-type="string" table:style-name="ce9">
            <text:p>20 488 542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1005:4576</text:p>
          </table:table-cell>
          <table:table-cell office:value-type="string" table:style-name="ce9">
            <text:p>54 634 136.7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3012:12</text:p>
          </table:table-cell>
          <table:table-cell office:value-type="string" table:style-name="ce9">
            <text:p>95 442 335.6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12:2210</text:p>
          </table:table-cell>
          <table:table-cell office:value-type="string" table:style-name="ce9">
            <text:p>199 263 014.2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3002:6723</text:p>
          </table:table-cell>
          <table:table-cell office:value-type="string" table:style-name="ce9">
            <text:p>54 936 294.7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3002:6724</text:p>
          </table:table-cell>
          <table:table-cell office:value-type="string" table:style-name="ce9">
            <text:p>20 336 691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3002:6725</text:p>
          </table:table-cell>
          <table:table-cell office:value-type="string" table:style-name="ce9">
            <text:p>205 066 689.1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0000:13622</text:p>
          </table:table-cell>
          <table:table-cell office:value-type="string" table:style-name="ce9">
            <text:p>143 421.8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1004:1006</text:p>
          </table:table-cell>
          <table:table-cell office:value-type="string" table:style-name="ce9">
            <text:p>234 591.5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1004:3204</text:p>
          </table:table-cell>
          <table:table-cell office:value-type="string" table:style-name="ce9">
            <text:p>5 662.8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5003:68</text:p>
          </table:table-cell>
          <table:table-cell office:value-type="string" table:style-name="ce9">
            <text:p>34 934 719.9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2002:14</text:p>
          </table:table-cell>
          <table:table-cell office:value-type="string" table:style-name="ce9">
            <text:p>56 611 827.9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2004:77</text:p>
          </table:table-cell>
          <table:table-cell office:value-type="string" table:style-name="ce9">
            <text:p>70 980 950.5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6001:5483</text:p>
          </table:table-cell>
          <table:table-cell office:value-type="string" table:style-name="ce9">
            <text:p>90 041 583.5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7002:4039</text:p>
          </table:table-cell>
          <table:table-cell office:value-type="string" table:style-name="ce9">
            <text:p>3 296 995.3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1010:1940</text:p>
          </table:table-cell>
          <table:table-cell office:value-type="string" table:style-name="ce9">
            <text:p>1 901.9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9010:3110</text:p>
          </table:table-cell>
          <table:table-cell office:value-type="string" table:style-name="ce9">
            <text:p>150 337 820.1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9020:24</text:p>
          </table:table-cell>
          <table:table-cell office:value-type="string" table:style-name="ce9">
            <text:p>12 632 618.4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23:63</text:p>
          </table:table-cell>
          <table:table-cell office:value-type="string" table:style-name="ce9">
            <text:p>330 653 185.2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29:14</text:p>
          </table:table-cell>
          <table:table-cell office:value-type="string" table:style-name="ce9">
            <text:p>86 526 124.44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4020:168</text:p>
          </table:table-cell>
          <table:table-cell office:value-type="string" table:style-name="ce9">
            <text:p>512 604 914.2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114:14232</text:p>
          </table:table-cell>
          <table:table-cell office:value-type="string" table:style-name="ce9">
            <text:p>8 301 199.9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303:15611</text:p>
          </table:table-cell>
          <table:table-cell office:value-type="string" table:style-name="ce9">
            <text:p>4 169 161.1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105:939</text:p>
          </table:table-cell>
          <table:table-cell office:value-type="string" table:style-name="ce9">
            <text:p>8 059 047.5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309:3859</text:p>
          </table:table-cell>
          <table:table-cell office:value-type="string" table:style-name="ce9">
            <text:p>5 103 754.25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000000:35396</text:p>
          </table:table-cell>
          <table:table-cell office:value-type="string" table:style-name="ce9">
            <text:p>634 553 442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000000:36082</text:p>
          </table:table-cell>
          <table:table-cell office:value-type="string" table:style-name="ce9">
            <text:p>4 935 280.39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408:1355</text:p>
          </table:table-cell>
          <table:table-cell office:value-type="string" table:style-name="ce9">
            <text:p>348 064 739.62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103:900</text:p>
          </table:table-cell>
          <table:table-cell office:value-type="string" table:style-name="ce9">
            <text:p>1 730 423.3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103:901</text:p>
          </table:table-cell>
          <table:table-cell office:value-type="string" table:style-name="ce9">
            <text:p>1 733 469.8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516:569</text:p>
          </table:table-cell>
          <table:table-cell office:value-type="string" table:style-name="ce9">
            <text:p>3 294 670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918:450</text:p>
          </table:table-cell>
          <table:table-cell office:value-type="string" table:style-name="ce9">
            <text:p>3 241 575.21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1104:340</text:p>
          </table:table-cell>
          <table:table-cell office:value-type="string" table:style-name="ce9">
            <text:p>3 959 342.0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20438:566</text:p>
          </table:table-cell>
          <table:table-cell office:value-type="string" table:style-name="ce9">
            <text:p>2 538 616.9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38:567</text:p>
          </table:table-cell>
          <table:table-cell office:value-type="string" table:style-name="ce9">
            <text:p>2 884 792.00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30202:7039</text:p>
          </table:table-cell>
          <table:table-cell office:value-type="string" table:style-name="ce9">
            <text:p>2 926 265.88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405:246</text:p>
          </table:table-cell>
          <table:table-cell office:value-type="string" table:style-name="ce9">
            <text:p>1 463 369.16</text:p>
          </table:table-cell>
          <table:table-cell office:value-type="date" office:date-value="2022-08-29T00:00:00" table:style-name="ce8">
            <text:p>29.08.2022</text:p>
          </table:table-cell>
          <table:table-cell office:value-type="date" office:date-value="2022-08-25T00:00:00" table:style-name="ce8">
            <text:p>25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7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7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7: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204:2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301:7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2:6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502:6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502:6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502:6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4:2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601:9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7:5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203:2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203:7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203:7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03:10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4: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6: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16: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303:2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10704:4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40413: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50302:4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50302:4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50302:4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50302: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50302:4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50302:4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50302:4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50302:4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0302:4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0302:4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0302: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50302:4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0302:4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0302:4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50302:4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0302:4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50302:4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0302:4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50302: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50302:4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50302:4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50302:4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50302:4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50302:4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50302:4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50302:4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50302:4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50302: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50302:4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0302:4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0302:4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0302: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0302:4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0302:4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50302:4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0302:4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0302:4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50302:4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0302: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50302:4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0302:4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50302:4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0302: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0302:4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0302:4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0302:4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0302:4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0302:4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302:4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302:4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302:4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302: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302:4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0302:4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0302:4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0302:4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0302: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0302: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0302:5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0302:5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0302:5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0302:5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0302:5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0302:5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0302: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0302:5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0302:5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302:5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1202: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1301: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1301: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1301: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1301: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1301: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1301: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1301: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1301: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1301: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1301: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1301: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1301: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1301: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1301: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1301: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1301: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1301: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1301: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1301: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1301: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1301: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1301: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1301: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1301: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1301: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1301: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1301: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1301: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1302:10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1302:10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1302:10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1302:10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1302:1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1302:10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1302:10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1302:10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1302:10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51302:10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51302:1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51302:10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51302:1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51302:10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51302: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51302:4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51302: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51302: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51302:4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1302:4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1302: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1302:4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1302:4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51302:4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1302:4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1302: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1302:4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1302:4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1302: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1302:4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1302:4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1302: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1302:4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1302:4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1302:4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1302: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1302:4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1302:4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1302:4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1302: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1302:4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1302:4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1302:4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1302: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1302:5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1302: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1302:5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1302:5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1302:5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1302: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1302:5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1302: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1302: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1302:5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1302: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1302: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1302:5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1302: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1302: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1302:5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1302:5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1302: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1302:5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1302:5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51302:5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1302:8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1302:8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51302:8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51302:8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51302:8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1302:8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1302:8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1302:8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51302:8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1302:8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1302:8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1302:8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1302:8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1302:8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1302:8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1302:8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1302: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1302:8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1302:8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1302:8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1302:8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1302:8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1302: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1302:8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1302:8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1302:8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1302:8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1302:8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51302:8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51302:8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51302:8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1302:8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1302:84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51302: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1302:8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1302:8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51302:8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51302:8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1302:8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1302:8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1302:8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1302:8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1302:8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1302:8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1302: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1302:8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1302:8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1302:8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1302: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1302:8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1302:8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1302:8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1302:8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1302: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1302:8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1302:8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1302: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1302:9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1302:90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1302: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1302:9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1302:9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1302: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1302:9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1302:9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1302:9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1302:9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1302:9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1302:9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1302:9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1302: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1302:9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1302:9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1302:9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51302: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51302:9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1302:9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1302:9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1302:9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1302:9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51302:9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51302:9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51302:9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1302:9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51302: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51302:9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51302:9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51302:9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51302: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51302:99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51303:1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51303:1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51303:1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51303:1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1303:11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1303:1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1303: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1303:1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1303: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1303: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1303:1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1303: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1303: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1303:1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1303: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1303:1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1303:1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1303:1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1303:1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1303:18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1303:1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1303: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1303:2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1303:2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1303:2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1303:2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1303:21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1303:22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1303:2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1303:2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1303:2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1303:2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1303: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1303:2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1303: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1303:2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1303: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1303:2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1303: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1303:2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51303:2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51303: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51303:2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51303:3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1303:3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51303:3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51303:3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51303:3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51303:3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51303: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51303:3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51303: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51303:3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51303:3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51303:3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51303: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51303:3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51303:3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51303: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51303:3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51303:38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51303: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51303:39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51303:3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51303:4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51303:4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51303:4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51303:4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51303:4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51303:4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51303:4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51303:4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51303:4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51303:4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51303:4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51303: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51303:4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51303:4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51303:4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51303:4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51303:4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51303:4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51303:47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51303:4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51303:4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51303: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51303: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51303: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51303:6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51303: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51303: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51303: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51303:6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51303: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51303: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51303: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51303: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51303: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51303: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51303: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51303: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51303: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51303:9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51303: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51303: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51304:1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51304:1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51304:1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51304:1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51304:1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51304:1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51304:1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51304:1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51304:1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51304:1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51304:1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51304:1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51304:14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51304:15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51304:1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51304: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51304:1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51304:1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51304:1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51304: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51304: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51304: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51304: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51304:6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51304: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51304: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51304: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51304: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51304: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51305: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51305:1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51305: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51305:1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51305:1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51305:1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51305:1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51305:13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51305:1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51305:1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51305:1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51305: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51305:1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51305:1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51305:1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51305: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51305:16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51305:1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51305:17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51305:1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51305:17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51305:18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51305:18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51305:18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51305: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51305: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51305:2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51305:2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51305:20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51305:2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51305:2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51305:2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51305:2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51305:2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51305:2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51305:2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51305:2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51305:2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51305: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51305:2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51305:2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51305: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51305: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51305: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51305:3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51305:3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51305:3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51305:3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51305: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51305:3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51305:3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51305: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51305:3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51305:3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51305:3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51305: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51305:34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51305:34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51305:34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51305: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51305:3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51305:35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51305: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51305:3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51305: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51305:3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51305:37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51305:37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51305:37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70508:3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70701:9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4T00:00:00" table:number-columns-spanned="2" table:number-rows-spanned="1" table:style-name="ce13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71109: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0804:3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0905:12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1105: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1401:49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1414:15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11:15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11:17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302: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305:38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331: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331: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518:12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660: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40411:17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40413: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40413:2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40413: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40413:4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40413:6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54:0010201: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54:0020307:1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54:0020307:2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0:0000000:7126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0:0000000:7126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0:0000000:7126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0:0000000:7126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9010:1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4029:7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4010:3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26: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26:64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26:64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1017: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4019:37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1003:10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2005: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2005:331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12002:10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12015:798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7007: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5008:134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21:9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2032:134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5005:873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000000:152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000000:1779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000000:964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000000:966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000000:975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000000:975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000000:975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000000:98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000000:99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000000:99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00206:3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00306:43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201:2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20203:178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20203:25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20203: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20316:1032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20316:165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20316:204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20316:2042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20316:2710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20316:271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20316:2711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20316:2711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20316:271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20316:4033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20316:420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20316:4700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20316:47001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20316:4700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20316:5003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20316:5005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20316:50055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20316:5005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20316:5370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20316:5370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20316:59530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40218:121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40222:417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90703:1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91109:503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91109:504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9:0010201:78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9:0010202: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9:0010202:8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20229:1339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20330:136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30426:1042</text:p>
          </table:table-cell>
          <table:table-cell office:value-type="date" office:date-value="2022-08-29T00:00:00" table:style-name="ce11">
            <text:p>29.08.2022</text:p>
          </table:table-cell>
          <table:table-cell office:value-type="date" office:date-value="2022-08-25T00:00:00" table:number-columns-spanned="2" table:number-rows-spanned="1" table:style-name="ce13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4ed79f77b9d6811022e1eb02043480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Суслов</text:p>
          </table:table-cell>
          <table:table-cell table:number-columns-repeated="16379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02T09:56:36Z</meta:creation-date>
    <dc:date>2022-09-02T10:47:32Z</dc:date>
  </office:meta>
</office:document-meta>
</file>