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84</text:p>
          </table:table-cell>
          <table:table-cell table:number-columns-repeated="3" table:style-name="ce3"/>
          <table:table-cell office:value-type="string" table:style-name="ce4">
            <text:p>02.09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9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939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0402:1207</text:p>
          </table:table-cell>
          <table:table-cell office:value-type="string" table:style-name="ce9">
            <text:p>236 005 398.0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00000:46161</text:p>
          </table:table-cell>
          <table:table-cell office:value-type="string" table:style-name="ce9">
            <text:p>6 439 074.0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4021:5785</text:p>
          </table:table-cell>
          <table:table-cell office:value-type="string" table:style-name="ce9">
            <text:p>40 495 176.2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22008:3681</text:p>
          </table:table-cell>
          <table:table-cell office:value-type="string" table:style-name="ce9">
            <text:p>156 907 595.0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22008:3682</text:p>
          </table:table-cell>
          <table:table-cell office:value-type="string" table:style-name="ce9">
            <text:p>757 626 101.4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10007:5124</text:p>
          </table:table-cell>
          <table:table-cell office:value-type="string" table:style-name="ce9">
            <text:p>9 990 751.1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10007:5125</text:p>
          </table:table-cell>
          <table:table-cell office:value-type="string" table:style-name="ce9">
            <text:p>9 628 207.5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10010:4040</text:p>
          </table:table-cell>
          <table:table-cell office:value-type="string" table:style-name="ce9">
            <text:p>14 123 917.8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1011:1111</text:p>
          </table:table-cell>
          <table:table-cell office:value-type="string" table:style-name="ce9">
            <text:p>238 924 389.9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4013:1782</text:p>
          </table:table-cell>
          <table:table-cell office:value-type="string" table:style-name="ce9">
            <text:p>8 540 333.0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9005:1189</text:p>
          </table:table-cell>
          <table:table-cell office:value-type="string" table:style-name="ce9">
            <text:p>403 507 801.6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2007:5315</text:p>
          </table:table-cell>
          <table:table-cell office:value-type="string" table:style-name="ce9">
            <text:p>8 179 368.6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10016:1041</text:p>
          </table:table-cell>
          <table:table-cell office:value-type="string" table:style-name="ce9">
            <text:p>3 418 695.9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10016:1059</text:p>
          </table:table-cell>
          <table:table-cell office:value-type="string" table:style-name="ce9">
            <text:p>17 155 623.1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10403:640</text:p>
          </table:table-cell>
          <table:table-cell office:value-type="string" table:style-name="ce9">
            <text:p>5 229 887.1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502:6856</text:p>
          </table:table-cell>
          <table:table-cell office:value-type="string" table:style-name="ce9">
            <text:p>4 026 903.0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10603:467</text:p>
          </table:table-cell>
          <table:table-cell office:value-type="string" table:style-name="ce9">
            <text:p>2 031 849.6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103:114</text:p>
          </table:table-cell>
          <table:table-cell office:value-type="string" table:style-name="ce9">
            <text:p>6 339 253.5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311:5371</text:p>
          </table:table-cell>
          <table:table-cell office:value-type="string" table:style-name="ce9">
            <text:p>7 792 269.0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40222:1252</text:p>
          </table:table-cell>
          <table:table-cell office:value-type="string" table:style-name="ce9">
            <text:p>4 599 938.4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40222:1253</text:p>
          </table:table-cell>
          <table:table-cell office:value-type="string" table:style-name="ce9">
            <text:p>4 599 938.4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40222:1254</text:p>
          </table:table-cell>
          <table:table-cell office:value-type="string" table:style-name="ce9">
            <text:p>4 599 938.4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40222:1255</text:p>
          </table:table-cell>
          <table:table-cell office:value-type="string" table:style-name="ce9">
            <text:p>4 689 467.4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40222:1256</text:p>
          </table:table-cell>
          <table:table-cell office:value-type="string" table:style-name="ce9">
            <text:p>4 689 467.4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40222:1257</text:p>
          </table:table-cell>
          <table:table-cell office:value-type="string" table:style-name="ce9">
            <text:p>4 513 820.8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40222:1258</text:p>
          </table:table-cell>
          <table:table-cell office:value-type="string" table:style-name="ce9">
            <text:p>4 599 938.4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40222:1259</text:p>
          </table:table-cell>
          <table:table-cell office:value-type="string" table:style-name="ce9">
            <text:p>4 599 938.4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40222:1260</text:p>
          </table:table-cell>
          <table:table-cell office:value-type="string" table:style-name="ce9">
            <text:p>4 599 938.4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40222:1261</text:p>
          </table:table-cell>
          <table:table-cell office:value-type="string" table:style-name="ce9">
            <text:p>4 599 938.4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104:8</text:p>
          </table:table-cell>
          <table:table-cell office:value-type="string" table:style-name="ce9">
            <text:p>15 696 213.0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213:368</text:p>
          </table:table-cell>
          <table:table-cell office:value-type="string" table:style-name="ce9">
            <text:p>4 695 641.8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404:677</text:p>
          </table:table-cell>
          <table:table-cell office:value-type="string" table:style-name="ce9">
            <text:p>1 111 363.1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408:1372</text:p>
          </table:table-cell>
          <table:table-cell office:value-type="string" table:style-name="ce9">
            <text:p>8 622 374.5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513:725</text:p>
          </table:table-cell>
          <table:table-cell office:value-type="string" table:style-name="ce9">
            <text:p>5 413 853.0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80510:428</text:p>
          </table:table-cell>
          <table:table-cell office:value-type="string" table:style-name="ce9">
            <text:p>1 229 690.3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80703:341</text:p>
          </table:table-cell>
          <table:table-cell office:value-type="string" table:style-name="ce9">
            <text:p>2 842 992.8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705:552</text:p>
          </table:table-cell>
          <table:table-cell office:value-type="string" table:style-name="ce9">
            <text:p>1 630 805.8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1201:418</text:p>
          </table:table-cell>
          <table:table-cell office:value-type="string" table:style-name="ce9">
            <text:p>5 880 016.9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0:0020454:519</text:p>
          </table:table-cell>
          <table:table-cell office:value-type="string" table:style-name="ce9">
            <text:p>7 150 981.3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0:0020454:520</text:p>
          </table:table-cell>
          <table:table-cell office:value-type="string" table:style-name="ce9">
            <text:p>3 665 187.1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40401:467</text:p>
          </table:table-cell>
          <table:table-cell office:value-type="string" table:style-name="ce9">
            <text:p>3 840 158.5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40427:8</text:p>
          </table:table-cell>
          <table:table-cell office:value-type="string" table:style-name="ce9">
            <text:p>4 017 569.9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50402:444</text:p>
          </table:table-cell>
          <table:table-cell office:value-type="string" table:style-name="ce9">
            <text:p>2 213 124.1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1902:2113</text:p>
          </table:table-cell>
          <table:table-cell office:value-type="string" table:style-name="ce9">
            <text:p>2 658 337.0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00000:2873</text:p>
          </table:table-cell>
          <table:table-cell office:value-type="string" table:style-name="ce9">
            <text:p>2 237 200.5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101:3261</text:p>
          </table:table-cell>
          <table:table-cell office:value-type="string" table:style-name="ce9">
            <text:p>2 521 519.6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202:511</text:p>
          </table:table-cell>
          <table:table-cell office:value-type="string" table:style-name="ce9">
            <text:p>1 011 049.2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320:10</text:p>
          </table:table-cell>
          <table:table-cell office:value-type="string" table:style-name="ce9">
            <text:p>681 620.5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115:376</text:p>
          </table:table-cell>
          <table:table-cell office:value-type="string" table:style-name="ce9">
            <text:p>1 348 809.8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115:377</text:p>
          </table:table-cell>
          <table:table-cell office:value-type="string" table:style-name="ce9">
            <text:p>396 452.4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125:734</text:p>
          </table:table-cell>
          <table:table-cell office:value-type="string" table:style-name="ce9">
            <text:p>6 223 132.6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242:434</text:p>
          </table:table-cell>
          <table:table-cell office:value-type="string" table:style-name="ce9">
            <text:p>1 865 597.4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40404:398</text:p>
          </table:table-cell>
          <table:table-cell office:value-type="string" table:style-name="ce9">
            <text:p>1 066 626.5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40411:688</text:p>
          </table:table-cell>
          <table:table-cell office:value-type="string" table:style-name="ce9">
            <text:p>991 044.8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24:2860</text:p>
          </table:table-cell>
          <table:table-cell office:value-type="string" table:style-name="ce9">
            <text:p>56 843 393.2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24:2861</text:p>
          </table:table-cell>
          <table:table-cell office:value-type="string" table:style-name="ce9">
            <text:p>7 475 701.3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24:2862</text:p>
          </table:table-cell>
          <table:table-cell office:value-type="string" table:style-name="ce9">
            <text:p>210 473.3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24:2863</text:p>
          </table:table-cell>
          <table:table-cell office:value-type="string" table:style-name="ce9">
            <text:p>101 339.0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24:2864</text:p>
          </table:table-cell>
          <table:table-cell office:value-type="string" table:style-name="ce9">
            <text:p>4 092 537.2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26:2936</text:p>
          </table:table-cell>
          <table:table-cell office:value-type="string" table:style-name="ce9">
            <text:p>4 611 555.2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26:2937</text:p>
          </table:table-cell>
          <table:table-cell office:value-type="string" table:style-name="ce9">
            <text:p>4 528 213.8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26:2938</text:p>
          </table:table-cell>
          <table:table-cell office:value-type="string" table:style-name="ce9">
            <text:p>5 000 481.5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26:2939</text:p>
          </table:table-cell>
          <table:table-cell office:value-type="string" table:style-name="ce9">
            <text:p>3 555 897.9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26:2940</text:p>
          </table:table-cell>
          <table:table-cell office:value-type="string" table:style-name="ce9">
            <text:p>2 944 728.0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26:2941</text:p>
          </table:table-cell>
          <table:table-cell office:value-type="string" table:style-name="ce9">
            <text:p>4 194 848.4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74:1396</text:p>
          </table:table-cell>
          <table:table-cell office:value-type="string" table:style-name="ce9">
            <text:p>35 731 999.8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94:3089</text:p>
          </table:table-cell>
          <table:table-cell office:value-type="string" table:style-name="ce9">
            <text:p>3 757 544.8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94:3090</text:p>
          </table:table-cell>
          <table:table-cell office:value-type="string" table:style-name="ce9">
            <text:p>440 337.2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94:3091</text:p>
          </table:table-cell>
          <table:table-cell office:value-type="string" table:style-name="ce9">
            <text:p>3 923 894.4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3036:4459</text:p>
          </table:table-cell>
          <table:table-cell office:value-type="string" table:style-name="ce9">
            <text:p>5 688 381.5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12:5324</text:p>
          </table:table-cell>
          <table:table-cell office:value-type="string" table:style-name="ce9">
            <text:p>96 885 065.2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23:5785</text:p>
          </table:table-cell>
          <table:table-cell office:value-type="string" table:style-name="ce9">
            <text:p>16 061 070.4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41:4101</text:p>
          </table:table-cell>
          <table:table-cell office:value-type="string" table:style-name="ce9">
            <text:p>30 393 638.3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42:18248</text:p>
          </table:table-cell>
          <table:table-cell office:value-type="string" table:style-name="ce9">
            <text:p>2 410 302.5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42:18249</text:p>
          </table:table-cell>
          <table:table-cell office:value-type="string" table:style-name="ce9">
            <text:p>2 742 758.0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42:18417</text:p>
          </table:table-cell>
          <table:table-cell office:value-type="string" table:style-name="ce9">
            <text:p>2 410 302.5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42:18418</text:p>
          </table:table-cell>
          <table:table-cell office:value-type="string" table:style-name="ce9">
            <text:p>2 343 811.4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6040:4895</text:p>
          </table:table-cell>
          <table:table-cell office:value-type="string" table:style-name="ce9">
            <text:p>536 005.9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6040:4896</text:p>
          </table:table-cell>
          <table:table-cell office:value-type="string" table:style-name="ce9">
            <text:p>536 005.9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6040:4897</text:p>
          </table:table-cell>
          <table:table-cell office:value-type="string" table:style-name="ce9">
            <text:p>536 005.9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10010:3607</text:p>
          </table:table-cell>
          <table:table-cell office:value-type="string" table:style-name="ce9">
            <text:p>9 077 120.5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1005:4574</text:p>
          </table:table-cell>
          <table:table-cell office:value-type="string" table:style-name="ce9">
            <text:p>2 614 587.0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1005:4575</text:p>
          </table:table-cell>
          <table:table-cell office:value-type="string" table:style-name="ce9">
            <text:p>1 579 646.3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1005:4577</text:p>
          </table:table-cell>
          <table:table-cell office:value-type="string" table:style-name="ce9">
            <text:p>1 116 646.5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3021:7094</text:p>
          </table:table-cell>
          <table:table-cell office:value-type="string" table:style-name="ce9">
            <text:p>8 699 383.7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1005:5561</text:p>
          </table:table-cell>
          <table:table-cell office:value-type="string" table:style-name="ce9">
            <text:p>27 419 324.1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1008:4614</text:p>
          </table:table-cell>
          <table:table-cell office:value-type="string" table:style-name="ce9">
            <text:p>16 530 442.7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2017:6683</text:p>
          </table:table-cell>
          <table:table-cell office:value-type="string" table:style-name="ce9">
            <text:p>8 047 851.6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2017:6728</text:p>
          </table:table-cell>
          <table:table-cell office:value-type="string" table:style-name="ce9">
            <text:p>8 062 591.2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3007:10855</text:p>
          </table:table-cell>
          <table:table-cell office:value-type="string" table:style-name="ce9">
            <text:p>2 853 056.4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3007:10858</text:p>
          </table:table-cell>
          <table:table-cell office:value-type="string" table:style-name="ce9">
            <text:p>3 656 956.3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3007:10859</text:p>
          </table:table-cell>
          <table:table-cell office:value-type="string" table:style-name="ce9">
            <text:p>2 805 768.2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3007:10860</text:p>
          </table:table-cell>
          <table:table-cell office:value-type="string" table:style-name="ce9">
            <text:p>3 042 209.4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3007:10861</text:p>
          </table:table-cell>
          <table:table-cell office:value-type="string" table:style-name="ce9">
            <text:p>2 994 921.1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3007:10862</text:p>
          </table:table-cell>
          <table:table-cell office:value-type="string" table:style-name="ce9">
            <text:p>1 970 342.8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3007:10863</text:p>
          </table:table-cell>
          <table:table-cell office:value-type="string" table:style-name="ce9">
            <text:p>2 884 581.9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3007:10864</text:p>
          </table:table-cell>
          <table:table-cell office:value-type="string" table:style-name="ce9">
            <text:p>3 026 446.6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3007:10865</text:p>
          </table:table-cell>
          <table:table-cell office:value-type="string" table:style-name="ce9">
            <text:p>2 868 819.2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3007:10866</text:p>
          </table:table-cell>
          <table:table-cell office:value-type="string" table:style-name="ce9">
            <text:p>1 986 105.6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4021:11636</text:p>
          </table:table-cell>
          <table:table-cell office:value-type="string" table:style-name="ce9">
            <text:p>1 645 411.6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4021:11637</text:p>
          </table:table-cell>
          <table:table-cell office:value-type="string" table:style-name="ce9">
            <text:p>2 168 371.9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1007:1207</text:p>
          </table:table-cell>
          <table:table-cell office:value-type="string" table:style-name="ce9">
            <text:p>8 857 080.2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2006:7621</text:p>
          </table:table-cell>
          <table:table-cell office:value-type="string" table:style-name="ce9">
            <text:p>2 157 022.8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2006:7622</text:p>
          </table:table-cell>
          <table:table-cell office:value-type="string" table:style-name="ce9">
            <text:p>3 178 770.5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2006:7623</text:p>
          </table:table-cell>
          <table:table-cell office:value-type="string" table:style-name="ce9">
            <text:p>3 254 455.5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4011:10512</text:p>
          </table:table-cell>
          <table:table-cell office:value-type="string" table:style-name="ce9">
            <text:p>8 340 469.6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6001:9563</text:p>
          </table:table-cell>
          <table:table-cell office:value-type="string" table:style-name="ce9">
            <text:p>2 741 248.1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6001:9564</text:p>
          </table:table-cell>
          <table:table-cell office:value-type="string" table:style-name="ce9">
            <text:p>1 596 551.1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8003:9829</text:p>
          </table:table-cell>
          <table:table-cell office:value-type="string" table:style-name="ce9">
            <text:p>532 388.0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10002:11807</text:p>
          </table:table-cell>
          <table:table-cell office:value-type="string" table:style-name="ce9">
            <text:p>658 435.8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12001:17501</text:p>
          </table:table-cell>
          <table:table-cell office:value-type="string" table:style-name="ce9">
            <text:p>2 036 831.6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6:0003001:6859</text:p>
          </table:table-cell>
          <table:table-cell office:value-type="string" table:style-name="ce9">
            <text:p>44 211 692.4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04002:10334</text:p>
          </table:table-cell>
          <table:table-cell office:value-type="string" table:style-name="ce9">
            <text:p>2 547 546.4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09007:5567</text:p>
          </table:table-cell>
          <table:table-cell office:value-type="string" table:style-name="ce9">
            <text:p>4 779 685.7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6:0009007:5568</text:p>
          </table:table-cell>
          <table:table-cell office:value-type="string" table:style-name="ce9">
            <text:p>1 456 531.4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09008:8938</text:p>
          </table:table-cell>
          <table:table-cell office:value-type="string" table:style-name="ce9">
            <text:p>4 886 428.0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09008:8939</text:p>
          </table:table-cell>
          <table:table-cell office:value-type="string" table:style-name="ce9">
            <text:p>1 496 743.7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00000:9453</text:p>
          </table:table-cell>
          <table:table-cell office:value-type="string" table:style-name="ce9">
            <text:p>674 947.7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04005:13408</text:p>
          </table:table-cell>
          <table:table-cell office:value-type="string" table:style-name="ce9">
            <text:p>579 721.2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05009:7668</text:p>
          </table:table-cell>
          <table:table-cell office:value-type="string" table:style-name="ce9">
            <text:p>23 312 961.4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06004:20767</text:p>
          </table:table-cell>
          <table:table-cell office:value-type="string" table:style-name="ce9">
            <text:p>1 055 504.7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08001:12826</text:p>
          </table:table-cell>
          <table:table-cell office:value-type="string" table:style-name="ce9">
            <text:p>6 513 115.9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08001:12827</text:p>
          </table:table-cell>
          <table:table-cell office:value-type="string" table:style-name="ce9">
            <text:p>2 044 570.3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08001:12828</text:p>
          </table:table-cell>
          <table:table-cell office:value-type="string" table:style-name="ce9">
            <text:p>1 011 746.1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08001:12829</text:p>
          </table:table-cell>
          <table:table-cell office:value-type="string" table:style-name="ce9">
            <text:p>1 011 746.1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7:0008001:12830</text:p>
          </table:table-cell>
          <table:table-cell office:value-type="string" table:style-name="ce9">
            <text:p>2 093 752.4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08001:12831</text:p>
          </table:table-cell>
          <table:table-cell office:value-type="string" table:style-name="ce9">
            <text:p>1 580 853.3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08001:12832</text:p>
          </table:table-cell>
          <table:table-cell office:value-type="string" table:style-name="ce9">
            <text:p>4 960 366.5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08001:12833</text:p>
          </table:table-cell>
          <table:table-cell office:value-type="string" table:style-name="ce9">
            <text:p>7 215 717.4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7:0008001:12834</text:p>
          </table:table-cell>
          <table:table-cell office:value-type="string" table:style-name="ce9">
            <text:p>3 702 709.9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08001:12835</text:p>
          </table:table-cell>
          <table:table-cell office:value-type="string" table:style-name="ce9">
            <text:p>4 693 378.0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08001:12836</text:p>
          </table:table-cell>
          <table:table-cell office:value-type="string" table:style-name="ce9">
            <text:p>10 236 903.8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08001:12837</text:p>
          </table:table-cell>
          <table:table-cell office:value-type="string" table:style-name="ce9">
            <text:p>12 941 919.6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08001:12838</text:p>
          </table:table-cell>
          <table:table-cell office:value-type="string" table:style-name="ce9">
            <text:p>4 840 924.3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08001:12839</text:p>
          </table:table-cell>
          <table:table-cell office:value-type="string" table:style-name="ce9">
            <text:p>3 498 955.4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08001:12840</text:p>
          </table:table-cell>
          <table:table-cell office:value-type="string" table:style-name="ce9">
            <text:p>2 880 666.1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7:0008001:12841</text:p>
          </table:table-cell>
          <table:table-cell office:value-type="string" table:style-name="ce9">
            <text:p>13 855 301.5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08001:12842</text:p>
          </table:table-cell>
          <table:table-cell office:value-type="string" table:style-name="ce9">
            <text:p>22 223 285.4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08001:12843</text:p>
          </table:table-cell>
          <table:table-cell office:value-type="string" table:style-name="ce9">
            <text:p>57 262 022.2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08001:12844</text:p>
          </table:table-cell>
          <table:table-cell office:value-type="string" table:style-name="ce9">
            <text:p>1 960 258.1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08001:12845</text:p>
          </table:table-cell>
          <table:table-cell office:value-type="string" table:style-name="ce9">
            <text:p>7 363 263.7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08001:12846</text:p>
          </table:table-cell>
          <table:table-cell office:value-type="string" table:style-name="ce9">
            <text:p>9 752 108.8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08001:12847</text:p>
          </table:table-cell>
          <table:table-cell office:value-type="string" table:style-name="ce9">
            <text:p>9 625 640.5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08001:12848</text:p>
          </table:table-cell>
          <table:table-cell office:value-type="string" table:style-name="ce9">
            <text:p>4 152 374.8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08001:12849</text:p>
          </table:table-cell>
          <table:table-cell office:value-type="string" table:style-name="ce9">
            <text:p>2 002 414.2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12011:10294</text:p>
          </table:table-cell>
          <table:table-cell office:value-type="string" table:style-name="ce9">
            <text:p>1 964 458.4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15003:34574</text:p>
          </table:table-cell>
          <table:table-cell office:value-type="string" table:style-name="ce9">
            <text:p>2 328 795.7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15003:34575</text:p>
          </table:table-cell>
          <table:table-cell office:value-type="string" table:style-name="ce9">
            <text:p>1 411 756.9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09029:4368</text:p>
          </table:table-cell>
          <table:table-cell office:value-type="string" table:style-name="ce9">
            <text:p>635 550.7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8:0009029:4369</text:p>
          </table:table-cell>
          <table:table-cell office:value-type="string" table:style-name="ce9">
            <text:p>704 465.9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8:0009029:4370</text:p>
          </table:table-cell>
          <table:table-cell office:value-type="string" table:style-name="ce9">
            <text:p>681 494.1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8:0010013:7491</text:p>
          </table:table-cell>
          <table:table-cell office:value-type="string" table:style-name="ce9">
            <text:p>18 880 828.2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8:0011001:8459</text:p>
          </table:table-cell>
          <table:table-cell office:value-type="string" table:style-name="ce9">
            <text:p>5 231 425.8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8:0011003:3752</text:p>
          </table:table-cell>
          <table:table-cell office:value-type="string" table:style-name="ce9">
            <text:p>549 830.1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8:0012005:12203</text:p>
          </table:table-cell>
          <table:table-cell office:value-type="string" table:style-name="ce9">
            <text:p>17 918 433.2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8:0012005:2589</text:p>
          </table:table-cell>
          <table:table-cell office:value-type="string" table:style-name="ce9">
            <text:p>17 375 854.4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1004:3379</text:p>
          </table:table-cell>
          <table:table-cell office:value-type="string" table:style-name="ce9">
            <text:p>15 952 515.8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1018:2251</text:p>
          </table:table-cell>
          <table:table-cell office:value-type="string" table:style-name="ce9">
            <text:p>6 693 726.6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2025:4975</text:p>
          </table:table-cell>
          <table:table-cell office:value-type="string" table:style-name="ce9">
            <text:p>7 536 056.2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3003:6626</text:p>
          </table:table-cell>
          <table:table-cell office:value-type="string" table:style-name="ce9">
            <text:p>3 240 514.8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3003:6627</text:p>
          </table:table-cell>
          <table:table-cell office:value-type="string" table:style-name="ce9">
            <text:p>2 215 454.0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3003:6628</text:p>
          </table:table-cell>
          <table:table-cell office:value-type="string" table:style-name="ce9">
            <text:p>3 190 915.1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0:0004001:4778</text:p>
          </table:table-cell>
          <table:table-cell office:value-type="string" table:style-name="ce9">
            <text:p>4 011 825.8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0:0005001:3363</text:p>
          </table:table-cell>
          <table:table-cell office:value-type="string" table:style-name="ce9">
            <text:p>13 824 771.5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3:0020223:75</text:p>
          </table:table-cell>
          <table:table-cell office:value-type="string" table:style-name="ce9">
            <text:p>7 054 139.1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10205:25816</text:p>
          </table:table-cell>
          <table:table-cell office:value-type="string" table:style-name="ce9">
            <text:p>339 946.4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10205:4868</text:p>
          </table:table-cell>
          <table:table-cell office:value-type="string" table:style-name="ce9">
            <text:p>4 328 949.2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30202:555</text:p>
          </table:table-cell>
          <table:table-cell office:value-type="string" table:style-name="ce9">
            <text:p>5 058 259.6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30304:810</text:p>
          </table:table-cell>
          <table:table-cell office:value-type="string" table:style-name="ce9">
            <text:p>7 765 709.3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30304:811</text:p>
          </table:table-cell>
          <table:table-cell office:value-type="string" table:style-name="ce9">
            <text:p>7 894 958.2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30304:815</text:p>
          </table:table-cell>
          <table:table-cell office:value-type="string" table:style-name="ce9">
            <text:p>6 785 571.2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30304:817</text:p>
          </table:table-cell>
          <table:table-cell office:value-type="string" table:style-name="ce9">
            <text:p>9 553 653.4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30304:841</text:p>
          </table:table-cell>
          <table:table-cell office:value-type="string" table:style-name="ce9">
            <text:p>6 882 507.9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30304:844</text:p>
          </table:table-cell>
          <table:table-cell office:value-type="string" table:style-name="ce9">
            <text:p>9 499 799.7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30304:847</text:p>
          </table:table-cell>
          <table:table-cell office:value-type="string" table:style-name="ce9">
            <text:p>6 796 341.9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30304:850</text:p>
          </table:table-cell>
          <table:table-cell office:value-type="string" table:style-name="ce9">
            <text:p>9 402 863.0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30304:853</text:p>
          </table:table-cell>
          <table:table-cell office:value-type="string" table:style-name="ce9">
            <text:p>7 776 480.0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30304:870</text:p>
          </table:table-cell>
          <table:table-cell office:value-type="string" table:style-name="ce9">
            <text:p>6 505 531.7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40218:711</text:p>
          </table:table-cell>
          <table:table-cell office:value-type="string" table:style-name="ce9">
            <text:p>3 737 726.0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8:0170104:743</text:p>
          </table:table-cell>
          <table:table-cell office:value-type="string" table:style-name="ce9">
            <text:p>5 441 816.0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8:0170104:744</text:p>
          </table:table-cell>
          <table:table-cell office:value-type="string" table:style-name="ce9">
            <text:p>5 050 967.3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8:0171106:79</text:p>
          </table:table-cell>
          <table:table-cell office:value-type="string" table:style-name="ce9">
            <text:p>4 918 620.5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8:0180516:3077</text:p>
          </table:table-cell>
          <table:table-cell office:value-type="string" table:style-name="ce9">
            <text:p>1 414 996.4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8:0180516:3078</text:p>
          </table:table-cell>
          <table:table-cell office:value-type="string" table:style-name="ce9">
            <text:p>1 393 557.1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8:0180516:3079</text:p>
          </table:table-cell>
          <table:table-cell office:value-type="string" table:style-name="ce9">
            <text:p>1 423 572.1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8:0180516:3167</text:p>
          </table:table-cell>
          <table:table-cell office:value-type="string" table:style-name="ce9">
            <text:p>302 294.6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8:0180516:3234</text:p>
          </table:table-cell>
          <table:table-cell office:value-type="string" table:style-name="ce9">
            <text:p>304 438.6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8:0180516:3236</text:p>
          </table:table-cell>
          <table:table-cell office:value-type="string" table:style-name="ce9">
            <text:p>304 438.6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8:0180516:3237</text:p>
          </table:table-cell>
          <table:table-cell office:value-type="string" table:style-name="ce9">
            <text:p>304 438.6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8:0180516:3242</text:p>
          </table:table-cell>
          <table:table-cell office:value-type="string" table:style-name="ce9">
            <text:p>304 438.6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8:0180516:3243</text:p>
          </table:table-cell>
          <table:table-cell office:value-type="string" table:style-name="ce9">
            <text:p>304 438.6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8:0180516:3286</text:p>
          </table:table-cell>
          <table:table-cell office:value-type="string" table:style-name="ce9">
            <text:p>302 294.6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8:0180516:3483</text:p>
          </table:table-cell>
          <table:table-cell office:value-type="string" table:style-name="ce9">
            <text:p>304 438.6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8:0180516:3484</text:p>
          </table:table-cell>
          <table:table-cell office:value-type="string" table:style-name="ce9">
            <text:p>304 438.6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8:0180516:3558</text:p>
          </table:table-cell>
          <table:table-cell office:value-type="string" table:style-name="ce9">
            <text:p>306 582.5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8:0180516:3695</text:p>
          </table:table-cell>
          <table:table-cell office:value-type="string" table:style-name="ce9">
            <text:p>306 582.5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8:0180516:3769</text:p>
          </table:table-cell>
          <table:table-cell office:value-type="string" table:style-name="ce9">
            <text:p>304 438.6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8:0180516:3827</text:p>
          </table:table-cell>
          <table:table-cell office:value-type="string" table:style-name="ce9">
            <text:p>308 726.5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8:0190308:761</text:p>
          </table:table-cell>
          <table:table-cell office:value-type="string" table:style-name="ce9">
            <text:p>5 686 892.2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8:0190402:1476</text:p>
          </table:table-cell>
          <table:table-cell office:value-type="string" table:style-name="ce9">
            <text:p>1 437 888.8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8:0191213:441</text:p>
          </table:table-cell>
          <table:table-cell office:value-type="string" table:style-name="ce9">
            <text:p>2 930 721.4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9:0020303:196</text:p>
          </table:table-cell>
          <table:table-cell office:value-type="string" table:style-name="ce9">
            <text:p>3 654 156.6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0:0020405:221</text:p>
          </table:table-cell>
          <table:table-cell office:value-type="string" table:style-name="ce9">
            <text:p>530 758.9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0:0020428:565</text:p>
          </table:table-cell>
          <table:table-cell office:value-type="string" table:style-name="ce9">
            <text:p>3 778 491.8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0:0020428:596</text:p>
          </table:table-cell>
          <table:table-cell office:value-type="string" table:style-name="ce9">
            <text:p>3 778 491.8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0:0020432:70</text:p>
          </table:table-cell>
          <table:table-cell office:value-type="string" table:style-name="ce9">
            <text:p>975 418.7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0:0020441:534</text:p>
          </table:table-cell>
          <table:table-cell office:value-type="string" table:style-name="ce9">
            <text:p>4 061 470.9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0:0020441:606</text:p>
          </table:table-cell>
          <table:table-cell office:value-type="string" table:style-name="ce9">
            <text:p>4 499 537.9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0:0020441:628</text:p>
          </table:table-cell>
          <table:table-cell office:value-type="string" table:style-name="ce9">
            <text:p>5 822 119.6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0:0020441:730</text:p>
          </table:table-cell>
          <table:table-cell office:value-type="string" table:style-name="ce9">
            <text:p>3 121 411.6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0:0020455:15</text:p>
          </table:table-cell>
          <table:table-cell office:value-type="string" table:style-name="ce9">
            <text:p>652 951.9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0:0020455:7</text:p>
          </table:table-cell>
          <table:table-cell office:value-type="string" table:style-name="ce9">
            <text:p>621 742.2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1:0000000:3479</text:p>
          </table:table-cell>
          <table:table-cell office:value-type="string" table:style-name="ce9">
            <text:p>733 323.2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1:0000000:3482</text:p>
          </table:table-cell>
          <table:table-cell office:value-type="string" table:style-name="ce9">
            <text:p>729 728.5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1:0000000:3483</text:p>
          </table:table-cell>
          <table:table-cell office:value-type="string" table:style-name="ce9">
            <text:p>740 512.7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1:0000000:3492</text:p>
          </table:table-cell>
          <table:table-cell office:value-type="string" table:style-name="ce9">
            <text:p>740 512.7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1:0000000:3499</text:p>
          </table:table-cell>
          <table:table-cell office:value-type="string" table:style-name="ce9">
            <text:p>977 764.3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1:0000000:3503</text:p>
          </table:table-cell>
          <table:table-cell office:value-type="string" table:style-name="ce9">
            <text:p>751 296.9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1:0000000:3527</text:p>
          </table:table-cell>
          <table:table-cell office:value-type="string" table:style-name="ce9">
            <text:p>722 539.1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1:0000000:3539</text:p>
          </table:table-cell>
          <table:table-cell office:value-type="string" table:style-name="ce9">
            <text:p>747 702.1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00000:1623</text:p>
          </table:table-cell>
          <table:table-cell office:value-type="string" table:style-name="ce9">
            <text:p>1 279 350.1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2:0000000:1944</text:p>
          </table:table-cell>
          <table:table-cell office:value-type="string" table:style-name="ce9">
            <text:p>10 324 754.6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2:0000000:3872</text:p>
          </table:table-cell>
          <table:table-cell office:value-type="string" table:style-name="ce9">
            <text:p>371 322.9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2:0000000:3873</text:p>
          </table:table-cell>
          <table:table-cell office:value-type="string" table:style-name="ce9">
            <text:p>372 340.2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2:0000000:3915</text:p>
          </table:table-cell>
          <table:table-cell office:value-type="string" table:style-name="ce9">
            <text:p>730 228.3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2:0000000:3967</text:p>
          </table:table-cell>
          <table:table-cell office:value-type="string" table:style-name="ce9">
            <text:p>479 428.2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2:0000000:4008</text:p>
          </table:table-cell>
          <table:table-cell office:value-type="string" table:style-name="ce9">
            <text:p>251 278.7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2:0000000:4076</text:p>
          </table:table-cell>
          <table:table-cell office:value-type="string" table:style-name="ce9">
            <text:p>127 300.0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22:0000000:4159</text:p>
          </table:table-cell>
          <table:table-cell office:value-type="string" table:style-name="ce9">
            <text:p>680 802.4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22:0000000:4214</text:p>
          </table:table-cell>
          <table:table-cell office:value-type="string" table:style-name="ce9">
            <text:p>414 761.3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2:0000000:4238</text:p>
          </table:table-cell>
          <table:table-cell office:value-type="string" table:style-name="ce9">
            <text:p>119 087.1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2:0020202:64</text:p>
          </table:table-cell>
          <table:table-cell office:value-type="string" table:style-name="ce9">
            <text:p>325 778.6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2:0020202:65</text:p>
          </table:table-cell>
          <table:table-cell office:value-type="string" table:style-name="ce9">
            <text:p>354 523.8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2:0020205:103</text:p>
          </table:table-cell>
          <table:table-cell office:value-type="string" table:style-name="ce9">
            <text:p>177 496.9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2:0020302:222</text:p>
          </table:table-cell>
          <table:table-cell office:value-type="string" table:style-name="ce9">
            <text:p>392 803.9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2:0030113:557</text:p>
          </table:table-cell>
          <table:table-cell office:value-type="string" table:style-name="ce9">
            <text:p>286 900.9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2:0030120:277</text:p>
          </table:table-cell>
          <table:table-cell office:value-type="string" table:style-name="ce9">
            <text:p>2 792 570.2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2:0030209:297</text:p>
          </table:table-cell>
          <table:table-cell office:value-type="string" table:style-name="ce9">
            <text:p>447 603.2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22:0030406:117</text:p>
          </table:table-cell>
          <table:table-cell office:value-type="string" table:style-name="ce9">
            <text:p>3 183 353.7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22:0030413:49</text:p>
          </table:table-cell>
          <table:table-cell office:value-type="string" table:style-name="ce9">
            <text:p>417 831.4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2:0030413:50</text:p>
          </table:table-cell>
          <table:table-cell office:value-type="string" table:style-name="ce9">
            <text:p>446 690.6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2:0030511:239</text:p>
          </table:table-cell>
          <table:table-cell office:value-type="string" table:style-name="ce9">
            <text:p>438 064.1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2:0030635:323</text:p>
          </table:table-cell>
          <table:table-cell office:value-type="string" table:style-name="ce9">
            <text:p>4 843 675.6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22:0040110:208</text:p>
          </table:table-cell>
          <table:table-cell office:value-type="string" table:style-name="ce9">
            <text:p>2 990 262.0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22:0040110:209</text:p>
          </table:table-cell>
          <table:table-cell office:value-type="string" table:style-name="ce9">
            <text:p>2 815 159.2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22:0040110:210</text:p>
          </table:table-cell>
          <table:table-cell office:value-type="string" table:style-name="ce9">
            <text:p>2 202 862.0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22:0040110:215</text:p>
          </table:table-cell>
          <table:table-cell office:value-type="string" table:style-name="ce9">
            <text:p>2 580 093.3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22:0040110:217</text:p>
          </table:table-cell>
          <table:table-cell office:value-type="string" table:style-name="ce9">
            <text:p>2 998 144.5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22:0040110:218</text:p>
          </table:table-cell>
          <table:table-cell office:value-type="string" table:style-name="ce9">
            <text:p>3 152 978.3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6:0000000:50078</text:p>
          </table:table-cell>
          <table:table-cell office:value-type="string" table:style-name="ce9">
            <text:p>12 327 252.2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0000:2760</text:p>
          </table:table-cell>
          <table:table-cell office:value-type="string" table:style-name="ce9">
            <text:p>2 226 994.5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3051:4243</text:p>
          </table:table-cell>
          <table:table-cell office:value-type="string" table:style-name="ce9">
            <text:p>459 907.2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3055:5047</text:p>
          </table:table-cell>
          <table:table-cell office:value-type="string" table:style-name="ce9">
            <text:p>205 480.8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4011:10399</text:p>
          </table:table-cell>
          <table:table-cell office:value-type="string" table:style-name="ce9">
            <text:p>15 330.2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5008:5117</text:p>
          </table:table-cell>
          <table:table-cell office:value-type="string" table:style-name="ce9">
            <text:p>1 278 546.0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5008:6769</text:p>
          </table:table-cell>
          <table:table-cell office:value-type="string" table:style-name="ce9">
            <text:p>214 623.3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5008:7161</text:p>
          </table:table-cell>
          <table:table-cell office:value-type="string" table:style-name="ce9">
            <text:p>664 310.4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07001:12821</text:p>
          </table:table-cell>
          <table:table-cell office:value-type="string" table:style-name="ce9">
            <text:p>642 844.8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10001:1504</text:p>
          </table:table-cell>
          <table:table-cell office:value-type="string" table:style-name="ce9">
            <text:p>7 049 987.1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5:0000000:8598</text:p>
          </table:table-cell>
          <table:table-cell office:value-type="string" table:style-name="ce9">
            <text:p>1 927 777.6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5:0003006:3549</text:p>
          </table:table-cell>
          <table:table-cell office:value-type="string" table:style-name="ce9">
            <text:p>89 937.4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5:0006001:9560</text:p>
          </table:table-cell>
          <table:table-cell office:value-type="string" table:style-name="ce9">
            <text:p>30 660.4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5:0006001:9561</text:p>
          </table:table-cell>
          <table:table-cell office:value-type="string" table:style-name="ce9">
            <text:p>762 679.4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5:0006001:9562</text:p>
          </table:table-cell>
          <table:table-cell office:value-type="string" table:style-name="ce9">
            <text:p>80 483.7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6:0012005:5224</text:p>
          </table:table-cell>
          <table:table-cell office:value-type="string" table:style-name="ce9">
            <text:p>302 515.2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7:0005007:16025</text:p>
          </table:table-cell>
          <table:table-cell office:value-type="string" table:style-name="ce9">
            <text:p>15 301.4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9:0001006:13128</text:p>
          </table:table-cell>
          <table:table-cell office:value-type="string" table:style-name="ce9">
            <text:p>203 299.2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9:0001006:13129</text:p>
          </table:table-cell>
          <table:table-cell office:value-type="string" table:style-name="ce9">
            <text:p>19 548.0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9:0002001:1740</text:p>
          </table:table-cell>
          <table:table-cell office:value-type="string" table:style-name="ce9">
            <text:p>38 325.6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9:0002001:1741</text:p>
          </table:table-cell>
          <table:table-cell office:value-type="string" table:style-name="ce9">
            <text:p>38 325.6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9:0002001:1742</text:p>
          </table:table-cell>
          <table:table-cell office:value-type="string" table:style-name="ce9">
            <text:p>11 497.6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9:0002001:1743</text:p>
          </table:table-cell>
          <table:table-cell office:value-type="string" table:style-name="ce9">
            <text:p>22 995.3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9:0002001:1744</text:p>
          </table:table-cell>
          <table:table-cell office:value-type="string" table:style-name="ce9">
            <text:p>26 827.9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9:0002001:1745</text:p>
          </table:table-cell>
          <table:table-cell office:value-type="string" table:style-name="ce9">
            <text:p>22 995.3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9:0002001:1746</text:p>
          </table:table-cell>
          <table:table-cell office:value-type="string" table:style-name="ce9">
            <text:p>22 995.3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9:0002003:3580</text:p>
          </table:table-cell>
          <table:table-cell office:value-type="string" table:style-name="ce9">
            <text:p>50 071.8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9:0002003:3581</text:p>
          </table:table-cell>
          <table:table-cell office:value-type="string" table:style-name="ce9">
            <text:p>350 502.8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9:0002013:6266</text:p>
          </table:table-cell>
          <table:table-cell office:value-type="string" table:style-name="ce9">
            <text:p>50 071.8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9:0004002:2844</text:p>
          </table:table-cell>
          <table:table-cell office:value-type="string" table:style-name="ce9">
            <text:p>21 175 192.8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9:0004002:2845</text:p>
          </table:table-cell>
          <table:table-cell office:value-type="string" table:style-name="ce9">
            <text:p>16 368 361.2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9:0005007:27218</text:p>
          </table:table-cell>
          <table:table-cell office:value-type="string" table:style-name="ce9">
            <text:p>35 770.5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9:0005007:27219</text:p>
          </table:table-cell>
          <table:table-cell office:value-type="string" table:style-name="ce9">
            <text:p>71 541.1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9:0005007:27220</text:p>
          </table:table-cell>
          <table:table-cell office:value-type="string" table:style-name="ce9">
            <text:p>189 072.9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9:0005007:27221</text:p>
          </table:table-cell>
          <table:table-cell office:value-type="string" table:style-name="ce9">
            <text:p>137 972.1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9:0006010:8062</text:p>
          </table:table-cell>
          <table:table-cell office:value-type="string" table:style-name="ce9">
            <text:p>34 493.0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6:0010105:39914</text:p>
          </table:table-cell>
          <table:table-cell office:value-type="string" table:style-name="ce9">
            <text:p>152 208.0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22:0000000:105585</text:p>
          </table:table-cell>
          <table:table-cell office:value-type="string" table:style-name="ce9">
            <text:p>47 200 708.8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8:0190402:2093</text:p>
          </table:table-cell>
          <table:table-cell office:value-type="string" table:style-name="ce9">
            <text:p>7 770 642.8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8:0190402:2094</text:p>
          </table:table-cell>
          <table:table-cell office:value-type="string" table:style-name="ce9">
            <text:p>5 162 315.2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8:0190402:986</text:p>
          </table:table-cell>
          <table:table-cell office:value-type="string" table:style-name="ce9">
            <text:p>43 832 501.8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8:0190402:989</text:p>
          </table:table-cell>
          <table:table-cell office:value-type="string" table:style-name="ce9">
            <text:p>47 399 923.6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8:0190402:994</text:p>
          </table:table-cell>
          <table:table-cell office:value-type="string" table:style-name="ce9">
            <text:p>42 341 202.5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21:0000000:2949</text:p>
          </table:table-cell>
          <table:table-cell office:value-type="string" table:style-name="ce9">
            <text:p>41 980 561.5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21:0000000:2951</text:p>
          </table:table-cell>
          <table:table-cell office:value-type="string" table:style-name="ce9">
            <text:p>72 323 140.6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6:8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01:4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103:10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103:9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103:9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00212:1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30201:11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30201:9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40401:15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40401:9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50601:3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50601:3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104:7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1106:18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80501:3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0203:2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0203:2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00000:187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00000:336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00000:382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00000:448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00000:460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00000:461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00000:461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00000:467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00000:467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00000:474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00000:486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107:2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215:5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312:3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416:1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511:5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511:6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522:4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522:5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522:5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645:1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645:2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40103: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40214:2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40214:2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40214:2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82:11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24029:10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25014:51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4009:29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4009:29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5011:10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1008:13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1008:13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4019:12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04001:10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04004:12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4014:10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8007:107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6:0001007:10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6:0003013:11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6:0003015:32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02001:11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02001:11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02001:11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07004:33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07006:32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08005:11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15001:17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15001:39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15001:39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16003:13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16003:48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17001:23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17001:24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7001:24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7001:25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17001:30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7003:15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8:0007004:10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0000:19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5008:38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5015:12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000000:50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00211:10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00211:10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00211:11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10205:31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20103:1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20103:1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20103:1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20103:1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20103:1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20103:1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20201:1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30104:3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30204:10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30304:18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40106:6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40106:7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40222:7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000000:376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70103:6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70104:1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70104:8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70104:9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8:0170202:1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8:0170202:3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8:0170311: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8:0171113:3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8:0171115:2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71115:6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8:0171115:6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8:0180501:2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8:0180501:2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8:0180501:2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8:0180512:1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8:0180512:1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80512:2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80512: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190104: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90104: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8:0190104: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8:0190106:1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190203: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190203: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90308:1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90308:2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8:0191203: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8:0191203: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91213:1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91213:2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91213:4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9:0020307:1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9:0020307:3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0:0020426: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0:0020428:4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0:0020428:5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0:0020428:5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0:0020438:1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0:0020438:1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0:0020438: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0:0020438: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0:0020471:1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0:0020471:2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1:0000000:15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1:0000000:19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1:0000000:28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1:0130202:1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1:0130202:2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1:0130202:3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1:0130401: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1:0140203: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1:0140402:6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1:0140403: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1:0140407:1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1:0140415:1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1:0140430: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1:0140503:1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1:0140503:33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1:0140503:6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1:0151302:4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1:0151902:20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2:0000000:18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2:0000000:32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2:0000000:35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2:0020106:2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2:0020125: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2:0020137: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2:0020203: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2:0020203: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2:0020207: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2:0020207: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2:0020207: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2:0020208:4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2:0020208:4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2:0020221:1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20229:14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20229:16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20229:17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20229:17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20229:19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20229:21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20313:1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20313:1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20313:1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20313:1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20313:1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20313:2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20313:2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20313:2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20313:3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20322:1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20322: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20322: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20322: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20322: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20326: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20326: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20326: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20326: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20326: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2:0020326: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20326: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20327: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20327: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20330:5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20330:9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30139:1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30139:1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30139:2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30139:3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30215:1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30253: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30305:1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30312:1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30312:1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30312:1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30312:1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30312: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30312:1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30312: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30312: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30312: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30312: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30402:1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30402:2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30422: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30426:16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30511: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30511:1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30511:1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2:0030511: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22:0030511:2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22:0030511:2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22:0030511:2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22:0030511:2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22:0030511:3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22:0030511:3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22:0030511: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22:0030511:3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22:0030511: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22:0030511: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22:0030511: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22:0030511: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22:0030522:1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22:0030522:1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22:0030522:1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22:0030522:1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22:0030522:1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22:0030522: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22:0030522: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22:0030522: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22:0030522: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22:0030552: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22:0030602:6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22:0030617:1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22:0030617:3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22:0030617:3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22:0030630: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22:0030645:1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22:0030645:1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22:0030645: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22:0030645: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22:0030645: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22:0030645: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22:0030645: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22:0030650:2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22:0040103: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22:0040103: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22:0040103: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22:0040103: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22:0040126: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22:0040411: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000000:238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10201:50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10201:93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20203:66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30202:34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40218:38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40218:46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00302:6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0103:10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0402:37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1106:24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1106:24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71106:25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00000:1092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00000:1250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00000:922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00000:922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00000:922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00000:922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00000:973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219:2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627:2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203:6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54:0010103:32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54:0010103:64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54:0020214:5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54:0020217:4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54:0020408:3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0:0000000:20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0:0000000:234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0:0000000:257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0:0000000:377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0:0000000:404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0:0000000:432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0:0000000:454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0:0000000:460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0:0000000:495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0:0000000:548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23:15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23:15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24:13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29:27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33:12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39:18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52:32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56:13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58:11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61:21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76:11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77:14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78:17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86:15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91:16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93:13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94:15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2003:40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2003:40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2003:41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2006:34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2014:36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2014:51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2014:51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2014:51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2014:51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2014:51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2014:51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2014:51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2014:56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2014:56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2014:56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2014:56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2014:56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2014:56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2014:56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2014:56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2014:56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2014:56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2014:57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2014:57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2014:57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2014:57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2014:57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2019:16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2019:22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2020:14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2021:21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2022:36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2022:36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2023:18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2028:11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3011:26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3014:14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3015:10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3018:11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3018:23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3022:37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3022:39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3022:40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3022:43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3023:15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3026:19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3029:25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3033:21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3033:22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3040:51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3041:12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3043:22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3044:46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3051:29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3052:27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3055:35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3055:43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3056:20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3057:22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4002:39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4002:40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4003:12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4011:13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4011:19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4011:20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4012:49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4012:52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4017:19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4018:59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4019:84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4020:29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4023:53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4024:24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4026:24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4037:15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4038:11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4038:43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4038:62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4042:102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4045:20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4045:44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4046:59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5001:47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5001:50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5001:53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5002:23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5004:21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5006:65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5006:65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5006:66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5006:66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5008:27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5008:71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5010:39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5012:15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5013:16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5013:38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5013:41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5013:45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5016:29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5017:28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5017:30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5018:21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5018:61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6004:16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6007:13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6008:10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6012:14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6012:29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6014:18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6014:19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6017:33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6017:33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6018:25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6025:32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6026:41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6026:41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6026:41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6026:41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6026:41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6026:41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6026:41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6026:41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6026:41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6026:41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6026:41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6026:41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6026:41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6028:23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6033:18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6034:11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6034:35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6035:30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6040:11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6040:19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6041:45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01003:20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01008:29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01010:14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01010:36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01011:13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01011:16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01011:17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01014:20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01015:15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01015:42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01015:43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01016:38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01017:13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01017:46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01017:60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02003:60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02009:13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02010:44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02011:100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02012:67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02012:81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02012:82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03004:13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03004:14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03005:18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03005:20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03005:59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04001:48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04002:49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04002:54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04002:80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04003:56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04005:15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04009:22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04009:28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05001:26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06002:118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06002:147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06002:161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06002:161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06002:56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06002:60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06002:73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06002:80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06003:61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06004:12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06004:22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07001:36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07001:68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07003:68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08001:101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08001:12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08001:42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08002:51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08002:51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08003:28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08004:11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08005:15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08006:45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08007:14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08007:31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08008:21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08008:47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08009:29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09001:15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09002:36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09002:36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09003:12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10001:27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10003:17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10003:25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10003:43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10003:46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10003:62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10007:19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10007:30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10007:30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10008:22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10009:15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10009:24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10009:33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10010:12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10010:13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10010:13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10010:36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10010:36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10010:36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10015:21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11002:12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11005:21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11006:17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11006:18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11006:23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11006:59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13002:15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13009:26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13009:34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13010:23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13010:47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13012:26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14002:26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14003:63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14006:18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14006:18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14007:21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14007:41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14011:145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14011:19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14011:20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14011:20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14011:31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14011:73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15001:14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15001:21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15003:19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15003:34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15003:43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15004:18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15006:20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15006:30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15006:32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15008:47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15008:49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16005:21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16005:34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16005:54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16005:65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16005:77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17001:12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17001:17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17003:22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17004:144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17004:55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17004:72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17004:79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18001:25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18009:13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18011:75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18011:76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18012:11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19003:11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19003:11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19005:20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19010:49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20002:49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20002:56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20002:69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20003:41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20004:15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21004:23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21007:13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22002:35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22009:20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22015:32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22015:46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22015:58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22015:60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23001:11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23001:46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23005:18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23005:25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23008:12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23008:24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23009:10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23009:10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23009:10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23009:10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23009:10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23009:10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23009:17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23009:23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23009:24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23009:24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23009:24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23009:24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23009:24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23009:24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23009:24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23010:13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23012:11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23012:21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23012:63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23012:79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23012:81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23014:31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23014:51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23018:18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24009:12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24012:13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24012:20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24012:20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24019:12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24030:31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25001:18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25001:19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25001:26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25010:26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25012:19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25012:25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25017:25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1004:31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1004:44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1005:14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1005:39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1007:23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1008:10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1008:14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1009:37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1010:44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1011:27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1011:38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1011:58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1013:42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1013:42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2003:25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2003:53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2003:79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2004:27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2011:16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2012:22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2014:46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2015:22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2015:29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2016:66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2016:91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2017:106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2017:24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2017:83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2017:85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2018:24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2018:27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2018:28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2018:43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2020:12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3009:13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3009:31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3010:49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3016:13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3016:51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3019:17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3019:29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3019:63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3019:77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3020:13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3022:38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3022:46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3023:30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3023:40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4002:23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4002:42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4003:12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4003:40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4006:13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4006:67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4006:77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4007:122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5002:54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5002:67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5003:28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5003:29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5003:33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5003:35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5003:55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5003:55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5003:56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5003:57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5003:57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5004:57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5005:25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5007:12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5008:70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5008:70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5008:70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5008:71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5008:74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5009:19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5009:51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5009:52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5010:35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5010:51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5010:76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5011:19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5013:55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5014:117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5014:120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5014:89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5015:44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5016:70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5016:70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5017:13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5017:21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5017:47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5017:51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5017:65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5018:14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5018:24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5019:16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5019:20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5019:30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5019:47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5019:47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5019:70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5019:88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5020:26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5021:14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5021:43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5022:29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5024:19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5024:63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5024:76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06003:69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06003:73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06005:40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06010:36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06010:76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06012:29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06012:46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06012:49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6012:67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6013:89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6013:93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6015:28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6015:34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6016:23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6016:66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6019:60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6020:15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06020:35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06020:43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6021:50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6023:15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6023:70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6023:80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6024:33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6024:55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6024:87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7002:16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7002:17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7002:27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7002:30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7002:53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7002:61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7003:45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7005:28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7005:37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7006:120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7006:134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7006:140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7006:82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8001:22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8001:25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8001:45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9001:36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9003:25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9004:127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9004:13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9004:22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9004:28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9004:47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9004:60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10008:134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10008:181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10009:26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1001:69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1002:16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1002:16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1002:16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1002:16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1002:16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1002:16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1002:16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1002:26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1002:55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1002:55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1002:56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1002:56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1003:26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1004:19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1004:25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1006:18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1009:53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1013:34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1015:22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4:0001019:51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1020:27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1020:27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1020:47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1020:53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1020:54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1020:55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1020:70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2001:42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2001:84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2002:80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2003:26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2003:30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2003:30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2003:31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2003:32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2003:33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2003:33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4:0002003:33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2003:33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2003:33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4:0002003:35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4:0002003:35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4:0002003:35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4:0002003:38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4:0002003:38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4:0002003:40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4:0002003:40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4:0002003:40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2003:40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4:0002003:40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2003:41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2003:41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2003:41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2003:42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2003:42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2003:42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2003:42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2003:42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2003:42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2003:43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2003:43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2003:72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2005:22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2005:31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2006:196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2006:205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2007:125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2007:162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2007:171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2007:181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2007:49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2007:66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2010:21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2010:24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2010:45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2010:69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4:0002010:74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4:0002010:91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4:0002011:127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2011:51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4:0002013:111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4:0002014:101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4:0002014:136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4:0002014:140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4:0002014:22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2014:98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2016:141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2016:142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2016:18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4:0002017:19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4:0002017:49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4:0002017:50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2017:50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4:0002017:50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2018:50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2018:53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2018:67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2018:70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2019:11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2019:39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2019:69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3001:141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3001:141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3001:19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3001:71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3001:95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3006:32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3006:32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3007:103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3007:66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3008:121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3008:121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4:0003008:20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4:0003008:58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3008:98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3009:35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3010:14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3010:15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3010:16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4:0003010:18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3010:19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3010:20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4:0003010:38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4:0003010:38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3010:39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3010:50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3010:75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3010:77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3010:78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3010:79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3010:82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3010:85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3010:85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3010:85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3010:90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3013:25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3015:29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3015:65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3016:25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3016:61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4001:102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4001:49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4001:76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4001:98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4002:100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4002:100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4002:100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4002:48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4002:89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4003:67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4003:67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4004:45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4004:47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4004:66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4005:15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4006:102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4006:83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4006:84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4007:22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4007:58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4007:71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4010:101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4010:16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4010:28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4010:32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4010:42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4010:42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4010:46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4010:46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4010:85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4010:85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4010:85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4010:87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4010:89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4011:105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4011:117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4011:77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4011:91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4011:91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4011:91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4011:91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4011:92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4011:92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4011:92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4011:92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4011:93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4012:27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4012:47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4012:58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4016:43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4017:52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4017:61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4019:101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4019:13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4019:263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4019:47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4021:107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4021:108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4021:16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4024:121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4024:132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4025:124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4025:144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4025:175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4025:94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4026:179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4026:20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4026:44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4026:48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4026:53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4027:111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4027:118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4027:43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4027:68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4027:81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4027:97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4028:93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5004:60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5004:76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5005:67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5007:47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5007:60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5008:24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5008:26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5009:51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00000:64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00000:65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00000:68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0000:69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00000:75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01001:51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01002:20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01006:70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01007:23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01010:38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01011:35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01011:55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1011:57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1011:59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1011:72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1013:28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1014:15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1014:32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01015:32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01015:41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01016:16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1018:12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2002:19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02002:49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2004:132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2004:134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2004:135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2004:154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2004:46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2004:82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2004:84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2004:84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2004:84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2004:91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2004:91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02006:45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2007:23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3002:34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3003:27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3003:62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03004:14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03004:84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03005:163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03005:41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03005:63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04002:43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04004:45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04005:32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04005:33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04005:42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04005:50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04005:69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04005:69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04006:26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04006:64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04006:66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04007:28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04008:16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04008:49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04008:60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04008:71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04009:100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04010:22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5:0004011:107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5:0004011:107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5:0004011:108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5:0004011:41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04011:97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04012:59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04012:66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05002:17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05002:27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05005:30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5:0005005:65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5:0005007:25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5:0005007:59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5:0005008:29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5:0005008:63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5:0005008:92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5:0005009:124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5:0005009:32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5:0005009:86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5:0005010:64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05011:18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05011:18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05011:38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05011:51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06001:37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06002:152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06002:72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06004:128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06004:203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06004:215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06004:52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06004:63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06004:70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07001:24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07002:127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7002:45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7002:90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07002:91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07005:94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07006:21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5:0007006:40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5:0007006:46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5:0007006:60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5:0007006:71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5:0008002:107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5:0008002:26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5:0008002:68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5:0008003:108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5:0008003:47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5:0008003:88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5:0008005:100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8005:18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8005:24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8005:37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5:0008005:89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5:0008007:49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5:0008007:61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5:0008007:65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5:0008007:66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5:0008007:70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08007:74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08007:75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09002:122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09002:18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09002:91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09003:108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9003:127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9003:133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9003:142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9003:144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9003:175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09003:28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5:0009003:33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5:0009003:73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5:0009003:82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5:0009003:99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5:0010002:53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5:0010003:172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5:0010003:79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5:0010003:80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5:0010004:137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5:0010004:144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5:0010004:219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5:0010004:288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5:0010004:289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5:0010004:289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5:0010004:289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10004:289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5:0010004:290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5:0010004:291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5:0010004:292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5:0010004:292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5:0010004:293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5:0010004:293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5:0010004:293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5:0010004:293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10004:294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10004:294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5:0010004:294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5:0010004:294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5:0010004:294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5:0010004:294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5:0010004:294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10004:294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10004:294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10004:294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10004:295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10004:295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10004:295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10004:295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10004:295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10004:295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10004:295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10004:295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10004:295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5:0010004:295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5:0010004:295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5:0010004:295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5:0010004:295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5:0010004:296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5:0010004:296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5:0010004:296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10004:296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10004:296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10004:296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10004:296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10004:296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10004:301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10004:301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10004:302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10004:302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10004:302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10004:302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10004:302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10004:302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10004:302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10004:302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10004:303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10004:303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10004:303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10004:303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10004:303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10004:303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10004:303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10004:303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10004:303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10004:303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10004:304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10004:56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10004:57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10004:72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10005:26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10005:51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10005:55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10005:59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10009:21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10009:42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11001:112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11001:121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11001:45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11001:45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11001:99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11002:163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11002:72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11002:76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11003:27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11003:31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11003:41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11003:47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11003:87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11004:46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11004:52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11005:15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11006:30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11007:57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11007:64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11009:91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11010:22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12001:41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12001:42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12001:73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12002:115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12002:137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12002:170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12002:171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12002:188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12002:197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12002:200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12002:203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12002:32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12003:119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12003:132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12003:20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12003:210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12003:28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12003:30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12003:54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12003:60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12003:84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12004:41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6:0001002:112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6:0001002:48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6:0001003:59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6:0001004:30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6:0001006:19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6:0001007:27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6:0001007:76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6:0002006:27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6:0002008:53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6:0002010:13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6:0002011:12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6:0002012:37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6:0002012:41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6:0002013:14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6:0002013:34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6:0002016:20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6:0002016:23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6:0002018:36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6:0002018:64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6:0002018:65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6:0003001:17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6:0003001:33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6:0003003:11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6:0003003:17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6:0003005:25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6:0003006:33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6:0003007:17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6:0003007:47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6:0003009:33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6:0003009:60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6:0003010:143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6:0003010:143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6:0003010:20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6:0003010:27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6:0003010:41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6:0003010:42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6:0003010:71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6:0003010:91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6:0003013:106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6:0003013:107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6:0003013:176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6:0003013:180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6:0003013:35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6:0003013:49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6:0003013:51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6:0003014:11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6:0003016:26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6:0004002:69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6:0004002:69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6:0004002:69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6:0004002:87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6:0004002:95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6:0004004:34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6:0004005:31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6:0004007:42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6:0004008:79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6:0004009:13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6:0004009:21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6:0004010:12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6:0004010:19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6:0004010:25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6:0004011:74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6:0005002:25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6:0005002:32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6:0005002:40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6:0005004:13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6:0005004:27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6:0005005:13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6:0005005:26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6:0005005:26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6:0005005:26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6:0005005:59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6:0005005:59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6:0005005:59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6:0005006:23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6:0005006:38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6:0005006:56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6:0005008:30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6:0005010:13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6:0005010:19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6:0005011:37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6:0005013:21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6:0005013:33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6:0005013:38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6:0005014:29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6:0005014:40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6:0005014:43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6:0005015:17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6:0005015:48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6:0005015:66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6:0006001:32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6:0006001:60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6:0006003:140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6:0006003:19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6:0006003:52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6:0006003:63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6:0006003:71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6:0006003:81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6:0006004:43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6:0006005:11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6:0006005:119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6:0006005:12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6:0006005:64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6:0007001:103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6:0007001:38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6:0007001:54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6:0007003:131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6:0007003:22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6:0007003:30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6:0007003:72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6:0007003:81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6:0007003:93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6:0007004:41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6:0007004:54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6:0007005:106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6:0007005:107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6:0007005:115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6:0007005:51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6:0007005:66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6:0007005:91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6:0007007:28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6:0007007:31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6:0007008:21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6:0007008:53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6:0008003:23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6:0008003:34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6:0008004:57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6:0008005:36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6:0008005:45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6:0008006:107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6:0008006:29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6:0008006:35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6:0008006:74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6:0008006:85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6:0008007:23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6:0008008:15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6:0008008:37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6:0008008:50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6:0008010:15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6:0008011:37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6:0009003:74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6:0009006:14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6:0009007:16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6:0009007:28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6:0009008:33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6:0009008:40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6:0009008:44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6:0009008:49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6:0009010:16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6:0009010:21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6:0009010:50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6:0011004:12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6:0011004:26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6:0011004:40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6:0011004:50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6:0011004:53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6:0011005:54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6:0011011:80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6:0012001:28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6:0012001:36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6:0012001:66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6:0012001:72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6:0012002:44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6:0012002:67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6:0012002:72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6:0012003:15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6:0012003:30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6:0012003:49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6:0012004:24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6:0012005:50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6:0012005:50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6:0012005:50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6:0012005:50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6:0012005:51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6:0012005:51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6:0012005:51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6:0012005:51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6:0012005:51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6:0012005:51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6:0012005:51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6:0012005:51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6:0012005:51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6:0012007:13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6:0012007:22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6:0012008:26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6:0012011:38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6:0012014:19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6:0012014:53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6:0012014:72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6:0012020:107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6:0012020:116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6:0012020:120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6:0012020:124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7:0000000:28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7:0001002:151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7:0001002:162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7:0001002:186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7:0001002:186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7:0001002:224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7:0001002:277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7:0001002:292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7:0002001:30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7:0002002:18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7:0002002:23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7:0002002:45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7:0002002:65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7:0002003:131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7:0002003:165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7:0002003:47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7:0002004:26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7:0002004:31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7:0002004:36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7:0002004:39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7:0002004:42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7:0002004:44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7:0002004:44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7:0004001:35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7:0004002:114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7:0004002:127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7:0004002:16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7:0004002:79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7:0004003:83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7:0004004:109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7:0004004:91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7:0004005:109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7:0004005:13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7:0004005:24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7:0004005:44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7:0004005:50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7:0004007:78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7:0004007:78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7:0005001:44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7:0005001:68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7:0005002:12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7:0005002:30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7:0005002:33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7:0005002:38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7:0005002:48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7:0005003:17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7:0005003:86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7:0005007:104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7:0005007:112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7:0005007:20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7:0005007:49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7:0005007:85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7:0005008:50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7:0006004:109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7:0006004:143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7:0007001:63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7:0007002:14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7:0007002:49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7:0007002:64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7:0007002:96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7:0007003:45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7:0007003:62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7:0007006:21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7:0008002:102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7:0008002:121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7:0008002:78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7:0008002:93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7:0008003:54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7:0008003:71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7:0008004:49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7:0008005:53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7:0008005:70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7:0008006:110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7:0009003:136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7:0009003:25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7:0009003:50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7:0009004:59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7:0010002:19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7:0010002:58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7:0010002:61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7:0010002:61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7:0010004:13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7:0010004:44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7:0012006:53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7:0012007:74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7:0012010:45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7:0012010:81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7:0012010:83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7:0012011:75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7:0013002:44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7:0013002:55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7:0013003:156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7:0013003:174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7:0013003:228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7:0013004:102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7:0013004:104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7:0013004:110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7:0013004:123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7:0013004:220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7:0013006:229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7:0013006:238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7:0013007:212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7:0013007:71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7:0014001:102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7:0014001:125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7:0014001:38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7:0014001:70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7:0014003:69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7:0014004:15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7:0014004:40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7:0014004:43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7:0014005:178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7:0014005:27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7:0014005:57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7:0014005:62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7:0014007:13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7:0014007:13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7:0014007:23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7:0014007:40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7:0014008:121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14008:143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14009:27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14009:63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7:0014009:66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7:0014009:71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7:0014010:27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7:0014010:28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7:0014010:36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7:0014010:63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7:0015002:46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7:0015002:81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7:0015003:124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7:0015003:152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7:0015003:182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7:0015003:257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7:0015003:299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7:0015003:309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7:0015003:341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7:0015005:105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7:0015005:111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7:0015005:116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7:0015005:224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7:0015005:294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7:0015005:41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7:0015005:73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7:0015005:78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7:0015005:93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7:0015005:94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7:0015007:100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7:0015007:121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7:0015007:84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7:0016002:26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7:0016002:40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7:0016003:34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7:0018001:21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7:0018002:17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8:0000000:30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8:0000000:42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8:0001002:11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8:0001002:13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8:0001006:17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8:0001008:12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8:0001008:28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8:0001008:44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8:0001008:45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8:0001008:47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8:0001008:47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8:0001009:55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8:0001010:15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8:0001011:55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8:0001011:56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8:0001011:56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8:0001012:24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8:0001012:24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8:0002002:35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8:0002004:48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8:0002004:67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8:0002004:81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8:0002004:81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8:0002004:82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8:0002004:82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8:0002004:82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8:0002004:82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8:0002005:18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8:0002005:65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8:0002007:30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8:0002007:49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8:0002008:101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8:0002008:58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8:0002008:59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8:0002008:59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8:0002008:59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8:0002008:84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8:0002008:88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8:0002008:95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8:0002009:49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8:0002009:49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8:0002009:49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8:0002015:13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8:0002016:56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8:0002019:19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8:0002020:20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8:0002020:93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8:0002020:94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8:0002021:71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8:0002021:80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8:0002022:29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8:0002022:33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8:0002023:20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8:0003001:26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8:0003001:43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8:0003003:10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8:0003003:20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8:0003003:70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8:0003005:129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8:0003005:129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8:0003005:44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8:0003005:56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8:0003006:57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8:0003006:91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8:0003007:12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8:0003007:27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8:0003008:47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8:0004002:35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8:0004005:27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8:0004007:19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8:0004008:22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8:0004015:18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8:0004015:35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8:0005002:17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8:0005002:62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8:0005007:23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8:0005007:35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8:0005010:19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8:0005010:22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8:0005010:24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8:0005010:25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8:0005010:26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8:0005010:28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8:0006003:16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06005:20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06011:22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07005:10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07008:27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08001:15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08002:104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08005:12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08008:56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08011:12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08011:48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09001:13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09004:84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09005:19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09009:20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09009:21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8:0009011:23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8:0009011:52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8:0009011:52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8:0009011:52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8:0009011:52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8:0009011:53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8:0009011:53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8:0009011:53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8:0009011:54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8:0009016:17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8:0009016:17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8:0009017:16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8:0009019:10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8:0009019:13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8:0009019:21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8:0009020:39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8:0009020:39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8:0009020:39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09020:39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09021:15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09022:12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8:0009022:13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8:0009022:66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8:0009022:66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8:0009025:17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8:0009025:17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8:0009026:30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8:0009027:10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8:0009027:13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8:0009027:17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8:0009027:18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8:0009029:22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8:0009029:33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8:0009029:36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8:0009031:40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8:0009032:36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8:0009032:36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8:0009033:34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8:0009034:10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8:0009034:10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8:0010001:89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8:0010002:31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8:0010002:39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8:0010002:56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8:0010002:60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8:0010002:61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8:0010003:39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8:0010003:53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8:0010003:66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8:0010003:72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8:0010004:102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8:0010004:102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8:0010004:102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8:0010004:102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8:0010004:102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8:0010004:102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8:0010004:103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8:0010004:103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8:0010004:103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8:0010004:104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8:0010004:104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8:0010004:104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8:0010004:104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8:0010004:119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8:0010004:120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8:0010004:125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8:0010004:127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8:0010004:128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8:0010004:128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8:0010004:133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8:0010004:133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8:0010004:134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8:0010004:135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8:0010004:136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8:0010004:140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8:0010004:140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8:0010005:24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8:0010006:60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8:0010006:60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8:0010006:60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8:0010006:61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8:0010006:61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8:0010006:62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8:0010007:12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8:0010007:81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8:0010007:81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8:0010008:75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8:0010008:84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8:0010009:11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8:0010009:48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8:0010009:65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8:0010010:53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8:0010010:58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8:0010011:58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8:0010011:63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8:0010011:63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8:0010011:65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8:0010011:65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8:0010011:69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8:0010011:92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8:0010011:94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8:0010012:24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8:0010012:35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8:0010012:35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8:0010012:69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8:0010013:24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8:0010013:38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8:0010013:38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8:0010013:38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8:0010013:38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8:0010013:38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8:0010014:15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8:0010014:19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8:0010015:39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8:0010015:39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8:0010015:39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8:0010015:39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8:0010015:39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8:0010015:39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8:0010015:39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8:0010015:39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8:0010015:39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8:0011001:48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8:0011001:48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8:0011001:48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8:0011001:48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8:0011001:49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8:0011001:50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8:0011002:13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8:0012005:16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8:0012005:17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8:0012005:22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8:0013012:12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8:0015001:13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9:0000000:14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9:0000000:14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9:0001005:19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9:0001006:114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9:0001006:29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9:0001007:124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9:0001008:166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9:0001008:45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9:0001008:76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9:0001008:79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9:0001009:143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9:0001009:157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9:0001009:173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9:0001009:175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9:0001009:50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9:0001011:54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9:0001011:71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9:0001012:23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9:0001014:92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9:0001016:26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9:0001016:63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9:0001016:90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9:0001019:16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9:0001019:18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9:0001019:48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9:0001019:71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9:0001019:75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9:0001020:17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9:0001020:25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9:0001020:25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9:0001020:25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9:0001020:25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9:0001020:25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9:0001020:25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9:0001020:25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9:0001020:25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9:0001021:52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9:0001021:55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9:0001022:44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9:0001022:50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9:0001026:25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9:0001026:38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9:0001026:81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9:0002004:14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9:0002007:64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9:0002007:64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9:0002008:25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9:0002009:106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9:0002009:108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9:0002009:115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9:0002009:74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9:0002009:76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9:0002009:90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9:0002012:119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9:0002014:22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9:0002014:27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9:0002016:20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9:0002016:58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9:0002017:12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9:0002017:36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9:0002017:55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9:0002017:62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9:0002017:62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9:0002018:52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9:0002022:11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9:0002025:30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9:0002026:103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9:0002026:132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9:0002026:176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9:0002027:35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9:0002027:75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9:0002028:153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9:0002028:24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9:0002028:36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9:0002028:59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9:0002029:24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9:0002029:27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9:0002029:48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9:0002029:61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9:0002029:66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9:0003001:85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9:0003002:37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9:0003002:47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9:0003002:47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9:0003002:49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9:0003002:49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9:0003002:49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9:0003002:49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9:0003002:49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9:0003002:49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9:0003002:49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9:0003002:49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9:0003003:23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9:0003003:62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9:0003003:62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9:0003008:26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9:0003010:21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9:0003010:52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9:0003010:52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9:0003010:52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9:0003010:52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9:0003011:19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9:0003011:26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9:0003011:32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9:0003011:32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9:0003011:32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9:0003011:32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9:0003011:32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9:0003011:32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9:0003011:32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9:0003011:32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9:0003011:68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9:0003011:68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9:0003011:68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9:0003011:68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9:0003011:74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9:0003011:74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9:0003011:74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9:0003011:74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9:0003011:74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9:0003014:26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9:0003014:35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9:0003015:26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9:0003015:51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9:0003016:19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9:0003016:38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9:0003016:39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9:0003016:44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9:0003016:44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9:0003016:44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9:0003016:44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9:0003016:67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9:0003017:51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9:0003017:78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9:0003017:78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9:0003017:78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9:0003017:78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9:0003017:78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9:0003017:78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9:0003017:79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9:0003017:79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9:0003017:80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9:0003018:103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9:0003018:103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9:0003018:104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9:0003018:107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9:0003018:107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9:0003018:108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9:0003018:44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9:0003020:13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9:0003020:41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9:0003020:47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9:0003021:102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9:0003021:14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9:0003021:66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9:0003023:141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9:0003023:152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9:0003023:159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9:0003023:159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9:0003024:19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9:0003024:24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9:0003025:13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9:0003025:30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9:0003025:52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9:0003025:55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9:0003025:55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9:0003025:55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9:0003025:55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9:0004001:44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9:0004001:55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9:0004001:57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9:0004001:57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9:0004003:26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9:0004005:37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9:0004006:75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9:0004006:84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9:0004008:43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9:0004009:16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9:0004009:50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9:0004010:15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9:0004011:65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9:0004012:30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9:0004013:26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9:0004014:67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9:0004014:67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9:0004015:28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9:0004015:63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9:0004016:31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9:0004017:57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9:0004017:58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9:0004017:58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9:0004017:58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9:0004017:58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9:0004017:58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9:0004017:58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9:0004017:58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9:0004017:58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9:0004017:58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9:0004017:58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9:0004017:58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9:0004017:58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9:0004017:58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9:0004017:58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9:0004017:58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9:0004017:58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9:0004017:58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9:0004017:58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9:0004017:58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9:0004017:58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9:0004017:58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9:0004017:58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9:0004017:58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9:0004017:58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9:0004017:58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9:0004017:58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9:0004017:58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9:0004017:58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9:0004017:58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9:0004017:58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9:0004017:58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9:0004017:58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9:0004017:58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9:0004017:58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9:0004017:58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9:0004017:58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9:0004017:58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9:0004017:58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9:0004017:58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9:0004017:58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9:0004017:58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9:0004017:58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9:0004017:58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9:0004017:58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9:0004017:58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9:0004017:58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9:0004017:58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9:0004017:58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9:0004017:58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9:0004017:59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9:0004017:59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9:0004017:59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9:0004017:59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9:0004017:59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9:0004017:59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9:0004017:59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9:0004017:59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9:0004018:19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9:0004019:17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9:0004020:50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9:0004020:63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9:0005001:28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9:0005001:73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9:0005002:103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9:0005002:107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9:0005002:107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9:0005002:107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9:0005002:83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9:0005002:85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9:0005002:85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9:0005002:86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9:0005002:93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9:0005004:30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9:0005004:35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9:0005004:92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9:0005004:92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9:0005004:92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9:0005004:92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9:0005004:93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9:0005007:160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9:0005007:174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9:0005007:186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9:0005007:186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9:0005007:186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9:0005007:190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9:0005007:190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9:0005007:190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9:0005007:193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9:0005007:208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9:0005007:70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9:0005009:10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9:0005009:18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9:0005009:47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9:0005011:23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9:0005012:28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9:0005013:34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9:0005013:40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9:0005013:73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9:0005013:95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9:0005013:95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9:0005013:95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9:0005013:96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9:0005013:96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9:0005013:96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9:0005013:96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9:0005013:96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9:0005013:96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9:0005013:96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9:0005013:96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9:0005013:96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9:0005013:96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9:0005013:96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9:0005013:96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9:0005013:96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9:0005013:96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9:0005013:97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9:0005013:97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9:0005013:97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9:0005014:103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9:0005015:34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9:0005015:52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9:0005015:52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9:0005015:53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9:0006010:26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9:0006010:42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0:0000000:20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0:0000000:23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0:0000000:23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0:0000000:23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0:0000000:25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0:0000000:25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0:0000000:26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0:0000000:29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0:0000000:30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0:0000000:30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0:0000000:32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0:0000000:32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0:0000000:32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0:0000000:32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0:0000000:33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0:0000000:33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0:0000000:33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0:0000000:36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0:0001003:39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0:0001003:39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0:0001004:48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0:0001005:13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0:0001005:16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0:0002002:81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0:0002002:95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0:0002002:95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0:0002002:95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0:0002003:11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0:0002003:11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0:0002003:23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0:0002003:32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0:0002005:19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0:0002005:25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0:0002005:27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0:0002005:53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0:0002006:49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0:0002006:56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0:0002007:44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0:0002007:44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0:0002008:14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0:0002008:15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0:0002008:15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0:0002008:16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0:0003004:14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0:0003007:12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0:0004001:36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0:0004005:41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0:0006003:81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0:0006004:22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0:0006005:49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0:0006005:51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0:0006006:14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0:0006007:16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0:0006007:19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0:0006007:61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0:0006008:44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0:0007001:36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0:0007001:37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3:0020209:1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3:0020209:22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3:0020217:1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3:0020275:10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6:0010105:103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6:0010105:163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6:0010105:202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6:0010105:214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6:0010105:249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6:0010105:276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6:0010105:294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6:0010105:320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6:0010105:322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6:0010105:324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6:0010105:342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6:0010105:42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6:0010105:56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6:0010105:85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6:0010105:92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6:0010105:96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7:0100101:6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7:0100107:34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7:0100211:108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7:0100211:124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7:0100211:124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7:0100211:124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7:0100211:124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7:0100211:124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7:0100211:127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7:0100211:127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7:0100211:127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7:0100211:127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7:0100211:127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7:0100211:127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7:0100211:188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7:0100211:20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7:0100211:22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7:0100211:26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7:0100211:2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7:0100211:3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7:0100211:39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7:0100211:45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7:0100211:48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7:0100211:63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7:0100211:63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7:0100211:63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7:0100211:65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7:0100211:71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7:0100211:71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7:0100211:71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7:0100211:71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7:0100211:85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7:0100211:85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7:0100211:85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7:0100211:85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7:0100211:85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7:0100211:86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7:0100211:86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7:0100211:86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7:0100211:86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7:0100211:86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7:0100211:86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7:0100211:86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7:0100211:86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7:0100211:86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7:0100211:92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7:0100211:92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7:0100211:92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7:0100211:92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7:0100211:92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7:0100211:92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7:0100211:92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7:0100211:95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7:0100211:99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7:0100211:99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7:0100211:99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7:0100211:99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7:0100211:99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7:0100211:99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7:0100309:137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7:0100309:22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7:0110205:185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7:0110205:205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7:0110405:1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7:0110405:1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7:0110405:1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7:0110405:1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7:0110405:1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7:0110405:1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7:0110405:1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7:0110405:1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7:0110405:1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7:0110405:1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7:0110405:1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7:0110405:1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7:0110405:1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7:0110405:1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7:0110405:1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7:0110405:1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7:0110405:1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7:0110405:1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7:0110405:1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7:0110405:1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7:0110405:1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7:0110405:1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7:0110405:1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7:0110405:1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7:0110405:1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7:0110405:1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7:0110405:1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7:0110405:1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7:0110405:1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7:0110405:1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7:0110405:1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7:0110405:1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7:0110405:1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7:0110405:1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7:0110405:2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7:0110405:2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7:0110405:2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7:0110405:2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7:0110405:2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7:0110405:2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7:0110405:2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7:0110405:2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7:0110405:2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7:0110405:2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7:0110405:2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7:0110405:2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7:0110405:2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7:0110405:2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7:0110405:2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7:0110405:2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7:0110502:19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7:0110502:43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7:0110502:5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7:0110504:16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7:0110504:53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7:0120114:119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7:0120114:232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7:0120114:260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7:0120114:263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7:0120114:272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7:0120114:281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7:0120114:283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7:0120114:30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7:0120114:80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7:0120303:111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7:0120303:137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7:0120303:5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7:0120303:9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7:0120303:9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7:0120303:9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7:0120303:9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7:0120303:9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7:0120303:9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7:0120303:9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7:0120303:9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7:0120303:9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7:0120303:97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7:0120303:97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7:0120303:98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7:0120305:2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7:0120305:2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7:0120311:10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7:0120311:10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7:0120311:10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7:0120311:10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7:0120311:10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7:0120311:10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7:0120311:10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7:0120311:10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7:0120311:10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7:0120316:143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7:0120316:193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8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7:0120316:212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7:0120316:232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7:0120316:276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7:0120316:309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7:0120316:321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7:0120316:331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7:0120316:343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7:0120316:527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7:0120316:529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7:0120316:531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7:0120316:532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7:0120316:554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7:0120316:559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7:0130104:3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7:0130104:4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7:0130405:20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7:0130405:22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7:0130405:22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7:0130405:22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7:0130405:22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7:0130405:22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7:0130405:22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7:0130405:22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7:0130405:22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7:0130405:22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7:0130405:22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7:0130405:22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7:0130405:22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7:0140116:101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7:0140116:101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7:0140116:101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7:0140116:101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7:0140116:101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7:0140116:101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7:0140116:101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7:0140116:101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7:0140116:101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7:0140116:102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7:0140116:102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7:0140116:102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7:0140116:102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7:0140116:106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7:0140116:106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7:0140116:112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7:0140116:112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7:0140116:112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7:0140116:112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7:0140116:112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7:0140116:114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7:0140116:114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7:0140116:115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7:0140116:115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7:0140116:116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7:0140116:116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7:0140116:116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7:0140116:116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7:0140116:117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7:0140116:118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7:0140116:118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7:0140116:118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7:0140116:119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7:0140116:120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7:0140116:120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7:0140116:120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7:0140116:120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7:0140116:120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7:0140116:120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7:0140116:120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7:0140116:120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7:0140116:120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7:0140116:120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7:0140116:120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7:0140116:120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7:0140116:120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7:0140116:120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7:0140116:121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7:0140116:121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7:0140116:121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7:0140116:121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7:0140116:121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7:0140116:121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7:0140116:121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7:0140116:121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7:0140116:121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7:0140116:121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7:0140116:121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7:0140116:121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7:0140116:121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7:0140116:121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7:0140116:121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7:0140116:121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7:0140116:121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7:0140116:121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7:0140116:121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17:0140116:121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17:0140116:121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17:0140116:122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17:0140116:122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17:0140116:123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17:0140116:124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17:0140116:12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17:0140116:124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17:0140116:124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17:0140116:124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17:0140116:125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17:0140116:125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17:0140116:125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17:0140116:125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17:0140116:125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17:0140116:125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17:0140116:1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17:0140116:1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17:0140116:1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17:0140116:1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7:0140116:27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7:0140116:30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17:0140116:3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17:0140116:3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17:0140116:3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17:0140116:3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17:0140116:3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17:0140116:51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7:0140116:51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7:0140116:51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7:0140116:51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7:0140116:51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7:0140116:51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7:0140116:52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7:0140116:57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7:0140116:57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7:0140116:57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7:0140116:57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7:0140116:57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7:0140116:57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7:0140116:57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7:0140116:57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7:0140116:57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7:0140116:57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7:0140116:57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17:0140116:57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17:0140116:57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17:0140116:57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17:0140116:57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17:0140116:57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17:0140116:57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17:0140116:57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17:0140116:57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7:0140116:57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17:0140116:57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17:0140116:57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17:0140116:57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17:0140116:57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17:0140116:57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17:0140116:57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17:0140116:57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17:0140116:57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17:0140116:57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17:0140116:57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17:0140116:57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17:0140116:57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17:0140116:57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17:0140116:57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17:0140116:57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17:0140116:57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17:0140116:57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17:0140116:57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17:0140116:57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17:0140116:57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17:0140116:57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17:0140116:57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7:0140116:57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7:0140116:57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7:0140116:57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7:0140116:57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7:0140116:57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7:0140116:57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7:0140116:57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7:0140116:57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7:0140116:57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7:0140116:57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7:0140116:57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7:0140116:57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7:0140116:57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17:0140116:57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17:0140116:57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17:0140116:57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17:0140116:57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17:0140116:57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17:0140116:57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17:0140116:57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17:0140116:57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7:0140116:57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7:0140116:57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7:0140116:57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17:0140116:57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17:0140116:57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17:0140116:57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17:0140116:57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17:0140116:57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17:0140116:57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17:0140116:59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17:0140116:62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17:0140116:64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17:0140116:64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17:0140116:64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17:0140116:64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17:0140116:64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17:0140116:64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17:0140116:64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17:0140116:64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17:0140116:74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17:0140116:77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17:0140116:77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17:0140116:77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17:0140116:77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17:0140116:77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17:0140116:77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7:0140116:77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7:0140116:77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7:0140116:77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7:0140116:77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17:0140116:82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17:0140116:82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17:0140116:82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17:0140116:82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17:0140116:82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17:0140116:82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17:0140116:82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17:0140116:82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17:0140116:82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17:0140116:82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17:0140116:84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17:0140116:84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17:0140116:84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17:0140116:84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17:0140116:84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17:0140116:84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17:0140116:84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17:0140116:84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17:0140116:84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17:0140116:84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17:0140116:84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17:0140116:84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7:0140116:84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7:0140116:84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7:0140116:94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7:0140308:5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7:0150111:49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8:0000000:338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8:0000000:338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8:0000000:366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8:0000000:366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8:0000000:367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8:0000000:367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8:0000000:371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8:0000000:374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8:0000000:374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8:0000000:374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18:0000000:374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18:0000000:374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18:0000000:374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18:0000000:374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18:0000000:374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18:0000000:374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18:0000000:374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18:0171106: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18:0171106: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18:0171106:7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18:0171106: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18:0171110: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18:0171115:12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18:0180505:3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18:0180516:12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18:0180516:12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18:0180516:15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18:0190402:1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18:0190402:1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18:0190402:10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18:0190402:1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18:0190402:10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18:0190402:10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18:0190402:10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18:0190402:10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18:0190402:10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18:0190402:10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18:0190402:10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18:0190402:10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18:0190402:11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18:0190402:11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18:0190402:11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18:0190402:11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18:0190402:11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18:0190402:11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18:0190402:11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18:0190402:11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18:0190402:11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18:0190402:11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18:0190402:1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18:0190402:1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18:0190402:14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18:0190402:14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18:0190402:14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18:0190402:14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18:0190402:14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18:0190402:14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18:0190402:14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18:0190402:14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18:0190402:15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18:0190402:15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18:0190402:1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18:0190402:1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18:0190402:1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18:0190402: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18:0190402:6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18:0190402:6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18:0190402:7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18:0190402:7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18:0190402:7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18:0190402:7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18:0190402:8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18:0190402:8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18:0190402:8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18:0190402:8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18:0190402:8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18:0190402:8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18:0190402:8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18:0190402:8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18:0190402:8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18:0190402:8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18:0190402:8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18:0190402:8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18:0190402:8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18:0190402:8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18:0190402:8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18:0190402:9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18:0190402:9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18:0190402:9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18:0190402:9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18:0190402:9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18:0190402:9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18:0190402:9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18:0190402:9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18:0190402:9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18:0190402:9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18:0190402:9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18:0190402:9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18:0190402:9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18:0190402: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18:0190904:16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18:0190909:3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18:0191211:2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19:0020303:8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20:0020410:3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20:0020411:3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20:0020425:16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20:0020425:16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20:0020425:16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20:0020425:16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20:0020425:16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20:0020425:17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20:0020425:17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20:0020425:18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20:0020425:3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20:0020425:6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20:0020428: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20:0020438: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20:0020441:11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20:0020441:35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20:0020441:3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20:0020441:8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20:0020441:8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20:0020441:8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20:0020441:8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20:0020441:8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20:0020441:8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20:0020453: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21:0000000:32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21:0000000:32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21:0000000:32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21:0000000:32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21:0000000:32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21:0000000:33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21:0000000:33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21:0000000:33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21:0000000:33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21:0000000:33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21:0000000:33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21:0000000:33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21:0000000:33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21:0000000:33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21:0000000:33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21:0000000:33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21:0000000:33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21:0000000:33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21:0000000:34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21:0000000:34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21:0000000:34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21:0000000:34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21:0000000:34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21:0130202: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21:0140405:1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21:0140405:1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21:0140405:1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21:0140405:1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21:0140405:1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21:0140503:49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21:0140503:9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22:0000000:39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22:0000000:39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22:0000000:39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22:0000000:39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22:0000000:39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22:0000000:39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22:0000000:39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22:0000000:40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22:0000000:40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22:0000000:40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22:0000000:40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22:0000000:40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22:0000000:40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22:0000000:40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22:0000000:40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22:0000000:40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22:0000000:40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22:0000000:40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22:0000000:40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22:0000000:40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22:0000000:40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22:0000000:40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22:0000000:40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22:0000000:41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22:0000000:41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22:0000000:41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22:0000000:41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22:0000000:41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22:0000000:41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22:0000000:41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22:0000000:41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22:0000000:41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22:0000000:41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22:0000000:41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22:0000000:41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22:0000000:41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22:0000000:41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22:0000000:41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22:0000000:41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22:0000000:41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22:0000000:41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22:0000000:41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22:0000000:42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22:0000000:42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22:0000000:42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22:0000000:42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22:0000000:42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22:0000000:42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22:0000000:42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22:0000000:42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22:0000000:42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22:0000000:42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22:0000000:42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22:0000000:42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22:0000000:42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22:0000000:42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22:0000000:43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22:0000000:43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22:0000000:43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22:0000000:43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22:0000000:43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22:0000000:43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22:0000000:43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22:0000000:47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22:0000000:47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22:0020101:11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22:0020121:1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22:0030111:1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22:0030313: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22:0030405:1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22:0030515:1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22:0030515:1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22:0030515:1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22:0030515:1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22:0030515:1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22:0030515:1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22:0030515: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22:0030515: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22:0030515: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21:0150302:2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21:0150302: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22:0020207:4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22:0020208:4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22:0020221: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22:0020330:4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22:0030511: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22:0030522:1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22:0040411: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21:0000000:32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8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91511ec6f2f4d6bb606224a9b73c2c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4">
            <text:p>Заместитель начальника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Суслов</text:p>
          </table:table-cell>
          <table:table-cell table:number-columns-repeated="16379"/>
        </table:table-row>
        <table:table-row table:number-rows-repeated="1045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uk20</dc:creator>
    <meta:creation-date>2022-09-02T11:10:53Z</meta:creation-date>
    <dc:date>2022-09-02T11:31:24Z</dc:date>
  </office:meta>
</office:document-meta>
</file>