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85</text:p>
          </table:table-cell>
          <table:table-cell table:number-columns-repeated="3" table:style-name="ce3"/>
          <table:table-cell office:value-type="string" table:style-name="ce4">
            <text:p>06.09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12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7" table:style-name="ce12">
            <text:p>33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102:226</text:p>
          </table:table-cell>
          <table:table-cell office:value-type="string" table:style-name="ce9">
            <text:p>2 579 906.14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102:350</text:p>
          </table:table-cell>
          <table:table-cell office:value-type="string" table:style-name="ce9">
            <text:p>5 924 340.00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305:150</text:p>
          </table:table-cell>
          <table:table-cell office:value-type="string" table:style-name="ce9">
            <text:p>2 797 545.00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1110:21</text:p>
          </table:table-cell>
          <table:table-cell office:value-type="string" table:style-name="ce9">
            <text:p>2 595 607.00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69:1003</text:p>
          </table:table-cell>
          <table:table-cell office:value-type="string" table:style-name="ce9">
            <text:p>178 939 175.80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2025:57</text:p>
          </table:table-cell>
          <table:table-cell office:value-type="string" table:style-name="ce9">
            <text:p>16 232 339.76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3001:3883</text:p>
          </table:table-cell>
          <table:table-cell office:value-type="string" table:style-name="ce9">
            <text:p>35 797 127.94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20:2479</text:p>
          </table:table-cell>
          <table:table-cell office:value-type="string" table:style-name="ce9">
            <text:p>592 690 821.64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4011:10401</text:p>
          </table:table-cell>
          <table:table-cell office:value-type="string" table:style-name="ce9">
            <text:p>55 005 266.00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4011:6301</text:p>
          </table:table-cell>
          <table:table-cell office:value-type="string" table:style-name="ce9">
            <text:p>843 773.77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4011:6302</text:p>
          </table:table-cell>
          <table:table-cell office:value-type="string" table:style-name="ce9">
            <text:p>363 602.97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6023:6867</text:p>
          </table:table-cell>
          <table:table-cell office:value-type="string" table:style-name="ce9">
            <text:p>4 544 386.00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6026:4633</text:p>
          </table:table-cell>
          <table:table-cell office:value-type="string" table:style-name="ce9">
            <text:p>390 718 364.36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5001:11796</text:p>
          </table:table-cell>
          <table:table-cell office:value-type="string" table:style-name="ce9">
            <text:p>589 531 700.64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6024:70</text:p>
          </table:table-cell>
          <table:table-cell office:value-type="string" table:style-name="ce9">
            <text:p>86 445 474.70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2001:8543</text:p>
          </table:table-cell>
          <table:table-cell office:value-type="string" table:style-name="ce9">
            <text:p>203 677 984.72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3010:10095</text:p>
          </table:table-cell>
          <table:table-cell office:value-type="string" table:style-name="ce9">
            <text:p>61 402 493.25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3010:10097</text:p>
          </table:table-cell>
          <table:table-cell office:value-type="string" table:style-name="ce9">
            <text:p>2 180 483 542.50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3010:10099</text:p>
          </table:table-cell>
          <table:table-cell office:value-type="string" table:style-name="ce9">
            <text:p>100 372 225.50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4021:11638</text:p>
          </table:table-cell>
          <table:table-cell office:value-type="string" table:style-name="ce9">
            <text:p>267 862 968.92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1020:19</text:p>
          </table:table-cell>
          <table:table-cell office:value-type="string" table:style-name="ce9">
            <text:p>16 029 244.52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11004:36</text:p>
          </table:table-cell>
          <table:table-cell office:value-type="string" table:style-name="ce9">
            <text:p>1 166 161 764.49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12003:24570</text:p>
          </table:table-cell>
          <table:table-cell office:value-type="string" table:style-name="ce9">
            <text:p>5 026 704.75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1003:16833</text:p>
          </table:table-cell>
          <table:table-cell office:value-type="string" table:style-name="ce9">
            <text:p>2 574 823 337.70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02008:5293</text:p>
          </table:table-cell>
          <table:table-cell office:value-type="string" table:style-name="ce9">
            <text:p>454 648 926.03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04004:10139</text:p>
          </table:table-cell>
          <table:table-cell office:value-type="string" table:style-name="ce9">
            <text:p>98 384 125.49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12010:7025</text:p>
          </table:table-cell>
          <table:table-cell office:value-type="string" table:style-name="ce9">
            <text:p>4 846 075.92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4010:3801</text:p>
          </table:table-cell>
          <table:table-cell office:value-type="string" table:style-name="ce9">
            <text:p>193 971 487.50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8002:3555</text:p>
          </table:table-cell>
          <table:table-cell office:value-type="string" table:style-name="ce9">
            <text:p>78 350 204.05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1023:5037</text:p>
          </table:table-cell>
          <table:table-cell office:value-type="string" table:style-name="ce9">
            <text:p>906 330 844.61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1023:5038</text:p>
          </table:table-cell>
          <table:table-cell office:value-type="string" table:style-name="ce9">
            <text:p>4 457 213 609.33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2023:6944</text:p>
          </table:table-cell>
          <table:table-cell office:value-type="string" table:style-name="ce9">
            <text:p>454 595.28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6012:1043</text:p>
          </table:table-cell>
          <table:table-cell office:value-type="string" table:style-name="ce9">
            <text:p>36 329.15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000000:17890</text:p>
          </table:table-cell>
          <table:table-cell office:value-type="string" table:style-name="ce9">
            <text:p>9 056 101 684.63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000000:2122</text:p>
          </table:table-cell>
          <table:table-cell office:value-type="string" table:style-name="ce9">
            <text:p>2 963 097.80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000000:3988</text:p>
          </table:table-cell>
          <table:table-cell office:value-type="string" table:style-name="ce9">
            <text:p>3 009 264.80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00207:440</text:p>
          </table:table-cell>
          <table:table-cell office:value-type="string" table:style-name="ce9">
            <text:p>3 131 576.64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00207:441</text:p>
          </table:table-cell>
          <table:table-cell office:value-type="string" table:style-name="ce9">
            <text:p>4 537 886.52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20114:30999</text:p>
          </table:table-cell>
          <table:table-cell office:value-type="string" table:style-name="ce9">
            <text:p>3 001 923.65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40303:457</text:p>
          </table:table-cell>
          <table:table-cell office:value-type="string" table:style-name="ce9">
            <text:p>6 066 938.24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508:72</text:p>
          </table:table-cell>
          <table:table-cell office:value-type="string" table:style-name="ce9">
            <text:p>1 924 278.79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516:570</text:p>
          </table:table-cell>
          <table:table-cell office:value-type="string" table:style-name="ce9">
            <text:p>3 294 670.00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109:521</text:p>
          </table:table-cell>
          <table:table-cell office:value-type="string" table:style-name="ce9">
            <text:p>1 345 895.00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109:522</text:p>
          </table:table-cell>
          <table:table-cell office:value-type="string" table:style-name="ce9">
            <text:p>1 884 253.00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118:2153</text:p>
          </table:table-cell>
          <table:table-cell office:value-type="string" table:style-name="ce9">
            <text:p>2 263 473.18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118:2154</text:p>
          </table:table-cell>
          <table:table-cell office:value-type="string" table:style-name="ce9">
            <text:p>2 398 671.00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118:2155</text:p>
          </table:table-cell>
          <table:table-cell office:value-type="string" table:style-name="ce9">
            <text:p>2 123 914.14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118:2156</text:p>
          </table:table-cell>
          <table:table-cell office:value-type="string" table:style-name="ce9">
            <text:p>2 806 445.07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522:541</text:p>
          </table:table-cell>
          <table:table-cell office:value-type="string" table:style-name="ce9">
            <text:p>513 102.80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522:542</text:p>
          </table:table-cell>
          <table:table-cell office:value-type="string" table:style-name="ce9">
            <text:p>1 132 491.18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522:543</text:p>
          </table:table-cell>
          <table:table-cell office:value-type="string" table:style-name="ce9">
            <text:p>1 103 171.02</text:p>
          </table:table-cell>
          <table:table-cell office:value-type="date" office:date-value="2022-08-31T00:00:00" table:style-name="ce8">
            <text:p>31.08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9:82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403:15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202:13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307:40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50101:22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50401:104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50702: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50702:1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50702:1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50702:1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50702:1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50702:1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50702:1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50702:1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50702:2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50702:2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50702: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50702:3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50702:3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50702:3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50702:3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50702:3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50702:3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50702: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50702:4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50702:4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50702:4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50702:4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50702:4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50702:4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50702:4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50702:4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50702: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51305:3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51305:38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51305:38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51305:38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51305:3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51305: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51305:4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51305:4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51305:4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51305:4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51305:4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51305:4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51305:4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51305:4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51305:4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51305: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51305:5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51305:5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51305:5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51305:5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51305:5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51305:5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51305:5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51305: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51305:6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51305:7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51305:7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51305:7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51305:7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51305:8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51305:8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51305:8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51305:8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51305:8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51305:8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51305:8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51305: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51305:9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51305:9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51306:10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51306:11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51306:11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51306:11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51306:12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51306:12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51306:12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51306:1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51306:13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51306:13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51306:14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51306:14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51306:14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51306:1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51306:15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51306:15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51306:16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51306:16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51306:1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51306:17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51306:17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51306:17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51306:18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51306:18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51306:18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51306:1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51306:19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51306:19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51306:19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51306: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51306:20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51306:20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51306:20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51306:20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51306:20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51306:21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51306:21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51306:21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51306:21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51306:21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51306:21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51306:21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51306:21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51306:2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51306:22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51306:22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51306:22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51306:22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51306:22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51306:22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51306:23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51306:23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51306:23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51306:23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51306:24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51306:24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51306:25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51306:25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51306:26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51306:26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51306:26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51306:26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51306:2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51306:28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51306:28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51306:2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51306:30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51306:30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51306:30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51306:30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51306:30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51306:30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51306:31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51306:31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51306:32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51306:32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51306:32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51306:33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51306:33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51306:33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51306:34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51306:34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51306:34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51306:35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51306:35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51306:35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51306:3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51306:36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51306:37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51306:37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51306:37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51306:37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51306:3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51306:38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51306:39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51306:39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51306:39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51306:4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51306:40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51306:40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51306:40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51306:4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51306:41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51306:41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51306:41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51306:41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51306:41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51306:4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51306:42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51306:42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51306:42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51306:43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70201:12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70201:12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70201:1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70201:14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70201:14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70201:14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70201:14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70201:14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70201:15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70201:16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70201:16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70201:16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70201:16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70201:16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70201:16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70201:1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70201:17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70201:17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70201:17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70201:1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70201:18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70201:18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70201:18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70201:18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70201:18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70201:1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70201: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70201:2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70201:20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70201:20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70201:2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70201:22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70201:22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70201:2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70201: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70201:32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70201:32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70201:32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70201:33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70201:3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70201:4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70201: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70201:5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70201:5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70201:6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70201:6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70201:6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70201:6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70204:14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70204:1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70204:15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70204:15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70204:1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70204:16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70204:17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70204:17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70204:1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70204:20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70204:20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70204:2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71114:2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80501:23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0504:10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1117: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106:54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221:26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443:14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454:45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331:1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40411:17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54:0010201:18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61:0000000:3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08:432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71:391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2016:10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3005:9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3007:516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6020:9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8001:6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10002:195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10002:196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5:0003002: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5:0003002:10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5:0003002:10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5:0003002:11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5:0003002:11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5:0003002:12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5:0003002:1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5:0003002:2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5:0003002:2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5:0003002:2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5:0003002:272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5:0003002:3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5:0003002: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5:0003002:7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5:0003002:7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5:0003002:7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5:0003002:8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5:0003002:8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5:0003002:8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5:0003002:8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5:0003002:8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5:0003002:8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5:0003007:8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5:0003008:2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5:0003008: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5:0004003:7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5:0004003:9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04003:9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04004:10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5:0004004:1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04004:2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04004:4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04004:4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04004:4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04004:5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04004:5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04004:5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04004:6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04004:6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04004:9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05002:1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05002:2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05002:3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05002:4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05002:4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05002:4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05002:5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5003:14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05003: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6:0007001:1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12014: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03003: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15005:24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15005:30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8:0008005:788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4021:19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6002:1026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000000:68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7:0100211:7529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7:0100211:753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7:0130201:48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7:0130206:81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7:0140218:4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140222:1102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8:0180523:6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8:0190518:510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8:0191112: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21:0150401:983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21:0151005:535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22:0030303:1154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22:0030307:401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22:0040125:27</text:p>
          </table:table-cell>
          <table:table-cell office:value-type="date" office:date-value="2022-08-31T00:00:00" table:style-name="ce11">
            <text:p>31.08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80e86080c6353ea03408eb255f471ce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Перегон</text:p>
          </table:table-cell>
          <table:table-cell table:number-columns-repeated="16379"/>
        </table:table-row>
        <table:table-row table:number-rows-repeated="1048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9-06T07:45:48Z</meta:creation-date>
    <dc:date>2022-09-06T08:08:12Z</dc:date>
  </office:meta>
</office:document-meta>
</file>