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84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89</text:p>
          </table:table-cell>
          <table:table-cell table:number-columns-repeated="3" table:style-name="ce3"/>
          <table:table-cell office:value-type="string" table:style-name="ce4">
            <text:p>09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3">
            <text:p>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63" table:style-name="ce13">
            <text:p>11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00101:402</text:p>
          </table:table-cell>
          <table:table-cell office:value-type="string" table:style-name="ce9">
            <text:p>2 700 221.2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6:0171106:889</text:p>
          </table:table-cell>
          <table:table-cell office:value-type="string" table:style-name="ce9">
            <text:p>3 125 396.7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6:0190103:31</text:p>
          </table:table-cell>
          <table:table-cell office:value-type="string" table:style-name="ce9">
            <text:p>4 984 106.7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6:0210405:219</text:p>
          </table:table-cell>
          <table:table-cell office:value-type="string" table:style-name="ce9">
            <text:p>1 879 118.63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7:0020413:245</text:p>
          </table:table-cell>
          <table:table-cell office:value-type="string" table:style-name="ce9">
            <text:p>3 761 265.84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7:0030305:101</text:p>
          </table:table-cell>
          <table:table-cell office:value-type="string" table:style-name="ce9">
            <text:p>3 174 479.56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7:0030424:11</text:p>
          </table:table-cell>
          <table:table-cell office:value-type="string" table:style-name="ce9">
            <text:p>1 252 545.91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7:0030536:40</text:p>
          </table:table-cell>
          <table:table-cell office:value-type="string" table:style-name="ce9">
            <text:p>1 035 549.9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54:0020301:14</text:p>
          </table:table-cell>
          <table:table-cell office:value-type="string" table:style-name="ce9">
            <text:p>880 173.84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77:01:0001037:3599</text:p>
          </table:table-cell>
          <table:table-cell office:value-type="string" table:style-name="ce9">
            <text:p>78 642 523.5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01:0001049:3975</text:p>
          </table:table-cell>
          <table:table-cell office:value-type="string" table:style-name="ce9">
            <text:p>156 904 346.48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1:0001062:102</text:p>
          </table:table-cell>
          <table:table-cell office:value-type="string" table:style-name="ce9">
            <text:p>4 218.5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1:0001062:8</text:p>
          </table:table-cell>
          <table:table-cell office:value-type="string" table:style-name="ce9">
            <text:p>7 957 137.45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1:0002009:4032</text:p>
          </table:table-cell>
          <table:table-cell office:value-type="string" table:style-name="ce9">
            <text:p>8 388 464.84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1:0002016:3879</text:p>
          </table:table-cell>
          <table:table-cell office:value-type="string" table:style-name="ce9">
            <text:p>129 269 535.35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1:0003009:3610</text:p>
          </table:table-cell>
          <table:table-cell office:value-type="string" table:style-name="ce9">
            <text:p>797 496 005.8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1:0003013:2548</text:p>
          </table:table-cell>
          <table:table-cell office:value-type="string" table:style-name="ce9">
            <text:p>454 582 457.64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1:0003013:3455</text:p>
          </table:table-cell>
          <table:table-cell office:value-type="string" table:style-name="ce9">
            <text:p>142 040 741.4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01:0003013:3456</text:p>
          </table:table-cell>
          <table:table-cell office:value-type="string" table:style-name="ce9">
            <text:p>56 816 296.56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01:0003022:4925</text:p>
          </table:table-cell>
          <table:table-cell office:value-type="string" table:style-name="ce9">
            <text:p>272 335 290.4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01:0006012:4482</text:p>
          </table:table-cell>
          <table:table-cell office:value-type="string" table:style-name="ce9">
            <text:p>42 960 403.2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01:0006024:5554</text:p>
          </table:table-cell>
          <table:table-cell office:value-type="string" table:style-name="ce9">
            <text:p>26 404 077.6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02:0001004:2149</text:p>
          </table:table-cell>
          <table:table-cell office:value-type="string" table:style-name="ce9">
            <text:p>15 002 188.05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02:0021002:3667</text:p>
          </table:table-cell>
          <table:table-cell office:value-type="string" table:style-name="ce9">
            <text:p>437 466 250.0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03:0003006:5650</text:p>
          </table:table-cell>
          <table:table-cell office:value-type="string" table:style-name="ce9">
            <text:p>32 928 900.3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03:0004010:25</text:p>
          </table:table-cell>
          <table:table-cell office:value-type="string" table:style-name="ce9">
            <text:p>1 863 112 773.21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04:0001016:6948</text:p>
          </table:table-cell>
          <table:table-cell office:value-type="string" table:style-name="ce9">
            <text:p>18 221 911.88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04:0002001:8545</text:p>
          </table:table-cell>
          <table:table-cell office:value-type="string" table:style-name="ce9">
            <text:p>89 819 998.68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04:0003004:2230</text:p>
          </table:table-cell>
          <table:table-cell office:value-type="string" table:style-name="ce9">
            <text:p>34 650 945.0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04:0004029:9140</text:p>
          </table:table-cell>
          <table:table-cell office:value-type="string" table:style-name="ce9">
            <text:p>5 535 528.74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04:0006002:1</text:p>
          </table:table-cell>
          <table:table-cell office:value-type="string" table:style-name="ce9">
            <text:p>81 999 658.7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05:0001009:42</text:p>
          </table:table-cell>
          <table:table-cell office:value-type="string" table:style-name="ce9">
            <text:p>338 178 907.3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05:0002006:7624</text:p>
          </table:table-cell>
          <table:table-cell office:value-type="string" table:style-name="ce9">
            <text:p>75 229 295.57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06:0003012:6150</text:p>
          </table:table-cell>
          <table:table-cell office:value-type="string" table:style-name="ce9">
            <text:p>251 415 347.3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06:0012010:7012</text:p>
          </table:table-cell>
          <table:table-cell office:value-type="string" table:style-name="ce9">
            <text:p>4 690 443.36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06:0012010:7043</text:p>
          </table:table-cell>
          <table:table-cell office:value-type="string" table:style-name="ce9">
            <text:p>3 551 273.88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07:0008002:5</text:p>
          </table:table-cell>
          <table:table-cell office:value-type="string" table:style-name="ce9">
            <text:p>38 586 515.2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07:0015005:33727</text:p>
          </table:table-cell>
          <table:table-cell office:value-type="string" table:style-name="ce9">
            <text:p>5 232 923.2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07:0015005:33728</text:p>
          </table:table-cell>
          <table:table-cell office:value-type="string" table:style-name="ce9">
            <text:p>5 689 569.8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07:0015006:4836</text:p>
          </table:table-cell>
          <table:table-cell office:value-type="string" table:style-name="ce9">
            <text:p>160 541 605.40</text:p>
          </table:table-cell>
          <table:table-cell office:value-type="date" office:date-value="2022-09-07T00:00:00" table:style-name="ce8">
            <text:p>07.09.2022</text:p>
          </table:table-cell>
          <table:table-cell office:value-type="date" office:date-value="2022-09-06T00:00:00" table:style-name="ce8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07:0016000:51</text:p>
          </table:table-cell>
          <table:table-cell office:value-type="string" table:style-name="ce9">
            <text:p>119 390 589.9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07:0017002:4940</text:p>
          </table:table-cell>
          <table:table-cell office:value-type="string" table:style-name="ce9">
            <text:p>7 911 675.67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07:0018001:4053</text:p>
          </table:table-cell>
          <table:table-cell office:value-type="string" table:style-name="ce9">
            <text:p>112 192 613.6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08:0010004:18</text:p>
          </table:table-cell>
          <table:table-cell office:value-type="string" table:style-name="ce9">
            <text:p>103 431 028.2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09:0001007:18</text:p>
          </table:table-cell>
          <table:table-cell office:value-type="string" table:style-name="ce9">
            <text:p>35 709 682.35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09:0002026:18286</text:p>
          </table:table-cell>
          <table:table-cell office:value-type="string" table:style-name="ce9">
            <text:p>120 320.2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09:0004005:9526</text:p>
          </table:table-cell>
          <table:table-cell office:value-type="string" table:style-name="ce9">
            <text:p>305 577 000.3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09:0005008:10102</text:p>
          </table:table-cell>
          <table:table-cell office:value-type="string" table:style-name="ce9">
            <text:p>5 872 206.84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09:0005008:10103</text:p>
          </table:table-cell>
          <table:table-cell office:value-type="string" table:style-name="ce9">
            <text:p>1 764 992 219.9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09:0006002:2094</text:p>
          </table:table-cell>
          <table:table-cell office:value-type="string" table:style-name="ce9">
            <text:p>762 680.93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09:0006002:2095</text:p>
          </table:table-cell>
          <table:table-cell office:value-type="string" table:style-name="ce9">
            <text:p>1 282 587.35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17:0000000:439</text:p>
          </table:table-cell>
          <table:table-cell office:value-type="string" table:style-name="ce9">
            <text:p>2 164 485.04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17:0100107:5608</text:p>
          </table:table-cell>
          <table:table-cell office:value-type="string" table:style-name="ce9">
            <text:p>3 747 355.3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17:0100206:704</text:p>
          </table:table-cell>
          <table:table-cell office:value-type="string" table:style-name="ce9">
            <text:p>3 480 027.8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17:0110204:684</text:p>
          </table:table-cell>
          <table:table-cell office:value-type="string" table:style-name="ce9">
            <text:p>7 136 785.9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17:0110204:685</text:p>
          </table:table-cell>
          <table:table-cell office:value-type="string" table:style-name="ce9">
            <text:p>2 792 655.36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17:0120114:31050</text:p>
          </table:table-cell>
          <table:table-cell office:value-type="string" table:style-name="ce9">
            <text:p>21 034 699.91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17:0150111:11992</text:p>
          </table:table-cell>
          <table:table-cell office:value-type="string" table:style-name="ce9">
            <text:p>31 753 963.9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18:0000000:35396</text:p>
          </table:table-cell>
          <table:table-cell office:value-type="string" table:style-name="ce9">
            <text:p>631 258 772.0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18:0190516:571</text:p>
          </table:table-cell>
          <table:table-cell office:value-type="string" table:style-name="ce9">
            <text:p>3 294 670.0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18:0191116:728</text:p>
          </table:table-cell>
          <table:table-cell office:value-type="string" table:style-name="ce9">
            <text:p>1 305 752.4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18:0191116:729</text:p>
          </table:table-cell>
          <table:table-cell office:value-type="string" table:style-name="ce9">
            <text:p>1 726 494.84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20:0020441:7143</text:p>
          </table:table-cell>
          <table:table-cell office:value-type="string" table:style-name="ce9">
            <text:p>190 332 426.09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20:0020441:7144</text:p>
          </table:table-cell>
          <table:table-cell office:value-type="string" table:style-name="ce9">
            <text:p>431 888 243.61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21:0151801:373</text:p>
          </table:table-cell>
          <table:table-cell office:value-type="string" table:style-name="ce9">
            <text:p>3 609 501.7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21:0151801:374</text:p>
          </table:table-cell>
          <table:table-cell office:value-type="string" table:style-name="ce9">
            <text:p>3 207 339.9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21:0151902:1170</text:p>
          </table:table-cell>
          <table:table-cell office:value-type="string" table:style-name="ce9">
            <text:p>1 779 690.29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22:0020132:46</text:p>
          </table:table-cell>
          <table:table-cell office:value-type="string" table:style-name="ce9">
            <text:p>3 403.73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22:0020132:509</text:p>
          </table:table-cell>
          <table:table-cell office:value-type="string" table:style-name="ce9">
            <text:p>1 696.53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22:0020207:1195</text:p>
          </table:table-cell>
          <table:table-cell office:value-type="string" table:style-name="ce9">
            <text:p>4 065 664.00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1T00:00:00" table:style-name="ce8">
            <text:p>01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22:0030316:358</text:p>
          </table:table-cell>
          <table:table-cell office:value-type="string" table:style-name="ce9">
            <text:p>2 254 197.62</text:p>
          </table:table-cell>
          <table:table-cell office:value-type="date" office:date-value="2022-09-06T00:00:00" table:style-name="ce8">
            <text:p>06.09.2022</text:p>
          </table:table-cell>
          <table:table-cell office:value-type="date" office:date-value="2022-09-02T00:00:00" table:style-name="ce8">
            <text:p>02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50415:3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50415:3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70304: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70312:6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10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2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2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000000:2818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000000:29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000000:3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6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000000:68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8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87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88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9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70208:8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101:1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101:1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101:1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101:2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1:2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101:2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101: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101:3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101:3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101:3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101:3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101:5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101:5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101:58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101:6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1:6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1:6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101:6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1:6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1: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1:7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1:7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1:7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1:76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1:7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1: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103: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3: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103: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103: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3:8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103:9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105:1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105: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105:1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105:1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105:19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105:2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5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7:1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7:2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7:2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7:27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7: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7:39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7:39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7:39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7:3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7: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7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8:1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9:1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9:1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201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201:17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201:2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201:2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201: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204: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205: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206:3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206:3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206:3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206:38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206:5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206:6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206:6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06:70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207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207:1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207:1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207:1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07:2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07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07:2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07:2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07: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07: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07:9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08:1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08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08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08:1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08:2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08: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08:29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08:29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08:3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08:3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08:3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08:5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08:6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08:6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08: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11:1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11:2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11:2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11:38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11:4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11:5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11:6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11:6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11:6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11:6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11:6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11:6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11:6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11:6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11:6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11:6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11:69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11:7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11: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11:8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211:9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211:9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211:96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211:9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212:1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212:11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212:2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12:4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302:1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305:20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306:5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10113: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10113:2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10113:20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10113:2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113:2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113:2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113:3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113: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113:4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10113:4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10113:5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10113:5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10113:6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10113:7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10113:7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10113:8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10113:8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113:89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113:9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113:96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201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201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201:1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10201:1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10201:1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10201: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10201:7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10201: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10202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10202: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10202: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10204: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10204:1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10204:3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10204:4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10204: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10204: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10204: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10205:1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10205:29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10205:3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10205:39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10205:5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10205:7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10206: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10301:1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10301: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10301:2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10301:3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10301:4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10301:4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10301:4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10301:48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10301:50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10301: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10301: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10301:7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10301:7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10301:80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10301:8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10301:8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10301:8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10301:8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10301:8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10301:9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10402:1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10402:18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10402:2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10402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10402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10402:3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10402: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10402:6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10402: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10402: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10402: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10402:8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10403:1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10403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10403:1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10403:1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10403:1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10403:1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10403:1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10403:2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10403:2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10403:2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10403:2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403:24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10403:2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10403:2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10504:28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14:22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14: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201:2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202:20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203:2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203:2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203:3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203:7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203:8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303:3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305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305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316:10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316:11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316:2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317:2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30104:19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30104:1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30104:2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30205:1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30206:3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30401:3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106:10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106: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101:2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50309:12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50309:13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10704: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30201:1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30201: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30202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30202: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40405: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40405: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0303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50401:39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50402:8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51302:8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202: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302:1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404:3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404:3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404:3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404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404: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404: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404:4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404: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404: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404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0404: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0404: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0404: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0404: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0404: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0404: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0404: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0404: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0404: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0404:6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0404: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0404: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0404: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0404: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0404: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0404: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0404: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0404:7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0404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0404: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0404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0404:9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0404: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0405: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0405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0405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405:1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405:1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405: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405:1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405:18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405: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405:1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405:19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0405:19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0405:19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0405:1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0405: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0405: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0405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0405: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0405: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0405: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0405: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0405: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0405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0405: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0405: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0405: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0405: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0405: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0405: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0405: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0405: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0405:6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0405: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0405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0405:8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0405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0408: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0408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0408: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0408:18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0408:3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0408:3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0408:3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0408:3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0408:3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0408:3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0408:3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0408:3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0501: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0501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0501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0501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0501: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0501: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0501: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501: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501: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501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501: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501: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0501: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0501: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0501: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0501: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0501: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0501: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0501: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0501: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0501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0501: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0501: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0501:4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0501: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0501:4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0501: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0501: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0501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0501: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0501: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0501: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0501: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0501: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0501: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0501: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0501: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0501: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0501:6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70501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70501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70502: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70502: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70502:10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70502:1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70502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70502:1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70502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70502:1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70502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70502:1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70502:1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70502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70502:1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70502: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70502:1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70502: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70502:1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70502:1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70502:18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70502:18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70502:18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70502:18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70502:1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70502:19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70502:19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70502:19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70502:1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70502: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70502:2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70502:2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70502:2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70502:20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70502:20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70502:2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70502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70502:2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70502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70502: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70502: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70502: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70502: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70502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70502:4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70502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70502: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70502: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70502: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70502: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70502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70502: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70502:8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70502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70503: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70503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70503: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70503: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70503: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70503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70503: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70503: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70503: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70503: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70503: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70503: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70503: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70503: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70503: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70503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70503: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70503: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70503: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70503: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70503:4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70503: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70503: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70503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70503: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70503: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70503: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70503: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70503: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70503: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70503: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70503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70504: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70504:1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70504:1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70504:1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70504:10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70504:10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70504:10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70504:1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70504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70504:1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70504:1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70504:1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70504:1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70504:1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70504:1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70504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70504:1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70504:1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70504:1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70504:1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70504:1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70504:1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70504:1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70504:1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70504:1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70504:1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70504:1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70504: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70504:1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70504:1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70504:1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70504:1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70504:14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70504:1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70504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70504:1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70504:1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70504:1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70504:1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70504:1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70504:1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70504:1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70504:1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70504:1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70504:1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70504: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70504:1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70504:1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70504:1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70504:1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70504:1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70504: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70504:1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70504:18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70504:18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70504:18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70504: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70504:19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70504:2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70504:2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70504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70504:2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70504:2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70504:2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70504:2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70504: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70504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70504:2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70504:2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70504:24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70504:2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70504: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70504:2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70504:2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70504:2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70504: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70504:2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70504:2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70504:2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70504:2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70504:2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70504: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70504: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70504: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70504:3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70504:3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70504: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70504: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70504:3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70504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70504:3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70504:3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70504: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70504:3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70504: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70504:38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70504: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70504:40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70504: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70504: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70504:4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70504:4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70504:4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70504:4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70504:4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70504: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70504:4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70504: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70504:4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70504: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70504:4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70504:4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70504: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70504:48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70504:48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70504: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70504: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70504: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70504:5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70504:5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70504: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70504:5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70504:5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70504: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70504: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70504: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70504:5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70504:58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70504:59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70504: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70504: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70504:6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70504:6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70504:6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70504:6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70504:6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70504: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70504:6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70504:6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70504:6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70504:6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70504:6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70504: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70504:6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70504:6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70504:67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70504: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70504: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70504: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70504: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70504: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70504: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70504:7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70504:7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70504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70504:8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70504:8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70504: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70504:8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70504:8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70504:9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70504:9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70504:9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70504:9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70504: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70506: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70506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70506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70506: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70506: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70506: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70506: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70506: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70506: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70506: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70506: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70506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70509: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70509:1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70509:1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70509:1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70509:10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70509:10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70509:1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70509:1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70509:1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70509:1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70509:1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70509:1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70509:1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70509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70509:1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70509:1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70509:1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70509:1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70509:1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70509:1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70509:1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70509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70509:1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70509:1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70509:1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70509:17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70509:1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70509:1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70509: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70509:19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70509:19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70509:20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70509:2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70509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70509:2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70509:2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70509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70509:2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70509:2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70509: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70509:2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70509:2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70509:2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70509:2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70509: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70509:2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70509:2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70509: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70509: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70509:29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70509:2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70509: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70509:3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70509:30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70509:3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70509:3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70509:3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70509:3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70509:3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70509:3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70509:3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70509:3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70509:3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70509:3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70509:3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70509:3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70509:34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70509:3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70509:3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70509:3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70509:3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70509:3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70509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70509: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70509: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70509: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70509:4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70509: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70509: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70509:4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70509: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70509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70509: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70509: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70509: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70509: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70509: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70509: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70509: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70509: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70509:6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70509: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70509:6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70509: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70509: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70509: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70509: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70509:7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70509: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70509:7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70509:8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70509: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70509: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70509:8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70509:8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70509:8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70509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70509: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70509:9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70509:9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70509:9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70510:1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70510:10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70510:1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70510:10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70510:10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70510:1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70510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70510:1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70510:1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70510:1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70510:1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70510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70510:1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70510:1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70510:1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70510:1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70510:1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70510:1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70510:1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70510:1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70510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70510:1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70510:1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70510:16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70510: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70510: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70510:1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70510:18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70510:18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70510: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70510:19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70510: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70510:2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70510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70510:2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70510: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70510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70510: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70510:2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70510:2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70510: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70510:2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70510: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70510:3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70510:30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70510:3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70510:3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70510:3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70510: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70510:3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70510:3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70510:3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70510:3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70510:3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70510:3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70510:3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70510: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70510:3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70510:3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70510: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70510: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70510: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70510: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70510: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70510: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70510: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70510: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70510: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70510: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70510: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70510: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70510: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70510: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70510: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70510: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70510: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70510: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70510:7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70510:8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70510:8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70513:1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70513:1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70513:1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70513:1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70513:1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70513:1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70513:1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70513:1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70513:1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70513:1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70513:12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70513:1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70513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70513:1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70513:1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70513:1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70513:1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70513:1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70513: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70513:1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70513:1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70513:14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70513:15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70513:1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70513:1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70513:1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70513: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70513:1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70513:1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70513:16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70513:1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70513: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70513:1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70513:1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70513:18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70513:1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70907: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80613: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80702: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90101: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90203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90514:9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90801:2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90905:1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90905:1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90921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91116:3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20113:1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20113:1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20118:2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20202:1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20202:4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20203: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20226:30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20312:1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20454:38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20471: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20516:1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30111: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30125: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30201:19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30308:1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30313: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30320: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30420:1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30520:1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30548:7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30626:49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30661:2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40130:1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40211:1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40211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54:0010201:1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54:0010201: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54:0010201: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54:0010201: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54:0010202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54:0020105:1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54:0030105: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61:0010118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61:0010118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1024: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1049:358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3001:10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3001:10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3001:1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3001:35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3001: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3001: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3017:10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3017:1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3017:10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3017:38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3030: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3051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3051:9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3053: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3053:344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18: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27: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27: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27: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41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44: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47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5010:30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5010:309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5018:882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5020: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6013:1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00000:319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02013: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11002: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11002: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14001: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15008:4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16003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16006: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16009: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16009:9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16009:9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18002: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18011:84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20002: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21005:32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21008: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21015:8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25008: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25014: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3016:82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5003: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5017:717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5020: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5026:64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6004: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10000: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10000: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10007:108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0000:577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1009:25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1013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1015:30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1015:30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1015: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2004:29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2004:6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2006:180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2023: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3016:14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4002: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5003:173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1003:100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1007: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2001:105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2005:31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2005:35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2005: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2007:636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4004: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6001:95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7005: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8004: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8007:140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10002: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11004:1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11013:5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8005:10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8005:3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12015:800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12017: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01001: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05008: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07007: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08006:55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2004:41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2004:41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3006: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4002:3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4005:7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5007: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5008:134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7001:100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7001:10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7003:100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10006:62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12003: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13007:168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13007:170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13008:498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13008:499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13010: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15001:17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15001:179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1015:7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1022:23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1031:128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1031:13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1031: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1031: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1031: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2014:101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2014:24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2018:1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2018: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2018:858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2019:16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2019: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2019: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2019:6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3001:87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3001:87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3012:366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3016:100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3024: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4001:559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5004:1305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5015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5017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6001:1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6007:10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0:0007001:357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000000:1141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000000:131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000000:131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000000:158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000000:158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000000:1786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000000:202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000000:22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000000:97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000000:975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000000:984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000000:99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7:0000000:992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7:0000000:99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7:0110114:11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7:0110601:10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7:0120107:31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7:0120203:17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7:0120203:210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7:0120303:105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7:0120316:103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7:0120316:2046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7:0120316:2046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7:0120316:2046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7:0120316:204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7:0120316:2710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7:0120316:271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20316:271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20316:308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20316:3350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7:0120316:3351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7:0120316:335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7:0120316:3351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7:0120316:421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7:0120316:470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7:0120316:470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7:0120316:4707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7:0120316:5003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7:0120316:5003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20316:512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20316:613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120316:613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20316:761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7:0130206:65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7:0140222:99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7:0140309:35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7:0150111:1199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7:0150309:2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000000:3413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000000:3502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80519:52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80523:42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80603:1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8:0190402:12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9:0010201:28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9:0010201:28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9:0010202:3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9:0010202: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9:0020101:46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9:0020101:4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9:0020215:46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0:0020441:127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0:0020441:12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0:0020441:134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1:0150402:44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1:0150402:4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1:0151005:19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1:0151005:2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1:0151902:59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00000:1055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00000:4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20101:15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20101:17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20101:174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20101:28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20101:8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20122:449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20212:371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20229:32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20229:326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20611:25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30114:442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30150:668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30203:5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30307:77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30307:775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30426:56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30516: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30650:947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30659: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40129:3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1T00:00:00" table:number-columns-spanned="2" table:number-rows-spanned="1" table:style-name="ce14">
            <text:p>0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40214:50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40302:123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40305:434</text:p>
          </table:table-cell>
          <table:table-cell office:value-type="date" office:date-value="2022-09-06T00:00:00" table:style-name="ce11">
            <text:p>06.09.2022</text:p>
          </table:table-cell>
          <table:table-cell office:value-type="date" office:date-value="2022-09-02T00:00:00" table:number-columns-spanned="2" table:number-rows-spanned="1" table:style-name="ce14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32d8b6c5d5f138791174a3cf50e879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9-09T11:50:32Z</meta:creation-date>
    <dc:date>2022-09-09T12:02:09Z</dc:date>
  </office:meta>
</office:document-meta>
</file>