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61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91</text:p>
          </table:table-cell>
          <table:table-cell table:number-columns-repeated="3" table:style-name="ce3"/>
          <table:table-cell office:value-type="string" table:style-name="ce4">
            <text:p>12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3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3" table:style-name="ce13">
            <text:p>5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6:0170403:207</text:p>
          </table:table-cell>
          <table:table-cell office:value-type="string" table:style-name="ce9">
            <text:p>2 034 540.0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6:0190908:52</text:p>
          </table:table-cell>
          <table:table-cell office:value-type="string" table:style-name="ce9">
            <text:p>2 372 844.16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77:01:0001017:25</text:p>
          </table:table-cell>
          <table:table-cell office:value-type="string" table:style-name="ce9">
            <text:p>223 217 030.19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77:01:0002010:3446</text:p>
          </table:table-cell>
          <table:table-cell office:value-type="string" table:style-name="ce9">
            <text:p>54 030 968.9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77:01:0005008:34</text:p>
          </table:table-cell>
          <table:table-cell office:value-type="string" table:style-name="ce9">
            <text:p>373 974 888.69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77:01:0005019:3</text:p>
          </table:table-cell>
          <table:table-cell office:value-type="string" table:style-name="ce9">
            <text:p>10 826 374 908.96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77:02:0015002:4379</text:p>
          </table:table-cell>
          <table:table-cell office:value-type="string" table:style-name="ce9">
            <text:p>187 389 050.5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77:03:0006012:10127</text:p>
          </table:table-cell>
          <table:table-cell office:value-type="string" table:style-name="ce9">
            <text:p>268 052 411.35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77:05:0002005:3419</text:p>
          </table:table-cell>
          <table:table-cell office:value-type="string" table:style-name="ce9">
            <text:p>137 907 876.6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77:05:0005003:11219</text:p>
          </table:table-cell>
          <table:table-cell office:value-type="string" table:style-name="ce9">
            <text:p>1 511 144.59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77:06:0005002:5644</text:p>
          </table:table-cell>
          <table:table-cell office:value-type="string" table:style-name="ce9">
            <text:p>8 797 599.6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07:0004002:15738</text:p>
          </table:table-cell>
          <table:table-cell office:value-type="string" table:style-name="ce9">
            <text:p>269 597 465.9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07:0015005:33729</text:p>
          </table:table-cell>
          <table:table-cell office:value-type="string" table:style-name="ce9">
            <text:p>4 306 152.2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07:0015005:33730</text:p>
          </table:table-cell>
          <table:table-cell office:value-type="string" table:style-name="ce9">
            <text:p>624 111.04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07:0015005:33731</text:p>
          </table:table-cell>
          <table:table-cell office:value-type="string" table:style-name="ce9">
            <text:p>137 791 257.84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07:0015006:16</text:p>
          </table:table-cell>
          <table:table-cell office:value-type="string" table:style-name="ce9">
            <text:p>20 397 374.4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07:0017002:4941</text:p>
          </table:table-cell>
          <table:table-cell office:value-type="string" table:style-name="ce9">
            <text:p>3 271 336.25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08:0010004:64</text:p>
          </table:table-cell>
          <table:table-cell office:value-type="string" table:style-name="ce9">
            <text:p>2 385 116 098.72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09:0003017:1009</text:p>
          </table:table-cell>
          <table:table-cell office:value-type="string" table:style-name="ce9">
            <text:p>27 653 446.48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17:0000000:319</text:p>
          </table:table-cell>
          <table:table-cell office:value-type="string" table:style-name="ce9">
            <text:p>2 287 240.64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17:0140225:450</text:p>
          </table:table-cell>
          <table:table-cell office:value-type="string" table:style-name="ce9">
            <text:p>2 143 708.42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17:0140225:451</text:p>
          </table:table-cell>
          <table:table-cell office:value-type="string" table:style-name="ce9">
            <text:p>2 012 107.58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18:0170803:908</text:p>
          </table:table-cell>
          <table:table-cell office:value-type="string" table:style-name="ce9">
            <text:p>3 850 312.5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18:0190518:1401</text:p>
          </table:table-cell>
          <table:table-cell office:value-type="string" table:style-name="ce9">
            <text:p>1 610 379.8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18:0190518:1402</text:p>
          </table:table-cell>
          <table:table-cell office:value-type="string" table:style-name="ce9">
            <text:p>1 610 379.8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18:0190803:631</text:p>
          </table:table-cell>
          <table:table-cell office:value-type="string" table:style-name="ce9">
            <text:p>2 722 552.56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18:0190803:632</text:p>
          </table:table-cell>
          <table:table-cell office:value-type="string" table:style-name="ce9">
            <text:p>1 135 315.44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18:0191401:963</text:p>
          </table:table-cell>
          <table:table-cell office:value-type="string" table:style-name="ce9">
            <text:p>4 458 723.49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18:0191401:964</text:p>
          </table:table-cell>
          <table:table-cell office:value-type="string" table:style-name="ce9">
            <text:p>2 783 287.57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20:0020441:1182</text:p>
          </table:table-cell>
          <table:table-cell office:value-type="string" table:style-name="ce9">
            <text:p>19 325 184.66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20:0020441:4321</text:p>
          </table:table-cell>
          <table:table-cell office:value-type="string" table:style-name="ce9">
            <text:p>243 965 380.61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20:0020441:4326</text:p>
          </table:table-cell>
          <table:table-cell office:value-type="string" table:style-name="ce9">
            <text:p>177 062 535.58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20:0020441:4331</text:p>
          </table:table-cell>
          <table:table-cell office:value-type="string" table:style-name="ce9">
            <text:p>199 071 415.67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20:0020441:4333</text:p>
          </table:table-cell>
          <table:table-cell office:value-type="string" table:style-name="ce9">
            <text:p>175 160 248.93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20:0020441:4334</text:p>
          </table:table-cell>
          <table:table-cell office:value-type="string" table:style-name="ce9">
            <text:p>169 176 692.74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20:0020441:4338</text:p>
          </table:table-cell>
          <table:table-cell office:value-type="string" table:style-name="ce9">
            <text:p>139 420 317.93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20:0020441:4342</text:p>
          </table:table-cell>
          <table:table-cell office:value-type="string" table:style-name="ce9">
            <text:p>341 304 812.04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20:0020441:4344</text:p>
          </table:table-cell>
          <table:table-cell office:value-type="string" table:style-name="ce9">
            <text:p>123 740 864.33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20:0020441:4358</text:p>
          </table:table-cell>
          <table:table-cell office:value-type="string" table:style-name="ce9">
            <text:p>191 231 688.87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20:0020453:488</text:p>
          </table:table-cell>
          <table:table-cell office:value-type="string" table:style-name="ce9">
            <text:p>1 150 163.1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20:0020453:489</text:p>
          </table:table-cell>
          <table:table-cell office:value-type="string" table:style-name="ce9">
            <text:p>1 618 299.66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21:0000000:41599</text:p>
          </table:table-cell>
          <table:table-cell office:value-type="string" table:style-name="ce9">
            <text:p>2 647 740.0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21:0140426:320</text:p>
          </table:table-cell>
          <table:table-cell office:value-type="string" table:style-name="ce9">
            <text:p>2 387 223.72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22:0000000:353</text:p>
          </table:table-cell>
          <table:table-cell office:value-type="string" table:style-name="ce9">
            <text:p>1 073 735.10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22:0020112:632</text:p>
          </table:table-cell>
          <table:table-cell office:value-type="string" table:style-name="ce9">
            <text:p>2 433 169.17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22:0020302:626</text:p>
          </table:table-cell>
          <table:table-cell office:value-type="string" table:style-name="ce9">
            <text:p>3 050 521.89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22:0030426:3819</text:p>
          </table:table-cell>
          <table:table-cell office:value-type="string" table:style-name="ce9">
            <text:p>2 575 996.32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22:0030426:3820</text:p>
          </table:table-cell>
          <table:table-cell office:value-type="string" table:style-name="ce9">
            <text:p>1 488 664.54</text:p>
          </table:table-cell>
          <table:table-cell office:value-type="date" office:date-value="2022-09-08T00:00:00" table:style-name="ce8">
            <text:p>08.09.2022</text:p>
          </table:table-cell>
          <table:table-cell office:value-type="date" office:date-value="2022-09-05T00:00:00" table:style-name="ce8">
            <text:p>05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3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2:43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12:7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12:9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2:9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3: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4: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4:6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4:8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1:7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2:11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2:11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2:15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2:2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2: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2: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302:3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05:10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05:12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305:1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305:13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305:21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305:22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305:7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306:11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306:11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306:1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306:15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6:15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306:16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306:17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306:17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306:18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306:2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306: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306: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306:30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306:31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306:33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306:38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306:38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306:38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306:41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306:54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306:55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306:55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307:10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307:17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307:17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307:2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307:9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308:1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309:100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309:111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309:116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309:123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309:126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309:13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309:1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309:33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309:34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309:38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309:39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309:41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309:4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309:43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309:90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309:92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309:94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310:10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502:62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103:5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109: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110:13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110:13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110:2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110:2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113:101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113:101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113:10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113:105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113:108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113:111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113:112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113:113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113:115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113:13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113:13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113:14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113:14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113:16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113:18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113:18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301:28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502:34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502:65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502:65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502:66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204:5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307:24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000000:12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40403: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40503: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0801:23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1302:115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302:13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510:8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510:8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510:8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510:8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510: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510:9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510:9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510:9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510:9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510:9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511: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11:1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511:11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511:11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511: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511:12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511:1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511:1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11:13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511:1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511:15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511:15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511:15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511:1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511:16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511:16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511:16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511:17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511:17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511:1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511: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511:2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511:2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511:2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511:2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511: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511: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511:3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0511:3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0511:3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0511: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0511:4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0511:4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0511:4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0511:4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0511:4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0511:5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0511:6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0511:6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0511:8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0511:8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0511:8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0511:8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0511:9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0512: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512:10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0512:1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512:1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512: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512:12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512:12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512:12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512:12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512:1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512:1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512:1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512:1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512: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512:2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512:2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512:2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512: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512: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512:3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512:4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512:4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512:4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512:4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512:4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512: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512:5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512:5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512:5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512: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512:66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512:6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512:7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512:7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512:8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512:8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512: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512:9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512:9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513: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513:1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513:10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513:10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513:10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513:10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513:10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513:1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0513:18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0513:18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0513:19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513:19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513:19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513:19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513:20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513:20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513:21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513:21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513:22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513:22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513:2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513:23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513:24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513:24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513:24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513:25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513:25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513:25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513:26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513:26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513:26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513:26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513:26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513:27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513:27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513:27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513:27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513:27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513: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513:28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513:28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513: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513:29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513:29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513:29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513: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513:30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513:30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513:30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0513:31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0513:31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0513:3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0513:32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0513:32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513:3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513:33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513:33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513:33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513:33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513:3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513:34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513:34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513:34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513:34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513:3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513:35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513:35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513:35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513:35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513:35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513:35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513:35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513:3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513:36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513:36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513:3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513:37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513:37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513:37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513:37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513:38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513:38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513: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513:40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513:4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513:41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513:4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513:41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513:41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513:42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513:42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513:42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513:43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513:43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0513:44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513:44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513:44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0513:44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0513:4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0513:45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0513:45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0513:4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0513:46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0513:46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0513:4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0513:47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0513:47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0513:47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0513:4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0513:48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0513:48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513:48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513:4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513:49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513:49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513:5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513:50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513:50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513:50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513:51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513:5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513:51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513:51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513:52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513:52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513:5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513:53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513:53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0513:54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0513:55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0513:56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0513:56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0513:56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0513:5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0513:57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0513:57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0513:57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513:5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513:58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513:58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513:58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513:58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513:58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513:58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513:5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513:59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513:59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513:59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513:59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513: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513:6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513:60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513:6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513:6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513:61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513:61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513:62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0513:62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0513:6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513:6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513:63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0513:63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0513:63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513:64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513:64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513:64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513:65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513:65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0513:65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0513:6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0513:66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0513:66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0513:66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0513:66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0513:67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0513:67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0513:6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0513: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0513:7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0513:7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0513:7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0513:7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0513:7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0513:7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0513:8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0513:8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0513:8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513:8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513:8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0513:8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0513:9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0513:9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0513:9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0513:9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0513:9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70513:9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70515: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70515:1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70515:1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70515: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70515:1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70515:1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70515:1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70515:1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70515:1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70515:2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70515:2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0515:2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0515:2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0515:2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0515:2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0515:2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515: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515:2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515: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515:3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515:3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515:3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902: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80519:8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80609:16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0804:1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1201:41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1401:51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00000:5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18:57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213:4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313:37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53:8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140:5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201:61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04:24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05:26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07:18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409:11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409: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424: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504:3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536:7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651:2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54:0010201:6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61:0020203:2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31:3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9005:3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8011:845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4020:11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6002:443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8001:1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8005: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6003:529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01004:4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08000: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2016:427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2020: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2020:2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3017:813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3023:16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3023:784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0:0005004:4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5:0020321:17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5:0020321:20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5:0020321: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5:0020321:53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000000:63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00101:3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000000:3509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70904:37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0414:78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9:0020308: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1:0000000:869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1:0150506:27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1:0151005:25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1:0152008:5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00000:60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00000:62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20132:10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20132:44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20132:48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20221:100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20221:100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20221:101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20221:105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20221: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20221:52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20221:525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20221:52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20221:52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20221:53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20221:56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20221:561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20221:56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20221:59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20221:59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20221:59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20221:600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20221:604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20330:99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30202:163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30308:37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30426:117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30426:1272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30426:2716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30426:3018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30626:417</text:p>
          </table:table-cell>
          <table:table-cell office:value-type="date" office:date-value="2022-09-08T00:00:00" table:style-name="ce11">
            <text:p>08.09.2022</text:p>
          </table:table-cell>
          <table:table-cell office:value-type="date" office:date-value="2022-09-05T00:00:00" table:number-columns-spanned="2" table:number-rows-spanned="1" table:style-name="ce14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a4d18b8afc087a30bd1942a56e3bd4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12T10:08:22Z</meta:creation-date>
    <dc:date>2022-09-12T10:19:15Z</dc:date>
  </office:meta>
</office:document-meta>
</file>