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96</text:p>
          </table:table-cell>
          <table:table-cell table:number-columns-repeated="3" table:style-name="ce3"/>
          <table:table-cell office:value-type="string" table:style-name="ce4">
            <text:p>16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9" table:style-name="ce13">
            <text:p>44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275</text:p>
          </table:table-cell>
          <table:table-cell office:value-type="string" table:style-name="ce9">
            <text:p>2 530 049.31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004:23</text:p>
          </table:table-cell>
          <table:table-cell office:value-type="string" table:style-name="ce9">
            <text:p>2 325 497.6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004:3</text:p>
          </table:table-cell>
          <table:table-cell office:value-type="string" table:style-name="ce9">
            <text:p>2 286 040.91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004:33</text:p>
          </table:table-cell>
          <table:table-cell office:value-type="string" table:style-name="ce9">
            <text:p>2 297 190.63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2:305</text:p>
          </table:table-cell>
          <table:table-cell office:value-type="string" table:style-name="ce9">
            <text:p>34 808 377.9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105:211</text:p>
          </table:table-cell>
          <table:table-cell office:value-type="string" table:style-name="ce9">
            <text:p>1 951 104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10:70</text:p>
          </table:table-cell>
          <table:table-cell office:value-type="string" table:style-name="ce9">
            <text:p>1 975 209.6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547:50</text:p>
          </table:table-cell>
          <table:table-cell office:value-type="string" table:style-name="ce9">
            <text:p>4 311 769.1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2:78</text:p>
          </table:table-cell>
          <table:table-cell office:value-type="string" table:style-name="ce9">
            <text:p>1 484 496.16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05:274</text:p>
          </table:table-cell>
          <table:table-cell office:value-type="string" table:style-name="ce9">
            <text:p>1 688 979.36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12:20</text:p>
          </table:table-cell>
          <table:table-cell office:value-type="string" table:style-name="ce9">
            <text:p>6 402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0:4060</text:p>
          </table:table-cell>
          <table:table-cell office:value-type="string" table:style-name="ce9">
            <text:p>104 069 234.3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6:17</text:p>
          </table:table-cell>
          <table:table-cell office:value-type="string" table:style-name="ce9">
            <text:p>9 463 909.9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3:1431</text:p>
          </table:table-cell>
          <table:table-cell office:value-type="string" table:style-name="ce9">
            <text:p>983 708.3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43:1432</text:p>
          </table:table-cell>
          <table:table-cell office:value-type="string" table:style-name="ce9">
            <text:p>162 808.56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2005:1729</text:p>
          </table:table-cell>
          <table:table-cell office:value-type="string" table:style-name="ce9">
            <text:p>66 326 153.7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0:3807</text:p>
          </table:table-cell>
          <table:table-cell office:value-type="string" table:style-name="ce9">
            <text:p>9 171 161.6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0:3808</text:p>
          </table:table-cell>
          <table:table-cell office:value-type="string" table:style-name="ce9">
            <text:p>337 940.19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0:3809</text:p>
          </table:table-cell>
          <table:table-cell office:value-type="string" table:style-name="ce9">
            <text:p>10 088 896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1003:11</text:p>
          </table:table-cell>
          <table:table-cell office:value-type="string" table:style-name="ce9">
            <text:p>952 382 101.2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4:2406</text:p>
          </table:table-cell>
          <table:table-cell office:value-type="string" table:style-name="ce9">
            <text:p>18 310 001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0000:6407</text:p>
          </table:table-cell>
          <table:table-cell office:value-type="string" table:style-name="ce9">
            <text:p>35 095 464.55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4:2231</text:p>
          </table:table-cell>
          <table:table-cell office:value-type="string" table:style-name="ce9">
            <text:p>110 318.45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4020:121</text:p>
          </table:table-cell>
          <table:table-cell office:value-type="string" table:style-name="ce9">
            <text:p>256 785 042.8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5008:5754</text:p>
          </table:table-cell>
          <table:table-cell office:value-type="string" table:style-name="ce9">
            <text:p>2 473 851.73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8007:113</text:p>
          </table:table-cell>
          <table:table-cell office:value-type="string" table:style-name="ce9">
            <text:p>671 484.4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20:17208</text:p>
          </table:table-cell>
          <table:table-cell office:value-type="string" table:style-name="ce9">
            <text:p>20 531 614.35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20:18232</text:p>
          </table:table-cell>
          <table:table-cell office:value-type="string" table:style-name="ce9">
            <text:p>1 894 429.8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6005:6864</text:p>
          </table:table-cell>
          <table:table-cell office:value-type="string" table:style-name="ce9">
            <text:p>2 230 935.15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4001:14</text:p>
          </table:table-cell>
          <table:table-cell office:value-type="string" table:style-name="ce9">
            <text:p>78 384 264.8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6:4837</text:p>
          </table:table-cell>
          <table:table-cell office:value-type="string" table:style-name="ce9">
            <text:p>267 149 328.4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6001:5485</text:p>
          </table:table-cell>
          <table:table-cell office:value-type="string" table:style-name="ce9">
            <text:p>1 929 814.9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6001:5486</text:p>
          </table:table-cell>
          <table:table-cell office:value-type="string" table:style-name="ce9">
            <text:p>1 929 814.9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3252</text:p>
          </table:table-cell>
          <table:table-cell office:value-type="string" table:style-name="ce9">
            <text:p>3 596 600.54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26:9266</text:p>
          </table:table-cell>
          <table:table-cell office:value-type="string" table:style-name="ce9">
            <text:p>452 722 242.3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3013:3394</text:p>
          </table:table-cell>
          <table:table-cell office:value-type="string" table:style-name="ce9">
            <text:p>32 312 331.87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6010:16</text:p>
          </table:table-cell>
          <table:table-cell office:value-type="string" table:style-name="ce9">
            <text:p>162 489 942.7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3139</text:p>
          </table:table-cell>
          <table:table-cell office:value-type="string" table:style-name="ce9">
            <text:p>17 937 328.5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7895</text:p>
          </table:table-cell>
          <table:table-cell office:value-type="string" table:style-name="ce9">
            <text:p>2 603 268.69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7896</text:p>
          </table:table-cell>
          <table:table-cell office:value-type="string" table:style-name="ce9">
            <text:p>1 414 723.53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9987</text:p>
          </table:table-cell>
          <table:table-cell office:value-type="string" table:style-name="ce9">
            <text:p>182 290 289.2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107:4892</text:p>
          </table:table-cell>
          <table:table-cell office:value-type="string" table:style-name="ce9">
            <text:p>32 336 530.7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203:2014</text:p>
          </table:table-cell>
          <table:table-cell office:value-type="string" table:style-name="ce9">
            <text:p>44 220 028.8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102:433</text:p>
          </table:table-cell>
          <table:table-cell office:value-type="string" table:style-name="ce9">
            <text:p>1 203 694.81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02:434</text:p>
          </table:table-cell>
          <table:table-cell office:value-type="string" table:style-name="ce9">
            <text:p>784 166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116:22279</text:p>
          </table:table-cell>
          <table:table-cell office:value-type="string" table:style-name="ce9">
            <text:p>587 588.5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000000:33858</text:p>
          </table:table-cell>
          <table:table-cell office:value-type="string" table:style-name="ce9">
            <text:p>6 745 725.6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5984</text:p>
          </table:table-cell>
          <table:table-cell office:value-type="string" table:style-name="ce9">
            <text:p>3 521 850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554</text:p>
          </table:table-cell>
          <table:table-cell office:value-type="string" table:style-name="ce9">
            <text:p>197 881 940.1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705:555</text:p>
          </table:table-cell>
          <table:table-cell office:value-type="string" table:style-name="ce9">
            <text:p>19 673 336.16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5:556</text:p>
          </table:table-cell>
          <table:table-cell office:value-type="string" table:style-name="ce9">
            <text:p>6 934 996.0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705:557</text:p>
          </table:table-cell>
          <table:table-cell office:value-type="string" table:style-name="ce9">
            <text:p>865 665.4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705:558</text:p>
          </table:table-cell>
          <table:table-cell office:value-type="string" table:style-name="ce9">
            <text:p>802 795.9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110:599</text:p>
          </table:table-cell>
          <table:table-cell office:value-type="string" table:style-name="ce9">
            <text:p>3 387 209.12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00000:105587</text:p>
          </table:table-cell>
          <table:table-cell office:value-type="string" table:style-name="ce9">
            <text:p>2 631 799.9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03:684</text:p>
          </table:table-cell>
          <table:table-cell office:value-type="string" table:style-name="ce9">
            <text:p>1 748 620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03:685</text:p>
          </table:table-cell>
          <table:table-cell office:value-type="string" table:style-name="ce9">
            <text:p>3 124 720.0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330:1823</text:p>
          </table:table-cell>
          <table:table-cell office:value-type="string" table:style-name="ce9">
            <text:p>3 074 629.60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30:1824</text:p>
          </table:table-cell>
          <table:table-cell office:value-type="string" table:style-name="ce9">
            <text:p>3 077 719.68</text:p>
          </table:table-cell>
          <table:table-cell office:value-type="date" office:date-value="2022-09-12T00:00:00" table:style-name="ce8">
            <text:p>12.09.2022</text:p>
          </table:table-cell>
          <table:table-cell office:value-type="date" office:date-value="2022-09-07T00:00:00" table:style-name="ce8">
            <text:p>07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7: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05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05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24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4:28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406:61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2:0010105:10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2:0010105: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50401:2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50401:6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707:1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707:17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707:17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707:1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707:18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707:18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707:18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707:18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707:19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707:19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707: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707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707:4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707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707: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707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707: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708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708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708: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708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708: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708: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708: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708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708: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708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708: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708: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708: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708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708: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708:4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708:4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708:4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708:4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708:5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708:5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708:5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708:5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708: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708: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708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708: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801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801:11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801:1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801:1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801:1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801:1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801: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801:1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801:13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801:1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801:14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801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801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801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801: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801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801: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801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801: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801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801: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801: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801:3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801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801: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801:3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801:3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801:3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801: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801:4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801:5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801:5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801: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801:6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801:7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801:8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803:2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803:2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803:2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803:24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803:2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803:5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803:5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803:5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803:54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803:54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803:54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803:54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803:54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803:55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803:55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803:56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803:56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803:5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803:56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803:56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803:56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803:56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803:57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803:5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803:57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803:57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803:57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803:57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803:57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803:57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803:5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803:58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804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804:1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804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804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804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804:5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804:6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804: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906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906:10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906:10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906:1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906:1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906: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906: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906:1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906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906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906: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906: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906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906: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1002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1002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1002:4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1002:4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1002:5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1002:5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1002:5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1002:6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1002:6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1002:6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1002:6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1002:6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1002: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1002:7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1002: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1002:7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1002: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1002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1002:8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1002: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1002:8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1002:8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1002:8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1002:8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1002:8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1002:8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1002:9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1002:9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1002:9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1002:9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1003:7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1005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1005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1005:1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1005: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1005: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1005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1005: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1005: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1005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1005: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1005:2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1005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1005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1005: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1005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1005:3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1005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1005: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1005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1005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1005: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1005:6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1005:6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1005: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1005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1005:8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1005: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1006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1006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1006: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1006: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1006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1006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1006:1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1006: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1006: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1006: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1006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1006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1006: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1006: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1006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1006: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1006: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1006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1006: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1006:3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1006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1006:4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1006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1006:5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1006: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1006:7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1006: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1101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1101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1101:1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1101:1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1101:1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1101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1101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1101:1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1101: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1101: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1101: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1101:2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1101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1101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1101: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1101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1101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1101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1101: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1101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1101:4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1101:4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1101: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1101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1101: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1102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1102:10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1102:10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1102:10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1102:10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1102:10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1102:1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1102:1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1102:1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1102:1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1102:1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1102:1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1102:1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1102:1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1102:1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1102:13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1102:13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1102:13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1102:1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1102:1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1102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1102: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1102: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1102: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102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1102: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1102:2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102:2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102: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1102: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1102: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1102:3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1102: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1102:4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1102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1102:4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1102:4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1102:4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1102:4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1102:4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1102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1102:5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1102:5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1102:5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1102:6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102:6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102:7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102:7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1102: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1102:8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1106:1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1106:16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1106:170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1106:170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1106:1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1106:171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1106:17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1106:172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1106:17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1106:17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1106:17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1106:173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1106:173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1106:174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1106:174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1106:17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1106:174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1106:175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1106:176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1106:177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1106:177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1106:179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1106:179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106:179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106:179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106:180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1106:180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1106:180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1106:180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1106:18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1106:19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1106: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1106:2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1106:2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1106:2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1106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1106:2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1106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1106:25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1106: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1106:279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1106:2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1106:28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1106: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1106:3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1106: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1106:3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1106:3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106:3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1106:3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106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1106: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106:38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106:4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106:4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1106:4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1106:46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1106:46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1106:4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1106:47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805:6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102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116:20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45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02:15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29:6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02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02: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24:4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31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607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115:5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03: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20:9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31:1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31:12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31:14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31:5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31:9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302:11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418:13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426:1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426:2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40211:18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40308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40308:9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40311:13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40312:3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40312: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08:3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08:7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20:101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01:6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36:6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8:4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31:3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2004:1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2004:4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2004:5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2004:7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2004:8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5001: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5001:13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5001:13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3002: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16:6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5014:510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20:6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10010:104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09: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2017:5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2019:9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01:25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6:179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1014:100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1015: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2005:2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3002:62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5002:1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6003:248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8002:53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0005:67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2005:3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14:2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8001:1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15:801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7003:100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9010:310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0009:689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17:7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26:1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01:3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4020:16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10:240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6010: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6:0010105:28118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00208:979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00208:980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20114:594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0:0020441:127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1:0150302:1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20118:981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20608:16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202:527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40317:4</text:p>
          </table:table-cell>
          <table:table-cell office:value-type="date" office:date-value="2022-09-12T00:00:00" table:style-name="ce11">
            <text:p>12.09.2022</text:p>
          </table:table-cell>
          <table:table-cell office:value-type="date" office:date-value="2022-09-07T00:00:00" table:number-columns-spanned="2" table:number-rows-spanned="1" table:style-name="ce14">
            <text:p>07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9e142841af5c30eeea6f173ab8b5a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16T06:54:18Z</meta:creation-date>
    <dc:date>2022-09-16T07:04:37Z</dc:date>
  </office:meta>
</office:document-meta>
</file>