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98</text:p>
          </table:table-cell>
          <table:table-cell table:number-columns-repeated="3" table:style-name="ce3"/>
          <table:table-cell office:value-type="string" table:style-name="ce4">
            <text:p>19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3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7" table:style-name="ce13">
            <text:p>1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50105:173</text:p>
          </table:table-cell>
          <table:table-cell office:value-type="string" table:style-name="ce9">
            <text:p>8 688 700.8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1:417</text:p>
          </table:table-cell>
          <table:table-cell office:value-type="string" table:style-name="ce9">
            <text:p>898 769.55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514:14</text:p>
          </table:table-cell>
          <table:table-cell office:value-type="string" table:style-name="ce9">
            <text:p>100 375 572.06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908:309</text:p>
          </table:table-cell>
          <table:table-cell office:value-type="string" table:style-name="ce9">
            <text:p>2 386 707.66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224:48</text:p>
          </table:table-cell>
          <table:table-cell office:value-type="string" table:style-name="ce9">
            <text:p>1 702 219.2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229:383</text:p>
          </table:table-cell>
          <table:table-cell office:value-type="string" table:style-name="ce9">
            <text:p>591 395 553.08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9:384</text:p>
          </table:table-cell>
          <table:table-cell office:value-type="string" table:style-name="ce9">
            <text:p>553 946 101.76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41:438</text:p>
          </table:table-cell>
          <table:table-cell office:value-type="string" table:style-name="ce9">
            <text:p>483 863.16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05:78</text:p>
          </table:table-cell>
          <table:table-cell office:value-type="string" table:style-name="ce9">
            <text:p>1 290 796.32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52:87</text:p>
          </table:table-cell>
          <table:table-cell office:value-type="string" table:style-name="ce9">
            <text:p>1 643 064.45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215:217</text:p>
          </table:table-cell>
          <table:table-cell office:value-type="string" table:style-name="ce9">
            <text:p>553 398.23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54:0010201:21</text:p>
          </table:table-cell>
          <table:table-cell office:value-type="string" table:style-name="ce9">
            <text:p>1 875 380 797.5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0000:4157</text:p>
          </table:table-cell>
          <table:table-cell office:value-type="string" table:style-name="ce9">
            <text:p>16 534 995.08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5006:6373</text:p>
          </table:table-cell>
          <table:table-cell office:value-type="string" table:style-name="ce9">
            <text:p>145 083.6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43:1619</text:p>
          </table:table-cell>
          <table:table-cell office:value-type="string" table:style-name="ce9">
            <text:p>7 235 060.16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6043:1620</text:p>
          </table:table-cell>
          <table:table-cell office:value-type="string" table:style-name="ce9">
            <text:p>443 361 975.2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9010:91</text:p>
          </table:table-cell>
          <table:table-cell office:value-type="string" table:style-name="ce9">
            <text:p>1 191 930 028.47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1016:2008</text:p>
          </table:table-cell>
          <table:table-cell office:value-type="string" table:style-name="ce9">
            <text:p>5 025 378.6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5013:69</text:p>
          </table:table-cell>
          <table:table-cell office:value-type="string" table:style-name="ce9">
            <text:p>28 607 466.63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3005:7403</text:p>
          </table:table-cell>
          <table:table-cell office:value-type="string" table:style-name="ce9">
            <text:p>772 619 515.77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4010:13142</text:p>
          </table:table-cell>
          <table:table-cell office:value-type="string" table:style-name="ce9">
            <text:p>232 303.5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7003:1968</text:p>
          </table:table-cell>
          <table:table-cell office:value-type="string" table:style-name="ce9">
            <text:p>2 413 093.35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7003:1969</text:p>
          </table:table-cell>
          <table:table-cell office:value-type="string" table:style-name="ce9">
            <text:p>2 413 093.35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9011:5841</text:p>
          </table:table-cell>
          <table:table-cell office:value-type="string" table:style-name="ce9">
            <text:p>188 608.68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0:0002002:19</text:p>
          </table:table-cell>
          <table:table-cell office:value-type="string" table:style-name="ce9">
            <text:p>110 323 356.15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301:712</text:p>
          </table:table-cell>
          <table:table-cell office:value-type="string" table:style-name="ce9">
            <text:p>3 075 976.68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408:1374</text:p>
          </table:table-cell>
          <table:table-cell office:value-type="string" table:style-name="ce9">
            <text:p>95 389 559.62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408:1375</text:p>
          </table:table-cell>
          <table:table-cell office:value-type="string" table:style-name="ce9">
            <text:p>50 731 561.14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408:1376</text:p>
          </table:table-cell>
          <table:table-cell office:value-type="string" table:style-name="ce9">
            <text:p>21 308 940.18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408:1377</text:p>
          </table:table-cell>
          <table:table-cell office:value-type="string" table:style-name="ce9">
            <text:p>2 957 235.44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408:1378</text:p>
          </table:table-cell>
          <table:table-cell office:value-type="string" table:style-name="ce9">
            <text:p>320 364 053.22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80603:351</text:p>
          </table:table-cell>
          <table:table-cell office:value-type="string" table:style-name="ce9">
            <text:p>2 050 264.0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80603:352</text:p>
          </table:table-cell>
          <table:table-cell office:value-type="string" table:style-name="ce9">
            <text:p>1 786 292.51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80609:799</text:p>
          </table:table-cell>
          <table:table-cell office:value-type="string" table:style-name="ce9">
            <text:p>1 557 619.76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80609:800</text:p>
          </table:table-cell>
          <table:table-cell office:value-type="string" table:style-name="ce9">
            <text:p>1 697 145.96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9:0010201:795</text:p>
          </table:table-cell>
          <table:table-cell office:value-type="string" table:style-name="ce9">
            <text:p>5 844 451.02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9:0010201:796</text:p>
          </table:table-cell>
          <table:table-cell office:value-type="string" table:style-name="ce9">
            <text:p>843 902.94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9:0010201:797</text:p>
          </table:table-cell>
          <table:table-cell office:value-type="string" table:style-name="ce9">
            <text:p>82 789 538.28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00000:298474</text:p>
          </table:table-cell>
          <table:table-cell office:value-type="string" table:style-name="ce9">
            <text:p>4 397 619.16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0:0020441:10893</text:p>
          </table:table-cell>
          <table:table-cell office:value-type="string" table:style-name="ce9">
            <text:p>1 381 700.98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11:535</text:p>
          </table:table-cell>
          <table:table-cell office:value-type="string" table:style-name="ce9">
            <text:p>1 632 582.0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111:536</text:p>
          </table:table-cell>
          <table:table-cell office:value-type="string" table:style-name="ce9">
            <text:p>1 632 582.0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426:3821</text:p>
          </table:table-cell>
          <table:table-cell office:value-type="string" table:style-name="ce9">
            <text:p>772 332.23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426:3822</text:p>
          </table:table-cell>
          <table:table-cell office:value-type="string" table:style-name="ce9">
            <text:p>527 332.58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426:3823</text:p>
          </table:table-cell>
          <table:table-cell office:value-type="string" table:style-name="ce9">
            <text:p>762 998.91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426:3824</text:p>
          </table:table-cell>
          <table:table-cell office:value-type="string" table:style-name="ce9">
            <text:p>653 332.40</text:p>
          </table:table-cell>
          <table:table-cell office:value-type="date" office:date-value="2022-09-13T00:00:00" table:style-name="ce8">
            <text:p>13.09.2022</text:p>
          </table:table-cell>
          <table:table-cell office:value-type="date" office:date-value="2022-09-08T00:00:00" table:style-name="ce8">
            <text:p>08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60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11:67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6:42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404:3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404:37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404:38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4:39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404:40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404:43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4:5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404:5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4:63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404:63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404:65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404:76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4:7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4:78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4:83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404:94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6:11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6:11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406:12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406:20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406:2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406:23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406:4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6:4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406: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406:5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407:28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501:1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501:1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501:3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501:33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501:34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501:39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501:48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501:53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501:56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501:5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501:6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501:72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501:74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501:75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502:25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502:28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502:3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502:32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502:38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502:50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502:50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502:55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502:61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502:65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504:21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504:2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504:29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504:31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504:31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505:13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601:103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601:108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601:110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06:11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06:2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05:1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40422:16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0301:5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1302:46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1305:30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0204:7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0404:12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0704:26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0803:23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0803:52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0803:56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1106:48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1106: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1106:51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1106:5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1106:58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1106:58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1106:58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1106:5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1106: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1106:61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1106:66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1106:68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1106:68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1106:68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1106:69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1106: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1106:71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1106:75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1106:7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1106:81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1106:84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1106:84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1106:87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1106:87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1106:8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1106: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1106:91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1106:91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1106:96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1106:9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1107:1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1107:10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1107:1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1107:11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1107:11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1107:11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1107:11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1107:11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1107:11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1107:1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1107:12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1107:12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1107:12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1107:12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1107:1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1107:13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1107:13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1107:13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1107:13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1107:13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1107:14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1107:14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1107:14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1107:14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1107:15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1107:15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1107:15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1107:1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1107:16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1107:16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1107:17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414:9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703:4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803:3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925: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19:1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25:24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229:54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52:11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65:1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552:12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427:11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505:12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40234:6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54:0020307:6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54:0020307:6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31:3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2006:1807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01012:5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03003:2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5016: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5001: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12004:7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15001:133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8:0010001:940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1003:53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4016:3091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00101:106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00302:23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20111:146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40222:104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40222:117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40222:81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40303:45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50111:20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70215: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80519:12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0915:35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1116:71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91209: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0:0020405:254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0:0020441:127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1:0140402:1012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1:0140408:9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20229:2185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20331:1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30124:16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30150:650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30202:518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30426:547</text:p>
          </table:table-cell>
          <table:table-cell office:value-type="date" office:date-value="2022-09-13T00:00:00" table:style-name="ce11">
            <text:p>13.09.2022</text:p>
          </table:table-cell>
          <table:table-cell office:value-type="date" office:date-value="2022-09-08T00:00:00" table:number-columns-spanned="2" table:number-rows-spanned="1" table:style-name="ce24">
            <text:p>08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1b76e25d8a4504a46ae5d288c28195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16379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19T05:26:53Z</meta:creation-date>
    <dc:date>2022-09-19T05:38:23Z</dc:date>
  </office:meta>
</office:document-meta>
</file>