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0</text:p>
          </table:table-cell>
          <table:table-cell table:number-columns-repeated="3" table:style-name="ce3"/>
          <table:table-cell office:value-type="string" table:style-name="ce4">
            <text:p>20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3013:2419</text:p>
          </table:table-cell>
          <table:table-cell office:value-type="string" table:style-name="ce9">
            <text:p>66 554 525.25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600ff7bd68a5b862a5ef307a28e79df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20T07:38:24Z</meta:creation-date>
    <dc:date>2022-09-20T07:44:28Z</dc:date>
  </office:meta>
</office:document-meta>
</file>