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6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201</text:p>
          </table:table-cell>
          <table:table-cell table:number-columns-repeated="3" table:style-name="ce3"/>
          <table:table-cell office:value-type="string" table:style-name="ce4">
            <text:p>20.09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4" table:style-name="ce13">
            <text:p>9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89" table:style-name="ce13">
            <text:p>88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30204:861</text:p>
          </table:table-cell>
          <table:table-cell office:value-type="string" table:style-name="ce9">
            <text:p>6 327.31</text:p>
          </table:table-cell>
          <table:table-cell office:value-type="date" office:date-value="2022-09-14T00:00:00" table:style-name="ce8">
            <text:p>14.09.2022</text:p>
          </table:table-cell>
          <table:table-cell office:value-type="date" office:date-value="2022-09-09T00:00:00" table:style-name="ce8">
            <text:p>09.09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40222:377</text:p>
          </table:table-cell>
          <table:table-cell office:value-type="string" table:style-name="ce9">
            <text:p>3 744 378.33</text:p>
          </table:table-cell>
          <table:table-cell office:value-type="date" office:date-value="2022-09-15T00:00:00" table:style-name="ce8">
            <text:p>15.09.2022</text:p>
          </table:table-cell>
          <table:table-cell office:value-type="date" office:date-value="2022-09-12T00:00:00" table:style-name="ce8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50111:249</text:p>
          </table:table-cell>
          <table:table-cell office:value-type="string" table:style-name="ce9">
            <text:p>5 684 033.99</text:p>
          </table:table-cell>
          <table:table-cell office:value-type="date" office:date-value="2022-09-15T00:00:00" table:style-name="ce8">
            <text:p>15.09.2022</text:p>
          </table:table-cell>
          <table:table-cell office:value-type="date" office:date-value="2022-09-12T00:00:00" table:style-name="ce8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50111:628</text:p>
          </table:table-cell>
          <table:table-cell office:value-type="string" table:style-name="ce9">
            <text:p>28 554 243.12</text:p>
          </table:table-cell>
          <table:table-cell office:value-type="date" office:date-value="2022-09-14T00:00:00" table:style-name="ce8">
            <text:p>14.09.2022</text:p>
          </table:table-cell>
          <table:table-cell office:value-type="date" office:date-value="2022-09-09T00:00:00" table:style-name="ce8">
            <text:p>09.09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50202:48</text:p>
          </table:table-cell>
          <table:table-cell office:value-type="string" table:style-name="ce9">
            <text:p>84 751 741.85</text:p>
          </table:table-cell>
          <table:table-cell office:value-type="date" office:date-value="2022-09-14T00:00:00" table:style-name="ce8">
            <text:p>14.09.2022</text:p>
          </table:table-cell>
          <table:table-cell office:value-type="date" office:date-value="2022-09-09T00:00:00" table:style-name="ce8">
            <text:p>09.09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71106:103</text:p>
          </table:table-cell>
          <table:table-cell office:value-type="string" table:style-name="ce9">
            <text:p>3 707 454.40</text:p>
          </table:table-cell>
          <table:table-cell office:value-type="date" office:date-value="2022-09-15T00:00:00" table:style-name="ce8">
            <text:p>15.09.2022</text:p>
          </table:table-cell>
          <table:table-cell office:value-type="date" office:date-value="2022-09-12T00:00:00" table:style-name="ce8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71106:1288</text:p>
          </table:table-cell>
          <table:table-cell office:value-type="string" table:style-name="ce9">
            <text:p>2 760 289.60</text:p>
          </table:table-cell>
          <table:table-cell office:value-type="date" office:date-value="2022-09-15T00:00:00" table:style-name="ce8">
            <text:p>15.09.2022</text:p>
          </table:table-cell>
          <table:table-cell office:value-type="date" office:date-value="2022-09-12T00:00:00" table:style-name="ce8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90602:106</text:p>
          </table:table-cell>
          <table:table-cell office:value-type="string" table:style-name="ce9">
            <text:p>2 741 961.95</text:p>
          </table:table-cell>
          <table:table-cell office:value-type="date" office:date-value="2022-09-14T00:00:00" table:style-name="ce8">
            <text:p>14.09.2022</text:p>
          </table:table-cell>
          <table:table-cell office:value-type="date" office:date-value="2022-09-09T00:00:00" table:style-name="ce8">
            <text:p>09.09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20213:33</text:p>
          </table:table-cell>
          <table:table-cell office:value-type="string" table:style-name="ce9">
            <text:p>1 502 457.66</text:p>
          </table:table-cell>
          <table:table-cell office:value-type="date" office:date-value="2022-09-15T00:00:00" table:style-name="ce8">
            <text:p>15.09.2022</text:p>
          </table:table-cell>
          <table:table-cell office:value-type="date" office:date-value="2022-09-12T00:00:00" table:style-name="ce8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20213:34</text:p>
          </table:table-cell>
          <table:table-cell office:value-type="string" table:style-name="ce9">
            <text:p>1 672 918.29</text:p>
          </table:table-cell>
          <table:table-cell office:value-type="date" office:date-value="2022-09-15T00:00:00" table:style-name="ce8">
            <text:p>15.09.2022</text:p>
          </table:table-cell>
          <table:table-cell office:value-type="date" office:date-value="2022-09-12T00:00:00" table:style-name="ce8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20213:35</text:p>
          </table:table-cell>
          <table:table-cell office:value-type="string" table:style-name="ce9">
            <text:p>1 646 847.72</text:p>
          </table:table-cell>
          <table:table-cell office:value-type="date" office:date-value="2022-09-15T00:00:00" table:style-name="ce8">
            <text:p>15.09.2022</text:p>
          </table:table-cell>
          <table:table-cell office:value-type="date" office:date-value="2022-09-12T00:00:00" table:style-name="ce8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114:50</text:p>
          </table:table-cell>
          <table:table-cell office:value-type="string" table:style-name="ce9">
            <text:p>54 722 394.00</text:p>
          </table:table-cell>
          <table:table-cell office:value-type="date" office:date-value="2022-09-15T00:00:00" table:style-name="ce8">
            <text:p>15.09.2022</text:p>
          </table:table-cell>
          <table:table-cell office:value-type="date" office:date-value="2022-09-12T00:00:00" table:style-name="ce8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213:74</text:p>
          </table:table-cell>
          <table:table-cell office:value-type="string" table:style-name="ce9">
            <text:p>1 023 065.90</text:p>
          </table:table-cell>
          <table:table-cell office:value-type="date" office:date-value="2022-09-15T00:00:00" table:style-name="ce8">
            <text:p>15.09.2022</text:p>
          </table:table-cell>
          <table:table-cell office:value-type="date" office:date-value="2022-09-12T00:00:00" table:style-name="ce8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30224:81</text:p>
          </table:table-cell>
          <table:table-cell office:value-type="string" table:style-name="ce9">
            <text:p>788 647.44</text:p>
          </table:table-cell>
          <table:table-cell office:value-type="date" office:date-value="2022-09-14T00:00:00" table:style-name="ce8">
            <text:p>14.09.2022</text:p>
          </table:table-cell>
          <table:table-cell office:value-type="date" office:date-value="2022-09-09T00:00:00" table:style-name="ce8">
            <text:p>09.09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1:0003018:5175</text:p>
          </table:table-cell>
          <table:table-cell office:value-type="string" table:style-name="ce9">
            <text:p>3 913 814.64</text:p>
          </table:table-cell>
          <table:table-cell office:value-type="date" office:date-value="2022-09-15T00:00:00" table:style-name="ce8">
            <text:p>15.09.2022</text:p>
          </table:table-cell>
          <table:table-cell office:value-type="date" office:date-value="2022-09-12T00:00:00" table:style-name="ce8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1:0003043:3783</text:p>
          </table:table-cell>
          <table:table-cell office:value-type="string" table:style-name="ce9">
            <text:p>39 765 056.88</text:p>
          </table:table-cell>
          <table:table-cell office:value-type="date" office:date-value="2022-09-14T00:00:00" table:style-name="ce8">
            <text:p>14.09.2022</text:p>
          </table:table-cell>
          <table:table-cell office:value-type="date" office:date-value="2022-09-09T00:00:00" table:style-name="ce8">
            <text:p>09.09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2:0001004:2150</text:p>
          </table:table-cell>
          <table:table-cell office:value-type="string" table:style-name="ce9">
            <text:p>13 018 976.60</text:p>
          </table:table-cell>
          <table:table-cell office:value-type="date" office:date-value="2022-09-15T00:00:00" table:style-name="ce8">
            <text:p>15.09.2022</text:p>
          </table:table-cell>
          <table:table-cell office:value-type="date" office:date-value="2022-09-12T00:00:00" table:style-name="ce8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2:0014002:3280</text:p>
          </table:table-cell>
          <table:table-cell office:value-type="string" table:style-name="ce9">
            <text:p>62 905.70</text:p>
          </table:table-cell>
          <table:table-cell office:value-type="date" office:date-value="2022-09-14T00:00:00" table:style-name="ce8">
            <text:p>14.09.2022</text:p>
          </table:table-cell>
          <table:table-cell office:value-type="date" office:date-value="2022-09-09T00:00:00" table:style-name="ce8">
            <text:p>09.09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2:0014002:3281</text:p>
          </table:table-cell>
          <table:table-cell office:value-type="string" table:style-name="ce9">
            <text:p>7 736.30</text:p>
          </table:table-cell>
          <table:table-cell office:value-type="date" office:date-value="2022-09-15T00:00:00" table:style-name="ce8">
            <text:p>15.09.2022</text:p>
          </table:table-cell>
          <table:table-cell office:value-type="date" office:date-value="2022-09-12T00:00:00" table:style-name="ce8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3:0005013:69</text:p>
          </table:table-cell>
          <table:table-cell office:value-type="string" table:style-name="ce9">
            <text:p>37 900 532.36</text:p>
          </table:table-cell>
          <table:table-cell office:value-type="date" office:date-value="2022-09-14T00:00:00" table:style-name="ce8">
            <text:p>14.09.2022</text:p>
          </table:table-cell>
          <table:table-cell office:value-type="date" office:date-value="2022-09-09T00:00:00" table:style-name="ce8">
            <text:p>09.09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4:0004006:18</text:p>
          </table:table-cell>
          <table:table-cell office:value-type="string" table:style-name="ce9">
            <text:p>209 333 458.88</text:p>
          </table:table-cell>
          <table:table-cell office:value-type="date" office:date-value="2022-09-15T00:00:00" table:style-name="ce8">
            <text:p>15.09.2022</text:p>
          </table:table-cell>
          <table:table-cell office:value-type="date" office:date-value="2022-09-12T00:00:00" table:style-name="ce8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5:0001020:4422</text:p>
          </table:table-cell>
          <table:table-cell office:value-type="string" table:style-name="ce9">
            <text:p>22 714 041.00</text:p>
          </table:table-cell>
          <table:table-cell office:value-type="date" office:date-value="2022-09-14T00:00:00" table:style-name="ce8">
            <text:p>14.09.2022</text:p>
          </table:table-cell>
          <table:table-cell office:value-type="date" office:date-value="2022-09-09T00:00:00" table:style-name="ce8">
            <text:p>09.09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5:0003002:2944</text:p>
          </table:table-cell>
          <table:table-cell office:value-type="string" table:style-name="ce9">
            <text:p>18 271 177.28</text:p>
          </table:table-cell>
          <table:table-cell office:value-type="date" office:date-value="2022-09-14T00:00:00" table:style-name="ce8">
            <text:p>14.09.2022</text:p>
          </table:table-cell>
          <table:table-cell office:value-type="date" office:date-value="2022-09-09T00:00:00" table:style-name="ce8">
            <text:p>09.09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5:0004001:2464</text:p>
          </table:table-cell>
          <table:table-cell office:value-type="string" table:style-name="ce9">
            <text:p>117 640 109.54</text:p>
          </table:table-cell>
          <table:table-cell office:value-type="date" office:date-value="2022-09-15T00:00:00" table:style-name="ce8">
            <text:p>15.09.2022</text:p>
          </table:table-cell>
          <table:table-cell office:value-type="date" office:date-value="2022-09-12T00:00:00" table:style-name="ce8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5:0004001:2465</text:p>
          </table:table-cell>
          <table:table-cell office:value-type="string" table:style-name="ce9">
            <text:p>583 737 632.56</text:p>
          </table:table-cell>
          <table:table-cell office:value-type="date" office:date-value="2022-09-15T00:00:00" table:style-name="ce8">
            <text:p>15.09.2022</text:p>
          </table:table-cell>
          <table:table-cell office:value-type="date" office:date-value="2022-09-12T00:00:00" table:style-name="ce8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5:0004003:67</text:p>
          </table:table-cell>
          <table:table-cell office:value-type="string" table:style-name="ce9">
            <text:p>24 241 596.00</text:p>
          </table:table-cell>
          <table:table-cell office:value-type="date" office:date-value="2022-09-14T00:00:00" table:style-name="ce8">
            <text:p>14.09.2022</text:p>
          </table:table-cell>
          <table:table-cell office:value-type="date" office:date-value="2022-09-09T00:00:00" table:style-name="ce8">
            <text:p>09.09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5:0008001:9995</text:p>
          </table:table-cell>
          <table:table-cell office:value-type="string" table:style-name="ce9">
            <text:p>202 030.40</text:p>
          </table:table-cell>
          <table:table-cell office:value-type="date" office:date-value="2022-09-14T00:00:00" table:style-name="ce8">
            <text:p>14.09.2022</text:p>
          </table:table-cell>
          <table:table-cell office:value-type="date" office:date-value="2022-09-09T00:00:00" table:style-name="ce8">
            <text:p>09.09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5:0008001:9996</text:p>
          </table:table-cell>
          <table:table-cell office:value-type="string" table:style-name="ce9">
            <text:p>193 479.00</text:p>
          </table:table-cell>
          <table:table-cell office:value-type="date" office:date-value="2022-09-15T00:00:00" table:style-name="ce8">
            <text:p>15.09.2022</text:p>
          </table:table-cell>
          <table:table-cell office:value-type="date" office:date-value="2022-09-12T00:00:00" table:style-name="ce8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6:0001002:12119</text:p>
          </table:table-cell>
          <table:table-cell office:value-type="string" table:style-name="ce9">
            <text:p>2 830 689 395.40</text:p>
          </table:table-cell>
          <table:table-cell office:value-type="date" office:date-value="2022-09-15T00:00:00" table:style-name="ce8">
            <text:p>15.09.2022</text:p>
          </table:table-cell>
          <table:table-cell office:value-type="date" office:date-value="2022-09-12T00:00:00" table:style-name="ce8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6:0003006:45</text:p>
          </table:table-cell>
          <table:table-cell office:value-type="string" table:style-name="ce9">
            <text:p>104 440 697.60</text:p>
          </table:table-cell>
          <table:table-cell office:value-type="date" office:date-value="2022-09-15T00:00:00" table:style-name="ce8">
            <text:p>15.09.2022</text:p>
          </table:table-cell>
          <table:table-cell office:value-type="date" office:date-value="2022-09-12T00:00:00" table:style-name="ce8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6:0003006:5291</text:p>
          </table:table-cell>
          <table:table-cell office:value-type="string" table:style-name="ce9">
            <text:p>695 842 841.40</text:p>
          </table:table-cell>
          <table:table-cell office:value-type="date" office:date-value="2022-09-15T00:00:00" table:style-name="ce8">
            <text:p>15.09.2022</text:p>
          </table:table-cell>
          <table:table-cell office:value-type="date" office:date-value="2022-09-12T00:00:00" table:style-name="ce8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6:0003013:22747</text:p>
          </table:table-cell>
          <table:table-cell office:value-type="string" table:style-name="ce9">
            <text:p>595 159.44</text:p>
          </table:table-cell>
          <table:table-cell office:value-type="date" office:date-value="2022-09-15T00:00:00" table:style-name="ce8">
            <text:p>15.09.2022</text:p>
          </table:table-cell>
          <table:table-cell office:value-type="date" office:date-value="2022-09-12T00:00:00" table:style-name="ce8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6:0003016:29</text:p>
          </table:table-cell>
          <table:table-cell office:value-type="string" table:style-name="ce9">
            <text:p>1 554 799.01</text:p>
          </table:table-cell>
          <table:table-cell office:value-type="date" office:date-value="2022-09-14T00:00:00" table:style-name="ce8">
            <text:p>14.09.2022</text:p>
          </table:table-cell>
          <table:table-cell office:value-type="date" office:date-value="2022-09-09T00:00:00" table:style-name="ce8">
            <text:p>09.09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6:0004011:50</text:p>
          </table:table-cell>
          <table:table-cell office:value-type="string" table:style-name="ce9">
            <text:p>1 282 946.99</text:p>
          </table:table-cell>
          <table:table-cell office:value-type="date" office:date-value="2022-09-14T00:00:00" table:style-name="ce8">
            <text:p>14.09.2022</text:p>
          </table:table-cell>
          <table:table-cell office:value-type="date" office:date-value="2022-09-09T00:00:00" table:style-name="ce8">
            <text:p>09.09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6:0004011:52</text:p>
          </table:table-cell>
          <table:table-cell office:value-type="string" table:style-name="ce9">
            <text:p>1 550 865.52</text:p>
          </table:table-cell>
          <table:table-cell office:value-type="date" office:date-value="2022-09-14T00:00:00" table:style-name="ce8">
            <text:p>14.09.2022</text:p>
          </table:table-cell>
          <table:table-cell office:value-type="date" office:date-value="2022-09-09T00:00:00" table:style-name="ce8">
            <text:p>09.09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6:0004011:53</text:p>
          </table:table-cell>
          <table:table-cell office:value-type="string" table:style-name="ce9">
            <text:p>1 538 617.82</text:p>
          </table:table-cell>
          <table:table-cell office:value-type="date" office:date-value="2022-09-14T00:00:00" table:style-name="ce8">
            <text:p>14.09.2022</text:p>
          </table:table-cell>
          <table:table-cell office:value-type="date" office:date-value="2022-09-09T00:00:00" table:style-name="ce8">
            <text:p>09.09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6:0006002:28</text:p>
          </table:table-cell>
          <table:table-cell office:value-type="string" table:style-name="ce9">
            <text:p>1 884 973.25</text:p>
          </table:table-cell>
          <table:table-cell office:value-type="date" office:date-value="2022-09-14T00:00:00" table:style-name="ce8">
            <text:p>14.09.2022</text:p>
          </table:table-cell>
          <table:table-cell office:value-type="date" office:date-value="2022-09-09T00:00:00" table:style-name="ce8">
            <text:p>09.09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6:0007001:24</text:p>
          </table:table-cell>
          <table:table-cell office:value-type="string" table:style-name="ce9">
            <text:p>383 089 664.35</text:p>
          </table:table-cell>
          <table:table-cell office:value-type="date" office:date-value="2022-09-15T00:00:00" table:style-name="ce8">
            <text:p>15.09.2022</text:p>
          </table:table-cell>
          <table:table-cell office:value-type="date" office:date-value="2022-09-12T00:00:00" table:style-name="ce8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6:0008001:30</text:p>
          </table:table-cell>
          <table:table-cell office:value-type="string" table:style-name="ce9">
            <text:p>2 071 542.11</text:p>
          </table:table-cell>
          <table:table-cell office:value-type="date" office:date-value="2022-09-14T00:00:00" table:style-name="ce8">
            <text:p>14.09.2022</text:p>
          </table:table-cell>
          <table:table-cell office:value-type="date" office:date-value="2022-09-09T00:00:00" table:style-name="ce8">
            <text:p>09.09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6:0009001:63</text:p>
          </table:table-cell>
          <table:table-cell office:value-type="string" table:style-name="ce9">
            <text:p>2 644 527.87</text:p>
          </table:table-cell>
          <table:table-cell office:value-type="date" office:date-value="2022-09-14T00:00:00" table:style-name="ce8">
            <text:p>14.09.2022</text:p>
          </table:table-cell>
          <table:table-cell office:value-type="date" office:date-value="2022-09-09T00:00:00" table:style-name="ce8">
            <text:p>09.09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6:0009003:36</text:p>
          </table:table-cell>
          <table:table-cell office:value-type="string" table:style-name="ce9">
            <text:p>1 276 907.48</text:p>
          </table:table-cell>
          <table:table-cell office:value-type="date" office:date-value="2022-09-14T00:00:00" table:style-name="ce8">
            <text:p>14.09.2022</text:p>
          </table:table-cell>
          <table:table-cell office:value-type="date" office:date-value="2022-09-09T00:00:00" table:style-name="ce8">
            <text:p>09.09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6:0009006:22</text:p>
          </table:table-cell>
          <table:table-cell office:value-type="string" table:style-name="ce9">
            <text:p>34 454 110.68</text:p>
          </table:table-cell>
          <table:table-cell office:value-type="date" office:date-value="2022-09-15T00:00:00" table:style-name="ce8">
            <text:p>15.09.2022</text:p>
          </table:table-cell>
          <table:table-cell office:value-type="date" office:date-value="2022-09-12T00:00:00" table:style-name="ce8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6:0012015:8022</text:p>
          </table:table-cell>
          <table:table-cell office:value-type="string" table:style-name="ce9">
            <text:p>24 131 265.40</text:p>
          </table:table-cell>
          <table:table-cell office:value-type="date" office:date-value="2022-09-15T00:00:00" table:style-name="ce8">
            <text:p>15.09.2022</text:p>
          </table:table-cell>
          <table:table-cell office:value-type="date" office:date-value="2022-09-12T00:00:00" table:style-name="ce8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7:0001002:32367</text:p>
          </table:table-cell>
          <table:table-cell office:value-type="string" table:style-name="ce9">
            <text:p>264 509 979.00</text:p>
          </table:table-cell>
          <table:table-cell office:value-type="date" office:date-value="2022-09-14T00:00:00" table:style-name="ce8">
            <text:p>14.09.2022</text:p>
          </table:table-cell>
          <table:table-cell office:value-type="date" office:date-value="2022-09-09T00:00:00" table:style-name="ce8">
            <text:p>09.09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7:0002004:6953</text:p>
          </table:table-cell>
          <table:table-cell office:value-type="string" table:style-name="ce9">
            <text:p>341 388 821.56</text:p>
          </table:table-cell>
          <table:table-cell office:value-type="date" office:date-value="2022-09-15T00:00:00" table:style-name="ce8">
            <text:p>15.09.2022</text:p>
          </table:table-cell>
          <table:table-cell office:value-type="date" office:date-value="2022-09-12T00:00:00" table:style-name="ce8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7:0005004:113</text:p>
          </table:table-cell>
          <table:table-cell office:value-type="string" table:style-name="ce9">
            <text:p>3 022 575.00</text:p>
          </table:table-cell>
          <table:table-cell office:value-type="date" office:date-value="2022-09-15T00:00:00" table:style-name="ce8">
            <text:p>15.09.2022</text:p>
          </table:table-cell>
          <table:table-cell office:value-type="date" office:date-value="2022-09-12T00:00:00" table:style-name="ce8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7:0007002:175</text:p>
          </table:table-cell>
          <table:table-cell office:value-type="string" table:style-name="ce9">
            <text:p>164 117 992.50</text:p>
          </table:table-cell>
          <table:table-cell office:value-type="date" office:date-value="2022-09-14T00:00:00" table:style-name="ce8">
            <text:p>14.09.2022</text:p>
          </table:table-cell>
          <table:table-cell office:value-type="date" office:date-value="2022-09-09T00:00:00" table:style-name="ce8">
            <text:p>09.09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7:0014010:13143</text:p>
          </table:table-cell>
          <table:table-cell office:value-type="string" table:style-name="ce9">
            <text:p>20 749.30</text:p>
          </table:table-cell>
          <table:table-cell office:value-type="date" office:date-value="2022-09-14T00:00:00" table:style-name="ce8">
            <text:p>14.09.2022</text:p>
          </table:table-cell>
          <table:table-cell office:value-type="date" office:date-value="2022-09-09T00:00:00" table:style-name="ce8">
            <text:p>09.09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7:0018002:3212</text:p>
          </table:table-cell>
          <table:table-cell office:value-type="string" table:style-name="ce9">
            <text:p>25 376 757.87</text:p>
          </table:table-cell>
          <table:table-cell office:value-type="date" office:date-value="2022-09-15T00:00:00" table:style-name="ce8">
            <text:p>15.09.2022</text:p>
          </table:table-cell>
          <table:table-cell office:value-type="date" office:date-value="2022-09-12T00:00:00" table:style-name="ce8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7:0018002:3556</text:p>
          </table:table-cell>
          <table:table-cell office:value-type="string" table:style-name="ce9">
            <text:p>96 012 628.75</text:p>
          </table:table-cell>
          <table:table-cell office:value-type="date" office:date-value="2022-09-15T00:00:00" table:style-name="ce8">
            <text:p>15.09.2022</text:p>
          </table:table-cell>
          <table:table-cell office:value-type="date" office:date-value="2022-09-12T00:00:00" table:style-name="ce8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8:0003007:15574</text:p>
          </table:table-cell>
          <table:table-cell office:value-type="string" table:style-name="ce9">
            <text:p>30 539 615.92</text:p>
          </table:table-cell>
          <table:table-cell office:value-type="date" office:date-value="2022-09-14T00:00:00" table:style-name="ce8">
            <text:p>14.09.2022</text:p>
          </table:table-cell>
          <table:table-cell office:value-type="date" office:date-value="2022-09-09T00:00:00" table:style-name="ce8">
            <text:p>09.09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8:0003007:15575</text:p>
          </table:table-cell>
          <table:table-cell office:value-type="string" table:style-name="ce9">
            <text:p>301 545 006.30</text:p>
          </table:table-cell>
          <table:table-cell office:value-type="date" office:date-value="2022-09-15T00:00:00" table:style-name="ce8">
            <text:p>15.09.2022</text:p>
          </table:table-cell>
          <table:table-cell office:value-type="date" office:date-value="2022-09-12T00:00:00" table:style-name="ce8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8:0010004:19116</text:p>
          </table:table-cell>
          <table:table-cell office:value-type="string" table:style-name="ce9">
            <text:p>37 388 124.00</text:p>
          </table:table-cell>
          <table:table-cell office:value-type="date" office:date-value="2022-09-15T00:00:00" table:style-name="ce8">
            <text:p>15.09.2022</text:p>
          </table:table-cell>
          <table:table-cell office:value-type="date" office:date-value="2022-09-12T00:00:00" table:style-name="ce8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9:0002009:2</text:p>
          </table:table-cell>
          <table:table-cell office:value-type="string" table:style-name="ce9">
            <text:p>22 608 812.94</text:p>
          </table:table-cell>
          <table:table-cell office:value-type="date" office:date-value="2022-09-14T00:00:00" table:style-name="ce8">
            <text:p>14.09.2022</text:p>
          </table:table-cell>
          <table:table-cell office:value-type="date" office:date-value="2022-09-09T00:00:00" table:style-name="ce8">
            <text:p>09.09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9:0002029:12203</text:p>
          </table:table-cell>
          <table:table-cell office:value-type="string" table:style-name="ce9">
            <text:p>10 107 397.56</text:p>
          </table:table-cell>
          <table:table-cell office:value-type="date" office:date-value="2022-09-15T00:00:00" table:style-name="ce8">
            <text:p>15.09.2022</text:p>
          </table:table-cell>
          <table:table-cell office:value-type="date" office:date-value="2022-09-12T00:00:00" table:style-name="ce8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9:0002029:12204</text:p>
          </table:table-cell>
          <table:table-cell office:value-type="string" table:style-name="ce9">
            <text:p>8 758 185.02</text:p>
          </table:table-cell>
          <table:table-cell office:value-type="date" office:date-value="2022-09-15T00:00:00" table:style-name="ce8">
            <text:p>15.09.2022</text:p>
          </table:table-cell>
          <table:table-cell office:value-type="date" office:date-value="2022-09-12T00:00:00" table:style-name="ce8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9:0005012:5892</text:p>
          </table:table-cell>
          <table:table-cell office:value-type="string" table:style-name="ce9">
            <text:p>123 321.06</text:p>
          </table:table-cell>
          <table:table-cell office:value-type="date" office:date-value="2022-09-15T00:00:00" table:style-name="ce8">
            <text:p>15.09.2022</text:p>
          </table:table-cell>
          <table:table-cell office:value-type="date" office:date-value="2022-09-12T00:00:00" table:style-name="ce8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2:0050610:51</text:p>
          </table:table-cell>
          <table:table-cell office:value-type="string" table:style-name="ce9">
            <text:p>120 939 476.28</text:p>
          </table:table-cell>
          <table:table-cell office:value-type="date" office:date-value="2022-09-15T00:00:00" table:style-name="ce8">
            <text:p>15.09.2022</text:p>
          </table:table-cell>
          <table:table-cell office:value-type="date" office:date-value="2022-09-12T00:00:00" table:style-name="ce8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2:0050610:69</text:p>
          </table:table-cell>
          <table:table-cell office:value-type="string" table:style-name="ce9">
            <text:p>58 516 970.79</text:p>
          </table:table-cell>
          <table:table-cell office:value-type="date" office:date-value="2022-09-15T00:00:00" table:style-name="ce8">
            <text:p>15.09.2022</text:p>
          </table:table-cell>
          <table:table-cell office:value-type="date" office:date-value="2022-09-12T00:00:00" table:style-name="ce8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7:0110205:29482</text:p>
          </table:table-cell>
          <table:table-cell office:value-type="string" table:style-name="ce9">
            <text:p>276 845 042.08</text:p>
          </table:table-cell>
          <table:table-cell office:value-type="date" office:date-value="2022-09-14T00:00:00" table:style-name="ce8">
            <text:p>14.09.2022</text:p>
          </table:table-cell>
          <table:table-cell office:value-type="date" office:date-value="2022-09-09T00:00:00" table:style-name="ce8">
            <text:p>09.09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7:0110205:40135</text:p>
          </table:table-cell>
          <table:table-cell office:value-type="string" table:style-name="ce9">
            <text:p>13 690 338.76</text:p>
          </table:table-cell>
          <table:table-cell office:value-type="date" office:date-value="2022-09-14T00:00:00" table:style-name="ce8">
            <text:p>14.09.2022</text:p>
          </table:table-cell>
          <table:table-cell office:value-type="date" office:date-value="2022-09-09T00:00:00" table:style-name="ce8">
            <text:p>09.09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7:0110205:40136</text:p>
          </table:table-cell>
          <table:table-cell office:value-type="string" table:style-name="ce9">
            <text:p>3 668 839.48</text:p>
          </table:table-cell>
          <table:table-cell office:value-type="date" office:date-value="2022-09-14T00:00:00" table:style-name="ce8">
            <text:p>14.09.2022</text:p>
          </table:table-cell>
          <table:table-cell office:value-type="date" office:date-value="2022-09-09T00:00:00" table:style-name="ce8">
            <text:p>09.09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7:0150111:2397</text:p>
          </table:table-cell>
          <table:table-cell office:value-type="string" table:style-name="ce9">
            <text:p>11 579 082.84</text:p>
          </table:table-cell>
          <table:table-cell office:value-type="date" office:date-value="2022-09-14T00:00:00" table:style-name="ce8">
            <text:p>14.09.2022</text:p>
          </table:table-cell>
          <table:table-cell office:value-type="date" office:date-value="2022-09-09T00:00:00" table:style-name="ce8">
            <text:p>09.09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7:0150111:3742</text:p>
          </table:table-cell>
          <table:table-cell office:value-type="string" table:style-name="ce9">
            <text:p>4 443 828.48</text:p>
          </table:table-cell>
          <table:table-cell office:value-type="date" office:date-value="2022-09-14T00:00:00" table:style-name="ce8">
            <text:p>14.09.2022</text:p>
          </table:table-cell>
          <table:table-cell office:value-type="date" office:date-value="2022-09-09T00:00:00" table:style-name="ce8">
            <text:p>09.09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8:0000000:34661</text:p>
          </table:table-cell>
          <table:table-cell office:value-type="string" table:style-name="ce9">
            <text:p>2 252 429.13</text:p>
          </table:table-cell>
          <table:table-cell office:value-type="date" office:date-value="2022-09-14T00:00:00" table:style-name="ce8">
            <text:p>14.09.2022</text:p>
          </table:table-cell>
          <table:table-cell office:value-type="date" office:date-value="2022-09-09T00:00:00" table:style-name="ce8">
            <text:p>09.09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8:0000000:35396</text:p>
          </table:table-cell>
          <table:table-cell office:value-type="string" table:style-name="ce9">
            <text:p>627 964 102.00</text:p>
          </table:table-cell>
          <table:table-cell office:value-type="date" office:date-value="2022-09-14T00:00:00" table:style-name="ce8">
            <text:p>14.09.2022</text:p>
          </table:table-cell>
          <table:table-cell office:value-type="date" office:date-value="2022-09-09T00:00:00" table:style-name="ce8">
            <text:p>09.09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8:0000000:38645</text:p>
          </table:table-cell>
          <table:table-cell office:value-type="string" table:style-name="ce9">
            <text:p>61 261 034.64</text:p>
          </table:table-cell>
          <table:table-cell office:value-type="date" office:date-value="2022-09-14T00:00:00" table:style-name="ce8">
            <text:p>14.09.2022</text:p>
          </table:table-cell>
          <table:table-cell office:value-type="date" office:date-value="2022-09-09T00:00:00" table:style-name="ce8">
            <text:p>09.09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8:0170803:911</text:p>
          </table:table-cell>
          <table:table-cell office:value-type="string" table:style-name="ce9">
            <text:p>468 198.00</text:p>
          </table:table-cell>
          <table:table-cell office:value-type="date" office:date-value="2022-09-15T00:00:00" table:style-name="ce8">
            <text:p>15.09.2022</text:p>
          </table:table-cell>
          <table:table-cell office:value-type="date" office:date-value="2022-09-12T00:00:00" table:style-name="ce8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8:0170803:912</text:p>
          </table:table-cell>
          <table:table-cell office:value-type="string" table:style-name="ce9">
            <text:p>637 611.75</text:p>
          </table:table-cell>
          <table:table-cell office:value-type="date" office:date-value="2022-09-15T00:00:00" table:style-name="ce8">
            <text:p>15.09.2022</text:p>
          </table:table-cell>
          <table:table-cell office:value-type="date" office:date-value="2022-09-12T00:00:00" table:style-name="ce8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8:0170803:913</text:p>
          </table:table-cell>
          <table:table-cell office:value-type="string" table:style-name="ce9">
            <text:p>760 821.75</text:p>
          </table:table-cell>
          <table:table-cell office:value-type="date" office:date-value="2022-09-15T00:00:00" table:style-name="ce8">
            <text:p>15.09.2022</text:p>
          </table:table-cell>
          <table:table-cell office:value-type="date" office:date-value="2022-09-12T00:00:00" table:style-name="ce8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8:0170803:914</text:p>
          </table:table-cell>
          <table:table-cell office:value-type="string" table:style-name="ce9">
            <text:p>295 704.00</text:p>
          </table:table-cell>
          <table:table-cell office:value-type="date" office:date-value="2022-09-15T00:00:00" table:style-name="ce8">
            <text:p>15.09.2022</text:p>
          </table:table-cell>
          <table:table-cell office:value-type="date" office:date-value="2022-09-12T00:00:00" table:style-name="ce8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8:0190516:572</text:p>
          </table:table-cell>
          <table:table-cell office:value-type="string" table:style-name="ce9">
            <text:p>3 294 670.00</text:p>
          </table:table-cell>
          <table:table-cell office:value-type="date" office:date-value="2022-09-14T00:00:00" table:style-name="ce8">
            <text:p>14.09.2022</text:p>
          </table:table-cell>
          <table:table-cell office:value-type="date" office:date-value="2022-09-09T00:00:00" table:style-name="ce8">
            <text:p>09.09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8:0190805:354</text:p>
          </table:table-cell>
          <table:table-cell office:value-type="string" table:style-name="ce9">
            <text:p>4 830 734.85</text:p>
          </table:table-cell>
          <table:table-cell office:value-type="date" office:date-value="2022-09-14T00:00:00" table:style-name="ce8">
            <text:p>14.09.2022</text:p>
          </table:table-cell>
          <table:table-cell office:value-type="date" office:date-value="2022-09-09T00:00:00" table:style-name="ce8">
            <text:p>09.09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8:0190909:704</text:p>
          </table:table-cell>
          <table:table-cell office:value-type="string" table:style-name="ce9">
            <text:p>1 479 259.76</text:p>
          </table:table-cell>
          <table:table-cell office:value-type="date" office:date-value="2022-09-14T00:00:00" table:style-name="ce8">
            <text:p>14.09.2022</text:p>
          </table:table-cell>
          <table:table-cell office:value-type="date" office:date-value="2022-09-09T00:00:00" table:style-name="ce8">
            <text:p>09.09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8:0190909:705</text:p>
          </table:table-cell>
          <table:table-cell office:value-type="string" table:style-name="ce9">
            <text:p>1 479 259.76</text:p>
          </table:table-cell>
          <table:table-cell office:value-type="date" office:date-value="2022-09-14T00:00:00" table:style-name="ce8">
            <text:p>14.09.2022</text:p>
          </table:table-cell>
          <table:table-cell office:value-type="date" office:date-value="2022-09-09T00:00:00" table:style-name="ce8">
            <text:p>09.09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8:0190913:313</text:p>
          </table:table-cell>
          <table:table-cell office:value-type="string" table:style-name="ce9">
            <text:p>3 149 370.00</text:p>
          </table:table-cell>
          <table:table-cell office:value-type="date" office:date-value="2022-09-15T00:00:00" table:style-name="ce8">
            <text:p>15.09.2022</text:p>
          </table:table-cell>
          <table:table-cell office:value-type="date" office:date-value="2022-09-12T00:00:00" table:style-name="ce8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8:0190913:314</text:p>
          </table:table-cell>
          <table:table-cell office:value-type="string" table:style-name="ce9">
            <text:p>4 799 639.88</text:p>
          </table:table-cell>
          <table:table-cell office:value-type="date" office:date-value="2022-09-15T00:00:00" table:style-name="ce8">
            <text:p>15.09.2022</text:p>
          </table:table-cell>
          <table:table-cell office:value-type="date" office:date-value="2022-09-12T00:00:00" table:style-name="ce8">
            <text:p>12.09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8:0191114:313</text:p>
          </table:table-cell>
          <table:table-cell office:value-type="string" table:style-name="ce9">
            <text:p>10 579 184.25</text:p>
          </table:table-cell>
          <table:table-cell office:value-type="date" office:date-value="2022-09-14T00:00:00" table:style-name="ce8">
            <text:p>14.09.2022</text:p>
          </table:table-cell>
          <table:table-cell office:value-type="date" office:date-value="2022-09-09T00:00:00" table:style-name="ce8">
            <text:p>09.09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8:0191405:387</text:p>
          </table:table-cell>
          <table:table-cell office:value-type="string" table:style-name="ce9">
            <text:p>6 626 938.24</text:p>
          </table:table-cell>
          <table:table-cell office:value-type="date" office:date-value="2022-09-14T00:00:00" table:style-name="ce8">
            <text:p>14.09.2022</text:p>
          </table:table-cell>
          <table:table-cell office:value-type="date" office:date-value="2022-09-09T00:00:00" table:style-name="ce8">
            <text:p>09.09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20:0020450:360</text:p>
          </table:table-cell>
          <table:table-cell office:value-type="string" table:style-name="ce9">
            <text:p>364 700.00</text:p>
          </table:table-cell>
          <table:table-cell office:value-type="date" office:date-value="2022-09-14T00:00:00" table:style-name="ce8">
            <text:p>14.09.2022</text:p>
          </table:table-cell>
          <table:table-cell office:value-type="date" office:date-value="2022-09-09T00:00:00" table:style-name="ce8">
            <text:p>09.09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20:0020450:361</text:p>
          </table:table-cell>
          <table:table-cell office:value-type="string" table:style-name="ce9">
            <text:p>3 887 702.00</text:p>
          </table:table-cell>
          <table:table-cell office:value-type="date" office:date-value="2022-09-14T00:00:00" table:style-name="ce8">
            <text:p>14.09.2022</text:p>
          </table:table-cell>
          <table:table-cell office:value-type="date" office:date-value="2022-09-09T00:00:00" table:style-name="ce8">
            <text:p>09.09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21:0150302:1016</text:p>
          </table:table-cell>
          <table:table-cell office:value-type="string" table:style-name="ce9">
            <text:p>1 291 000.00</text:p>
          </table:table-cell>
          <table:table-cell office:value-type="date" office:date-value="2022-09-14T00:00:00" table:style-name="ce8">
            <text:p>14.09.2022</text:p>
          </table:table-cell>
          <table:table-cell office:value-type="date" office:date-value="2022-09-09T00:00:00" table:style-name="ce8">
            <text:p>09.09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22:0000000:105590</text:p>
          </table:table-cell>
          <table:table-cell office:value-type="string" table:style-name="ce9">
            <text:p>1 604 594.88</text:p>
          </table:table-cell>
          <table:table-cell office:value-type="date" office:date-value="2022-09-14T00:00:00" table:style-name="ce8">
            <text:p>14.09.2022</text:p>
          </table:table-cell>
          <table:table-cell office:value-type="date" office:date-value="2022-09-09T00:00:00" table:style-name="ce8">
            <text:p>09.09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22:0020302:627</text:p>
          </table:table-cell>
          <table:table-cell office:value-type="string" table:style-name="ce9">
            <text:p>898 164.27</text:p>
          </table:table-cell>
          <table:table-cell office:value-type="date" office:date-value="2022-09-14T00:00:00" table:style-name="ce8">
            <text:p>14.09.2022</text:p>
          </table:table-cell>
          <table:table-cell office:value-type="date" office:date-value="2022-09-09T00:00:00" table:style-name="ce8">
            <text:p>09.09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22:0020302:628</text:p>
          </table:table-cell>
          <table:table-cell office:value-type="string" table:style-name="ce9">
            <text:p>900 861.46</text:p>
          </table:table-cell>
          <table:table-cell office:value-type="date" office:date-value="2022-09-14T00:00:00" table:style-name="ce8">
            <text:p>14.09.2022</text:p>
          </table:table-cell>
          <table:table-cell office:value-type="date" office:date-value="2022-09-09T00:00:00" table:style-name="ce8">
            <text:p>09.09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22:0020302:629</text:p>
          </table:table-cell>
          <table:table-cell office:value-type="string" table:style-name="ce9">
            <text:p>898 164.27</text:p>
          </table:table-cell>
          <table:table-cell office:value-type="date" office:date-value="2022-09-14T00:00:00" table:style-name="ce8">
            <text:p>14.09.2022</text:p>
          </table:table-cell>
          <table:table-cell office:value-type="date" office:date-value="2022-09-09T00:00:00" table:style-name="ce8">
            <text:p>09.09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22:0030227:536</text:p>
          </table:table-cell>
          <table:table-cell office:value-type="string" table:style-name="ce9">
            <text:p>5 708 679.33</text:p>
          </table:table-cell>
          <table:table-cell office:value-type="date" office:date-value="2022-09-14T00:00:00" table:style-name="ce8">
            <text:p>14.09.2022</text:p>
          </table:table-cell>
          <table:table-cell office:value-type="date" office:date-value="2022-09-09T00:00:00" table:style-name="ce8">
            <text:p>09.09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22:0030305:905</text:p>
          </table:table-cell>
          <table:table-cell office:value-type="string" table:style-name="ce9">
            <text:p>3 770 000.00</text:p>
          </table:table-cell>
          <table:table-cell office:value-type="date" office:date-value="2022-09-14T00:00:00" table:style-name="ce8">
            <text:p>14.09.2022</text:p>
          </table:table-cell>
          <table:table-cell office:value-type="date" office:date-value="2022-09-09T00:00:00" table:style-name="ce8">
            <text:p>09.09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22:0040202:411</text:p>
          </table:table-cell>
          <table:table-cell office:value-type="string" table:style-name="ce9">
            <text:p>1 604 594.88</text:p>
          </table:table-cell>
          <table:table-cell office:value-type="date" office:date-value="2022-09-14T00:00:00" table:style-name="ce8">
            <text:p>14.09.2022</text:p>
          </table:table-cell>
          <table:table-cell office:value-type="date" office:date-value="2022-09-09T00:00:00" table:style-name="ce8">
            <text:p>09.09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22:0040305:465</text:p>
          </table:table-cell>
          <table:table-cell office:value-type="string" table:style-name="ce9">
            <text:p>443 356.20</text:p>
          </table:table-cell>
          <table:table-cell office:value-type="date" office:date-value="2022-09-14T00:00:00" table:style-name="ce8">
            <text:p>14.09.2022</text:p>
          </table:table-cell>
          <table:table-cell office:value-type="date" office:date-value="2022-09-09T00:00:00" table:style-name="ce8">
            <text:p>09.09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22:0040305:466</text:p>
          </table:table-cell>
          <table:table-cell office:value-type="string" table:style-name="ce9">
            <text:p>994 555.80</text:p>
          </table:table-cell>
          <table:table-cell office:value-type="date" office:date-value="2022-09-14T00:00:00" table:style-name="ce8">
            <text:p>14.09.2022</text:p>
          </table:table-cell>
          <table:table-cell office:value-type="date" office:date-value="2022-09-09T00:00:00" table:style-name="ce8">
            <text:p>09.09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22:0040305:467</text:p>
          </table:table-cell>
          <table:table-cell office:value-type="string" table:style-name="ce9">
            <text:p>718 956.00</text:p>
          </table:table-cell>
          <table:table-cell office:value-type="date" office:date-value="2022-09-14T00:00:00" table:style-name="ce8">
            <text:p>14.09.2022</text:p>
          </table:table-cell>
          <table:table-cell office:value-type="date" office:date-value="2022-09-09T00:00:00" table:style-name="ce8">
            <text:p>09.09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22:0040305:468</text:p>
          </table:table-cell>
          <table:table-cell office:value-type="string" table:style-name="ce9">
            <text:p>718 956.00</text:p>
          </table:table-cell>
          <table:table-cell office:value-type="date" office:date-value="2022-09-14T00:00:00" table:style-name="ce8">
            <text:p>14.09.2022</text:p>
          </table:table-cell>
          <table:table-cell office:value-type="date" office:date-value="2022-09-09T00:00:00" table:style-name="ce8">
            <text:p>09.09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22:0040305:469</text:p>
          </table:table-cell>
          <table:table-cell office:value-type="string" table:style-name="ce9">
            <text:p>718 956.00</text:p>
          </table:table-cell>
          <table:table-cell office:value-type="date" office:date-value="2022-09-14T00:00:00" table:style-name="ce8">
            <text:p>14.09.2022</text:p>
          </table:table-cell>
          <table:table-cell office:value-type="date" office:date-value="2022-09-09T00:00:00" table:style-name="ce8">
            <text:p>09.09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000000:692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00207:114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00306:45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00306:510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00306:534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00306:535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00306:536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00306:540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00306:543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10108:12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10108:13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10108:18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10108:328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10108:34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10108:408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10108:437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10108:444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10114:23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10114:27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10114:57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10114:625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10114:627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10114:630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10114:637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10114:638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10114:643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10114:647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10114:650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10114:652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10114:654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10114:656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10114:658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10114:667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10114:668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10301:235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10301:235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10301:236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10301:283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10301:286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10301:291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10301:292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10301:301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10301:336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10301:342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10301:353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10301:365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10301:369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10301:390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10301:413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10406:241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10501:44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10502:61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10505:142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10601:1126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10601:1146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10601:1153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10601:120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10601:1225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10601:1274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10601:1305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10601:1324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10601:1333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10601:1343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10601:157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10601:160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10601:182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10601:303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10601:325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10601:345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10601:347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10601:356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10601:419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10601:628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10601:69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10601:786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10601:820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10602:15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10602:194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10602:204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10602:3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10603:1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10603:10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10603:14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20101:36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20103:34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20114:2449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20114:2854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30303:1054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40113:34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40118:22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40118:364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40118:715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40218:956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50102:193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50102:206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50102:221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50102:25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50102:255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50102:256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50102:272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50102:302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50102:305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50102:308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50102:333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50102:340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50102:344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50102:355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50102:367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50102:374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50102:41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50102:59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50111:887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50111:888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6:0150202:38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6:0150402:89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6:0151305:321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6:0170104:224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6:0170504:73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6:0171102:88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6:0171102:89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6:0171102:9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6:0171102:92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6:0171102:99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6:0171103:100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6:0171103:103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6:0171103:104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6:0171103:105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6:0171103:106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6:0171103:107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6:0171103:108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6:0171103:109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6:0171103:111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6:0171103:113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6:0171103:117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6:0171103:119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6:0171103:121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6:0171103:126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6:0171103:127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6:0171103:128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6:0171103:129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6:0171103:131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6:0171103:132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6:0171103:135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6:0171103:136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6:0171103:137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6:0171103:138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6:0171103:139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6:0171103:140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6:0171103:141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6:0171103:142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6:0171103:143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6:0171103:148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6:0171103:149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6:0171103:150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6:0171103:18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6:0171103:2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6:0171103:20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6:0171103:24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6:0171103:28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6:0171103:29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6:0171103:30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6:0171103:31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6:0171103:32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6:0171103:33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6:0171103:35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6:0171103:36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6:0171103:38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6:0171103:4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6:0171103:40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6:0171103:41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6:0171103:42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6:0171103:43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6:0171103:45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6:0171103:46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6:0171103:5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6:0171103:50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6:0171103:51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6:0171103:52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6:0171103:55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6:0171103:56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6:0171103:57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6:0171103:58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6:0171103:60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6:0171103:63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6:0171103:64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6:0171103:65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6:0171103:66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6:0171103:67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6:0171103:68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6:0171103:71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6:0171103:72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6:0171103:74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6:0171103:75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6:0171103:76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6:0171103:80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6:0171103:81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6:0171103:82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6:0171103:84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6:0171103:86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6:0171103:87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6:0171103:88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6:0171103:91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6:0171103:93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6:0171103:95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6:0171103:97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6:0171104:1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6:0171104:13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6:0171104:14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6:0171104:15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6:0171104:19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6:0171104:25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6:0171104:27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6:0171104:29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6:0171104:3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6:0171104:30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6:0171104:37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6:0171104:38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6:0171104:39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6:0171104:4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6:0171104:40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6:0171104:41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6:0171104:42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6:0171104:46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6:0171104:47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6:0171104:48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6:0171104:49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6:0171104:50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6:0171104:51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6:0171104:56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6:0171104:57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6:0171104:58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6:0171104:59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6:0171104:60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6:0171104:61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6:0171104:65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6:0171104:67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6:0171104:72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6:0171104:77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6:0171104:79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6:0171104:83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6:0171104:87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6:0171105:10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6:0171105:11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6:0171105:12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6:0171105:14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6:0171106:1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6:0171106:1183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6:0171106:12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6:0171106:1218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6:0171106:1219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6:0171106:1272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6:0171106:13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6:0171106:1305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6:0171106:1315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6:0171106:1347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6:0171106:1386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6:0171106:1407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6:0171106:1424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6:0171106:1431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6:0171106:145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6:0171106:1461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6:0171106:1467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6:0171106:1469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6:0171106:1473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6:0171106:1474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6:0171106:15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6:0171106:1502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6:0171106:1508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6:0171106:1512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6:0171106:1525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6:0171106:1531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6:0171106:1533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6:0171106:1553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6:0171106:1587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6:0171106:16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6:0171106:162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6:0171107:172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6:0171107:173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6:0171107:174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6:0171107:177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6:0171107:178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6:0171107:2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6:0171107:21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6:0171107:24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6:0171107:25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6:0171107:26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6:0171107:28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6:0171107:30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6:0171107:32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6:0171107:33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6:0171107:34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6:0171107:35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6:0171107:36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6:0171107:37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6:0171107:40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6:0171107:41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6:0171107:45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6:0171107:47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6:0171107:48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6:0171107:54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6:0171107:55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6:0171107:57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6:0171107:58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6:0171107:61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6:0171107:62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6:0171107:64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6:0171107:66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6:0171107:67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6:0171107:68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6:0171107:7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6:0171107:70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6:0171107:71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6:0171107:72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6:0171107:73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6:0171107:75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6:0171107:76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6:0171107:77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6:0171107:78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6:0171107:79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6:0171107:82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6:0171107:85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6:0171107:86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6:0171107:87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6:0171107:88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6:0171107:89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6:0171107:90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6:0171107:91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6:0171107:92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6:0171107:99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6:0171108:1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6:0171108:2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6:0171108:20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6:0171108:21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6:0171108:25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6:0171108:26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6:0171108:29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6:0171108:3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6:0171108:30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6:0171108:37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6:0171108:4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6:0171108:41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6:0171108:43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6:0171108:46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6:0171108:47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6:0171108:48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6:0171108:49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6:0171108:5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6:0171108:55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6:0171108:59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6:0171108:6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6:0171108:60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6:0171108:63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6:0171108:66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6:0171108:67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6:0171108:68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6:0171108:69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6:0171108:7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6:0171108:70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6:0171108:71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6:0171108:72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6:0171108:73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6:0171108:74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6:0171108:75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6:0171108:76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6:0171108:77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6:0171108:78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6:0171108:79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6:0171108:80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6:0171108:81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6:0171108:82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6:0171108:86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6:0171109:1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6:0171109:11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6:0171109:12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6:0171109:13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6:0171109:15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6:0171109:17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6:0171109:18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6:0171109:19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6:0171109:20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6:0171109:21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6:0171110:32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6:0171110:34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6:0171110:37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6:0171110:39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6:0171110:40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6:0171110:41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6:0171110:42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6:0171110:43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6:0171110:45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6:0171110:47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6:0171110:48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6:0171110:49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6:0171110:50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6:0171110:51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6:0171110:52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6:0171110:54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6:0171110:55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6:0171110:56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6:0171110:57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6:0171110:58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6:0171110:59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6:0171110:6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6:0171110:61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6:0171110:63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6:0171110:64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6:0171110:67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6:0171110:70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6:0171110:71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6:0171110:72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6:0171110:73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6:0171110:75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6:0171110:76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6:0171110:78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6:0171110:79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6:0171110:8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6:0171110:80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6:0171110:84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6:0171110:85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6:0171110:86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6:0171110:87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6:0171110:89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6:0171110:9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6:0171110:90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6:0171110:92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6:0171110:93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6:0171110:94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6:0171110:95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6:0171110:96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6:0171112:1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6:0171112:10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6:0171112:100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6:0171112:102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6:0171112:107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6:0171112:109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6:0171112:11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6:0171112:115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6:0171112:119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6:0171112:12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6:0171112:120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6:0171112:121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6:0171112:122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6:0171112:127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6:0171112:128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6:0171112:129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6:0171112:130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6:0171112:18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6:0171112:2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6:0171112:21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6:0171112:22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6:0171112:24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6:0171112:28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6:0171112:30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6:0171112:31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6:0171112:32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6:0171112:33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6:0171112:37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6:0171112:38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6:0171112:39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6:0171112:40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6:0171112:41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6:0171112:42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6:0171112:43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6:0171112:46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6:0171112:47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6:0171112:48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6:0171112:5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6:0171112:51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6:0171112:52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6:0171112:53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6:0171112:56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6:0171112:57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6:0171112:60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6:0171112:61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6:0171112:62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6:0171112:63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6:0171112:66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6:0171112:69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6:0171112:7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6:0171112:70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6:0171112:71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6:0171112:72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6:0171112:73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6:0171112:74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6:0171112:75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6:0171112:79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6:0171112:80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6:0171112:81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6:0171112:84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6:0171112:85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6:0171112:89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6:0171112:93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6:0171112:97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6:0171113:10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6:0171113:102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6:0171113:103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6:0171113:105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6:0171113:107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6:0171113:108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6:0171113:109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6:0171113:11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6:0171113:111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6:0171113:116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6:0171113:117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6:0171113:119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6:0171113:121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6:0171113:122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6:0171113:123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6:0171113:127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6:0171113:129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26:0171113:131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26:0171113:132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26:0171113:137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26:0171113:138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26:0171113:139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26:0171113:140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26:0171113:141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26:0171113:142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26:0171113:143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26:0171113:146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26:0171113:147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26:0171113:148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26:0171113:149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26:0171113:150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26:0171113:20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26:0171113:21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26:0171113:23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26:0171113:24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26:0171113:26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26:0171113:30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26:0171113:34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26:0171113:37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26:0171113:38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26:0171113:40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26:0171113:47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50:26:0171113:49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50:26:0171113:5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50:26:0171113:50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50:26:0171113:51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50:26:0171113:55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50:26:0171113:56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50:26:0171113:6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50:26:0171113:62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50:26:0171113:63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50:26:0171113:73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50:26:0171113:74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50:26:0171113:76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50:26:0171113:78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50:26:0171113:80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50:26:0171113:82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50:26:0171113:83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50:26:0171113:84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50:26:0171113:9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50:26:0171114:10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50:26:0171114:11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50:26:0171114:14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50:26:0171114:19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50:26:0171114:2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50:26:0171114:22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50:26:0171114:3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50:26:0171114:9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50:26:0171115:1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50:26:0171115:10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50:26:0171115:12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50:26:0171115:14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50:26:0171115:17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50:26:0171115:3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50:26:0171115:4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50:26:0171115:7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50:26:0171115:8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50:26:0171201:1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50:26:0171201:10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50:26:0171201:11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50:26:0171201:12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50:26:0171201:16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50:26:0171201:17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50:26:0171201:18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50:26:0171201:19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50:26:0171201:2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50:26:0171201:21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50:26:0171201:23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50:26:0171201:24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50:26:0171201:25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50:26:0171201:27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50:26:0171201:29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50:26:0171201:31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50:26:0171201:32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50:26:0171201:33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50:26:0171201:34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50:26:0171201:35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50:26:0171201:37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50:26:0171201:38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50:26:0171201:43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50:26:0171201:44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50:26:0171201:45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50:26:0171201:47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50:26:0171201:48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50:26:0171201:51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50:26:0171201:59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50:26:0171201:60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50:26:0171201:67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50:26:0171201:68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50:26:0171201:70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50:26:0171201:71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50:26:0171201:75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50:26:0171201:76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50:26:0171201:77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50:26:0171201:78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50:26:0171201:84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50:26:0171201:85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50:26:0171201:9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50:26:0171202:10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50:26:0171202:100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50:26:0171202:103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50:26:0171202:104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50:26:0171202:106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50:26:0171202:107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50:26:0171202:111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50:26:0171202:112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50:26:0171202:113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50:26:0171202:115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50:26:0171202:116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50:26:0171202:12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50:26:0171202:13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50:26:0171202:14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50:26:0171202:15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50:26:0171202:17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50:26:0180516:28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50:26:0190414:94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50:26:0190601:271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50:26:0190608:1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50:26:0190608:2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50:26:0190608:3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50:26:0190608:4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50:26:0190608:5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50:26:0190608:6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50:26:0190608:7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50:26:0190801:243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50:26:0191102:1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50:26:0191102:10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50:26:0191102:12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50:26:0191102:21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50:26:0191102:26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50:26:0191102:32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50:26:0191102:33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50:26:0191102:34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50:26:0191111:48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50:26:0191116:2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50:26:0191204:179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50:26:0191206:30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50:26:0191206:62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50:26:0191206:90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50:26:0191207:190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50:26:0191207:247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50:26:0191209:5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50:26:0191218:22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50:26:0191223:13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50:26:0191226:27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50:26:0191226:28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50:26:0191226:29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50:26:0191226:30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50:26:0191226:45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50:26:0191226:49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50:26:0191231:2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50:26:0191231:3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50:26:0191232:1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50:26:0191401:297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50:26:0191401:557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50:26:0191417:9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50:27:0020114:197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50:27:0020118:211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50:27:0020118:737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50:27:0020213:32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50:27:0020221:299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50:27:0020422:178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50:27:0020424:40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50:27:0030118:881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50:27:0030130:31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50:27:0030237:36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50:27:0030237:95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50:27:0030307:313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50:27:0030324:64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50:27:0030514:37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50:27:0030537:154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50:27:0040114:5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50:27:0040130:47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50:27:0040312:3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50:27:0040319:104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50:54:0010101:2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50:54:0010101:3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50:54:0010201:29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50:54:0020301:11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50:54:0020301:12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50:54:0020301:17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50:54:0020301:18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50:54:0020301:20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50:54:0020301:482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50:54:0020301:6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50:54:0020303:43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50:54:0020303:51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50:54:0020305:4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50:54:0020308:10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50:54:0020308:11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50:54:0020308:12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50:54:0020308:13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50:54:0020308:24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50:54:0020308:25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50:54:0020308:29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50:54:0020308:3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50:54:0020308:30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50:54:0020308:31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50:54:0020308:32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50:54:0020308:33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50:54:0020308:36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50:54:0020308:37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50:54:0020308:38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50:54:0020308:39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50:54:0020308:4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50:54:0020308:40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50:54:0020308:41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50:54:0020308:7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50:54:0020308:9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50:54:0020309:8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50:54:0020309:9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50:54:0030506:16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50:61:0020239:69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0:0000000:66267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0:0000000:66274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1:0001074:32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1:0001092:16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1:0001092:19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1:0002005:104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1:0006026:146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2:0014004:1196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2:0014004:1197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2:0014004:15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2:0014004:33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2:0016003:23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2:0017002:5463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2:0021008:1610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2:0021008:33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2:0021012:2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2:0025002:1421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2:0025002:1449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2:0025002:2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2:0025002:28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2:0025002:29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2:0025002:31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2:0025014:74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3:0002018:13221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3:0005006:14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3:0005015:15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3:0009007:1224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4:0001001:8878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4:0002007:102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4:0003013:78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4:0004021:139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4:0006003:6935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5:0001007:4623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5:0002002:5353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5:0003002:65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5:0009002:21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5:0010002:7511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6:0002010:21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6:0003006:55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6:0005016:73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6:0008008:43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6:0008009:76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6:0008009:77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6:0008009:79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6:0008009:82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6:0008011:52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6:0011003:70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6:0012000:54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7:0005001:28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7:0014007:2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7:0016001:4964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7:0016003:5292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7:0016003:5294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7:0017002:4090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8:0003007:6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8:0006006:1002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8:0006006:14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8:0006006:18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8:0006006:19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8:0006006:6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8:0006006:9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8:0011001:6895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8:0012003:2856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8:0012003:2857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8:0012003:2860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9:0001015:77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9:0001026:8086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9:0002009:26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9:0002009:59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9:0002012:52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9:0003010:3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9:0004001:59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9:0005010:2399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9:0005010:2400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9:0005010:2402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9:0005010:2403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9:0005010:2406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9:0005010:2407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9:0005010:26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9:0005010:54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17:0000000:1033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17:0000000:1106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17:0000000:1552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17:0000000:1613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17:0100101:1447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17:0100309:9339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17:0110114:2413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17:0110114:2414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17:0110114:2415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17:0110114:564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17:0110114:628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17:0110114:629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17:0110114:637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17:0110114:639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17:0110114:648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17:0110114:718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17:0110114:719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17:0110301:255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17:0120314:558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17:0130206:4774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17:0130401:475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17:0140116:6442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17:0140116:6443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17:0140222:836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17:0150102:186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17:0150102:193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17:0150309:3874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18:0000000:35810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18:0170215:13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18:0170215:16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18:0170708:11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8T00:00:00" table:number-columns-spanned="2" table:number-rows-spanned="1" table:style-name="ce1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18:0170803:419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18:0170807:46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18:0180519:124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18:0180523:1175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18:0180609:223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18:0190103:432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18:0190203:395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18:0190203:396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18:0191102:110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18:0191102:111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18:0191116:174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18:0191204:246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19:0020308:7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19:0020308:8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21:0140408:420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21:0140408:8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21:0150401:1574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21:0151902:637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21:0151902:670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22:0000000:600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22:0000000:621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22:0020118:1287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22:0020132:105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22:0020132:442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22:0020132:484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22:0020221:1001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22:0020221:1004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22:0020221:1012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22:0020221:1053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22:0020221:3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22:0020221:524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22:0020221:525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22:0020221:526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22:0020221:527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22:0020221:532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22:0020221:560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22:0020221:561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22:0020221:562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22:0020221:596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22:0020221:597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22:0020221:598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22:0020221:600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22:0020221:604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22:0030113:579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22:0030118:1122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22:0030150:664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22:0030426:2716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22:0030426:3018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22:0030502:857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22:0030502:858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22:0030615:634</text:p>
          </table:table-cell>
          <table:table-cell office:value-type="date" office:date-value="2022-09-15T00:00:00" table:style-name="ce11">
            <text:p>15.09.2022</text:p>
          </table:table-cell>
          <table:table-cell office:value-type="date" office:date-value="2022-09-12T00:00:00" table:number-columns-spanned="2" table:number-rows-spanned="1" table:style-name="ce14">
            <text:p>1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22:0040212:46</text:p>
          </table:table-cell>
          <table:table-cell office:value-type="date" office:date-value="2022-09-14T00:00:00" table:style-name="ce11">
            <text:p>14.09.2022</text:p>
          </table:table-cell>
          <table:table-cell office:value-type="date" office:date-value="2022-09-09T00:00:00" table:number-columns-spanned="2" table:number-rows-spanned="1" table:style-name="ce14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4eb099b073c6d909a290d4c6efda1613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26">
            <text:p>А.А. Перегон</text:p>
          </table:table-cell>
          <table:table-cell table:number-columns-repeated="16379"/>
        </table:table-row>
        <table:table-row table:number-rows-repeated="1047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2-09-20T10:25:24Z</meta:creation-date>
    <dc:date>2022-09-20T10:34:49Z</dc:date>
  </office:meta>
</office:document-meta>
</file>