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19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0">
      <style:table-cell-properties fo:border="thin solid #000000"/>
      <style:map style:condition="of:is-true-formula(AND(COUNTIF([.$B$14:.$B$131]; [.B14])&gt;1;NOT(ISBLANK([.B14]))))" style:apply-style-name="cf1" style:base-cell-address="Лист1.B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203</text:p>
          </table:table-cell>
          <table:table-cell table:number-columns-repeated="3" table:style-name="ce3"/>
          <table:table-cell office:value-type="string" table:style-name="ce4">
            <text:p>22.09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8" table:style-name="ce13">
            <text:p>11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114" table:style-name="ce13">
            <text:p>1114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29">
            <text:p>50:21:0110204:270</text:p>
          </table:table-cell>
          <table:table-cell office:value-type="string" table:style-name="ce9">
            <text:p>3 151 434.00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4T00:00:00" table:style-name="ce8">
            <text:p>14.09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29">
            <text:p>50:21:0110504:99</text:p>
          </table:table-cell>
          <table:table-cell office:value-type="string" table:style-name="ce9">
            <text:p>3 521 547.40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4T00:00:00" table:style-name="ce8">
            <text:p>14.09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29">
            <text:p>50:21:0150206:169</text:p>
          </table:table-cell>
          <table:table-cell office:value-type="string" table:style-name="ce9">
            <text:p>3 637 497.50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3T00:00:00" table:style-name="ce8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29">
            <text:p>50:26:0130607:142</text:p>
          </table:table-cell>
          <table:table-cell office:value-type="string" table:style-name="ce9">
            <text:p>908 177.76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4T00:00:00" table:style-name="ce8">
            <text:p>14.09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29">
            <text:p>50:26:0140408:16</text:p>
          </table:table-cell>
          <table:table-cell office:value-type="string" table:style-name="ce9">
            <text:p>1 886 488.48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3T00:00:00" table:style-name="ce8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29">
            <text:p>50:26:0170202:394</text:p>
          </table:table-cell>
          <table:table-cell office:value-type="string" table:style-name="ce9">
            <text:p>4 925 322.10</text:p>
          </table:table-cell>
          <table:table-cell office:value-type="date" office:date-value="2022-09-19T00:00:00" table:style-name="ce8">
            <text:p>19.09.2022</text:p>
          </table:table-cell>
          <table:table-cell office:value-type="date" office:date-value="2022-09-15T00:00:00" table:style-name="ce8">
            <text:p>15.09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29">
            <text:p>50:26:0170305:307</text:p>
          </table:table-cell>
          <table:table-cell office:value-type="string" table:style-name="ce9">
            <text:p>2 674 612.50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4T00:00:00" table:style-name="ce8">
            <text:p>14.09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29">
            <text:p>50:26:0190501:17</text:p>
          </table:table-cell>
          <table:table-cell office:value-type="string" table:style-name="ce9">
            <text:p>1 909 421.25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4T00:00:00" table:style-name="ce8">
            <text:p>14.09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29">
            <text:p>50:26:0190906:113</text:p>
          </table:table-cell>
          <table:table-cell office:value-type="string" table:style-name="ce9">
            <text:p>1 675 530.98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4T00:00:00" table:style-name="ce8">
            <text:p>14.09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29">
            <text:p>50:26:0190908:102</text:p>
          </table:table-cell>
          <table:table-cell office:value-type="string" table:style-name="ce9">
            <text:p>2 376 815.22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4T00:00:00" table:style-name="ce8">
            <text:p>14.09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29">
            <text:p>50:26:0190908:288</text:p>
          </table:table-cell>
          <table:table-cell office:value-type="string" table:style-name="ce9">
            <text:p>2 336 569.72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4T00:00:00" table:style-name="ce8">
            <text:p>14.09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29">
            <text:p>50:26:0190908:79</text:p>
          </table:table-cell>
          <table:table-cell office:value-type="string" table:style-name="ce9">
            <text:p>2 346 981.12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4T00:00:00" table:style-name="ce8">
            <text:p>14.09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29">
            <text:p>50:26:0191103:400</text:p>
          </table:table-cell>
          <table:table-cell office:value-type="string" table:style-name="ce9">
            <text:p>4 675 605.00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4T00:00:00" table:style-name="ce8">
            <text:p>14.09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29">
            <text:p>50:26:0191106:249</text:p>
          </table:table-cell>
          <table:table-cell office:value-type="string" table:style-name="ce9">
            <text:p>3 469 125.60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3T00:00:00" table:style-name="ce8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29">
            <text:p>50:26:0191215:201</text:p>
          </table:table-cell>
          <table:table-cell office:value-type="string" table:style-name="ce9">
            <text:p>1 949 990.24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4T00:00:00" table:style-name="ce8">
            <text:p>14.09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29">
            <text:p>50:26:0191401:201</text:p>
          </table:table-cell>
          <table:table-cell office:value-type="string" table:style-name="ce9">
            <text:p>3 734 383.50</text:p>
          </table:table-cell>
          <table:table-cell office:value-type="date" office:date-value="2022-09-19T00:00:00" table:style-name="ce8">
            <text:p>19.09.2022</text:p>
          </table:table-cell>
          <table:table-cell office:value-type="date" office:date-value="2022-09-14T00:00:00" table:style-name="ce8">
            <text:p>14.09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29">
            <text:p>50:27:0020107:17</text:p>
          </table:table-cell>
          <table:table-cell office:value-type="string" table:style-name="ce9">
            <text:p>2 832 983.67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4T00:00:00" table:style-name="ce8">
            <text:p>14.09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29">
            <text:p>50:27:0020107:197</text:p>
          </table:table-cell>
          <table:table-cell office:value-type="string" table:style-name="ce9">
            <text:p>2 994 775.00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4T00:00:00" table:style-name="ce8">
            <text:p>14.09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29">
            <text:p>50:27:0020107:49</text:p>
          </table:table-cell>
          <table:table-cell office:value-type="string" table:style-name="ce9">
            <text:p>4 985 284.58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4T00:00:00" table:style-name="ce8">
            <text:p>14.09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29">
            <text:p>50:27:0020113:131</text:p>
          </table:table-cell>
          <table:table-cell office:value-type="string" table:style-name="ce9">
            <text:p>1 733 112.36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4T00:00:00" table:style-name="ce8">
            <text:p>14.09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29">
            <text:p>50:27:0020202:522</text:p>
          </table:table-cell>
          <table:table-cell office:value-type="string" table:style-name="ce9">
            <text:p>1 072 316.00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3T00:00:00" table:style-name="ce8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29">
            <text:p>50:27:0020212:102</text:p>
          </table:table-cell>
          <table:table-cell office:value-type="string" table:style-name="ce9">
            <text:p>5 262 965.40</text:p>
          </table:table-cell>
          <table:table-cell office:value-type="date" office:date-value="2022-09-19T00:00:00" table:style-name="ce8">
            <text:p>19.09.2022</text:p>
          </table:table-cell>
          <table:table-cell office:value-type="date" office:date-value="2022-09-15T00:00:00" table:style-name="ce8">
            <text:p>15.09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29">
            <text:p>50:27:0020547:48</text:p>
          </table:table-cell>
          <table:table-cell office:value-type="string" table:style-name="ce9">
            <text:p>2 103 202.50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3T00:00:00" table:style-name="ce8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29">
            <text:p>50:27:0020547:49</text:p>
          </table:table-cell>
          <table:table-cell office:value-type="string" table:style-name="ce9">
            <text:p>2 127 674.85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3T00:00:00" table:style-name="ce8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29">
            <text:p>50:27:0030126:60</text:p>
          </table:table-cell>
          <table:table-cell office:value-type="string" table:style-name="ce9">
            <text:p>2 805 600.80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3T00:00:00" table:style-name="ce8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29">
            <text:p>50:27:0030128:136</text:p>
          </table:table-cell>
          <table:table-cell office:value-type="string" table:style-name="ce9">
            <text:p>1 390 689.59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3T00:00:00" table:style-name="ce8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29">
            <text:p>50:27:0030151:5</text:p>
          </table:table-cell>
          <table:table-cell office:value-type="string" table:style-name="ce9">
            <text:p>1 657 611.30</text:p>
          </table:table-cell>
          <table:table-cell office:value-type="date" office:date-value="2022-09-19T00:00:00" table:style-name="ce8">
            <text:p>19.09.2022</text:p>
          </table:table-cell>
          <table:table-cell office:value-type="date" office:date-value="2022-09-15T00:00:00" table:style-name="ce8">
            <text:p>15.09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29">
            <text:p>50:27:0030249:24</text:p>
          </table:table-cell>
          <table:table-cell office:value-type="string" table:style-name="ce9">
            <text:p>1 122 485.04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4T00:00:00" table:style-name="ce8">
            <text:p>14.09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29">
            <text:p>50:27:0030517:76</text:p>
          </table:table-cell>
          <table:table-cell office:value-type="string" table:style-name="ce9">
            <text:p>1 590 613.50</text:p>
          </table:table-cell>
          <table:table-cell office:value-type="date" office:date-value="2022-09-19T00:00:00" table:style-name="ce8">
            <text:p>19.09.2022</text:p>
          </table:table-cell>
          <table:table-cell office:value-type="date" office:date-value="2022-09-15T00:00:00" table:style-name="ce8">
            <text:p>15.09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29">
            <text:p>50:27:0030611:7</text:p>
          </table:table-cell>
          <table:table-cell office:value-type="string" table:style-name="ce9">
            <text:p>1 128 083.58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3T00:00:00" table:style-name="ce8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29">
            <text:p>50:27:0040202:120</text:p>
          </table:table-cell>
          <table:table-cell office:value-type="string" table:style-name="ce9">
            <text:p>1 360 873.71</text:p>
          </table:table-cell>
          <table:table-cell office:value-type="date" office:date-value="2022-09-19T00:00:00" table:style-name="ce8">
            <text:p>19.09.2022</text:p>
          </table:table-cell>
          <table:table-cell office:value-type="date" office:date-value="2022-09-15T00:00:00" table:style-name="ce8">
            <text:p>15.09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29">
            <text:p>50:61:0030103:4</text:p>
          </table:table-cell>
          <table:table-cell office:value-type="string" table:style-name="ce9">
            <text:p>25 638 666.00</text:p>
          </table:table-cell>
          <table:table-cell office:value-type="date" office:date-value="2022-09-19T00:00:00" table:style-name="ce8">
            <text:p>19.09.2022</text:p>
          </table:table-cell>
          <table:table-cell office:value-type="date" office:date-value="2022-09-15T00:00:00" table:style-name="ce8">
            <text:p>15.09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29">
            <text:p>77:01:0001049:3976</text:p>
          </table:table-cell>
          <table:table-cell office:value-type="string" table:style-name="ce9">
            <text:p>267 001 093.80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4T00:00:00" table:style-name="ce8">
            <text:p>14.09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29">
            <text:p>77:01:0001056:59</text:p>
          </table:table-cell>
          <table:table-cell office:value-type="string" table:style-name="ce9">
            <text:p>1 049 211 385.26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3T00:00:00" table:style-name="ce8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29">
            <text:p>77:01:0003002:1500</text:p>
          </table:table-cell>
          <table:table-cell office:value-type="string" table:style-name="ce9">
            <text:p>678 128 290.00</text:p>
          </table:table-cell>
          <table:table-cell office:value-type="date" office:date-value="2022-09-19T00:00:00" table:style-name="ce8">
            <text:p>19.09.2022</text:p>
          </table:table-cell>
          <table:table-cell office:value-type="date" office:date-value="2022-09-15T00:00:00" table:style-name="ce8">
            <text:p>15.09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29">
            <text:p>77:01:0003053:62</text:p>
          </table:table-cell>
          <table:table-cell office:value-type="string" table:style-name="ce9">
            <text:p>6 635 038.20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3T00:00:00" table:style-name="ce8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9">
            <text:p>77:01:0004004:23</text:p>
          </table:table-cell>
          <table:table-cell office:value-type="string" table:style-name="ce9">
            <text:p>75 870 693.15</text:p>
          </table:table-cell>
          <table:table-cell office:value-type="date" office:date-value="2022-09-19T00:00:00" table:style-name="ce8">
            <text:p>19.09.2022</text:p>
          </table:table-cell>
          <table:table-cell office:value-type="date" office:date-value="2022-09-15T00:00:00" table:style-name="ce8">
            <text:p>15.09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29">
            <text:p>77:01:0005003:4599</text:p>
          </table:table-cell>
          <table:table-cell office:value-type="string" table:style-name="ce9">
            <text:p>1 401 691 408.00</text:p>
          </table:table-cell>
          <table:table-cell office:value-type="date" office:date-value="2022-09-19T00:00:00" table:style-name="ce8">
            <text:p>19.09.2022</text:p>
          </table:table-cell>
          <table:table-cell office:value-type="date" office:date-value="2022-09-15T00:00:00" table:style-name="ce8">
            <text:p>15.09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29">
            <text:p>77:01:0006014:4158</text:p>
          </table:table-cell>
          <table:table-cell office:value-type="string" table:style-name="ce9">
            <text:p>377 393 682.24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4T00:00:00" table:style-name="ce8">
            <text:p>14.09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29">
            <text:p>77:02:0003004:7473</text:p>
          </table:table-cell>
          <table:table-cell office:value-type="string" table:style-name="ce9">
            <text:p>589 609 535.67</text:p>
          </table:table-cell>
          <table:table-cell office:value-type="date" office:date-value="2022-09-19T00:00:00" table:style-name="ce8">
            <text:p>19.09.2022</text:p>
          </table:table-cell>
          <table:table-cell office:value-type="date" office:date-value="2022-09-15T00:00:00" table:style-name="ce8">
            <text:p>15.09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29">
            <text:p>77:02:0004007:6289</text:p>
          </table:table-cell>
          <table:table-cell office:value-type="string" table:style-name="ce9">
            <text:p>654 918.40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3T00:00:00" table:style-name="ce8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29">
            <text:p>77:02:0009002:126</text:p>
          </table:table-cell>
          <table:table-cell office:value-type="string" table:style-name="ce9">
            <text:p>109 418 523.63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3T00:00:00" table:style-name="ce8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29">
            <text:p>77:02:0025011:1664</text:p>
          </table:table-cell>
          <table:table-cell office:value-type="string" table:style-name="ce9">
            <text:p>5 548 540.92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4T00:00:00" table:style-name="ce8">
            <text:p>14.09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29">
            <text:p>77:02:0025014:5465</text:p>
          </table:table-cell>
          <table:table-cell office:value-type="string" table:style-name="ce9">
            <text:p>4 808 247.60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4T00:00:00" table:style-name="ce8">
            <text:p>14.09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29">
            <text:p>77:02:0025014:5654</text:p>
          </table:table-cell>
          <table:table-cell office:value-type="string" table:style-name="ce9">
            <text:p>3 918.20</text:p>
          </table:table-cell>
          <table:table-cell office:value-type="date" office:date-value="2022-09-19T00:00:00" table:style-name="ce8">
            <text:p>19.09.2022</text:p>
          </table:table-cell>
          <table:table-cell office:value-type="date" office:date-value="2022-09-15T00:00:00" table:style-name="ce8">
            <text:p>15.09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29">
            <text:p>77:02:0025017:6160</text:p>
          </table:table-cell>
          <table:table-cell office:value-type="string" table:style-name="ce9">
            <text:p>10 105 835.30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3T00:00:00" table:style-name="ce8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29">
            <text:p>77:02:0025017:6161</text:p>
          </table:table-cell>
          <table:table-cell office:value-type="string" table:style-name="ce9">
            <text:p>21 734 467.70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3T00:00:00" table:style-name="ce8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29">
            <text:p>77:03:0003008:2</text:p>
          </table:table-cell>
          <table:table-cell office:value-type="string" table:style-name="ce9">
            <text:p>224 229 747.54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3T00:00:00" table:style-name="ce8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29">
            <text:p>77:03:0003014:80</text:p>
          </table:table-cell>
          <table:table-cell office:value-type="string" table:style-name="ce9">
            <text:p>609 874.06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4T00:00:00" table:style-name="ce8">
            <text:p>14.09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29">
            <text:p>77:03:0004008:1</text:p>
          </table:table-cell>
          <table:table-cell office:value-type="string" table:style-name="ce9">
            <text:p>128 326 022.32</text:p>
          </table:table-cell>
          <table:table-cell office:value-type="date" office:date-value="2022-09-19T00:00:00" table:style-name="ce8">
            <text:p>19.09.2022</text:p>
          </table:table-cell>
          <table:table-cell office:value-type="date" office:date-value="2022-09-15T00:00:00" table:style-name="ce8">
            <text:p>15.09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29">
            <text:p>77:04:0003004:1</text:p>
          </table:table-cell>
          <table:table-cell office:value-type="string" table:style-name="ce9">
            <text:p>164 197 860.00</text:p>
          </table:table-cell>
          <table:table-cell office:value-type="date" office:date-value="2022-09-19T00:00:00" table:style-name="ce8">
            <text:p>19.09.2022</text:p>
          </table:table-cell>
          <table:table-cell office:value-type="date" office:date-value="2022-09-15T00:00:00" table:style-name="ce8">
            <text:p>15.09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29">
            <text:p>77:05:0010009:7082</text:p>
          </table:table-cell>
          <table:table-cell office:value-type="string" table:style-name="ce9">
            <text:p>13 025 549.16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3T00:00:00" table:style-name="ce8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29">
            <text:p>77:05:0011010:10248</text:p>
          </table:table-cell>
          <table:table-cell office:value-type="string" table:style-name="ce9">
            <text:p>9 445.15</text:p>
          </table:table-cell>
          <table:table-cell office:value-type="date" office:date-value="2022-09-19T00:00:00" table:style-name="ce8">
            <text:p>19.09.2022</text:p>
          </table:table-cell>
          <table:table-cell office:value-type="date" office:date-value="2022-09-15T00:00:00" table:style-name="ce8">
            <text:p>15.09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29">
            <text:p>77:05:0012004:57</text:p>
          </table:table-cell>
          <table:table-cell office:value-type="string" table:style-name="ce9">
            <text:p>35 641 971.84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4T00:00:00" table:style-name="ce8">
            <text:p>14.09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29">
            <text:p>77:06:0003013:22749</text:p>
          </table:table-cell>
          <table:table-cell office:value-type="string" table:style-name="ce9">
            <text:p>2 504 917.53</text:p>
          </table:table-cell>
          <table:table-cell office:value-type="date" office:date-value="2022-09-19T00:00:00" table:style-name="ce8">
            <text:p>19.09.2022</text:p>
          </table:table-cell>
          <table:table-cell office:value-type="date" office:date-value="2022-09-15T00:00:00" table:style-name="ce8">
            <text:p>15.09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29">
            <text:p>77:06:0009009:15</text:p>
          </table:table-cell>
          <table:table-cell office:value-type="string" table:style-name="ce9">
            <text:p>209 162 343.14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3T00:00:00" table:style-name="ce8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29">
            <text:p>77:06:0010001:1306</text:p>
          </table:table-cell>
          <table:table-cell office:value-type="string" table:style-name="ce9">
            <text:p>92 417 939.90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3T00:00:00" table:style-name="ce8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29">
            <text:p>77:06:0012002:11676</text:p>
          </table:table-cell>
          <table:table-cell office:value-type="string" table:style-name="ce9">
            <text:p>2 282 339.62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3T00:00:00" table:style-name="ce8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29">
            <text:p>77:06:0012002:11677</text:p>
          </table:table-cell>
          <table:table-cell office:value-type="string" table:style-name="ce9">
            <text:p>2 798 522.86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4T00:00:00" table:style-name="ce8">
            <text:p>14.09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29">
            <text:p>77:06:0012002:11678</text:p>
          </table:table-cell>
          <table:table-cell office:value-type="string" table:style-name="ce9">
            <text:p>2 317 763.96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4T00:00:00" table:style-name="ce8">
            <text:p>14.09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29">
            <text:p>77:06:0012012:1002</text:p>
          </table:table-cell>
          <table:table-cell office:value-type="string" table:style-name="ce9">
            <text:p>131 793 981.76</text:p>
          </table:table-cell>
          <table:table-cell office:value-type="date" office:date-value="2022-09-19T00:00:00" table:style-name="ce8">
            <text:p>19.09.2022</text:p>
          </table:table-cell>
          <table:table-cell office:value-type="date" office:date-value="2022-09-15T00:00:00" table:style-name="ce8">
            <text:p>15.09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29">
            <text:p>77:06:0012020:1074</text:p>
          </table:table-cell>
          <table:table-cell office:value-type="string" table:style-name="ce9">
            <text:p>137 635 930.18</text:p>
          </table:table-cell>
          <table:table-cell office:value-type="date" office:date-value="2022-09-19T00:00:00" table:style-name="ce8">
            <text:p>19.09.2022</text:p>
          </table:table-cell>
          <table:table-cell office:value-type="date" office:date-value="2022-09-15T00:00:00" table:style-name="ce8">
            <text:p>15.09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29">
            <text:p>77:07:0000000:13624</text:p>
          </table:table-cell>
          <table:table-cell office:value-type="string" table:style-name="ce9">
            <text:p>770 532.48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3T00:00:00" table:style-name="ce8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29">
            <text:p>77:07:0015005:33736</text:p>
          </table:table-cell>
          <table:table-cell office:value-type="string" table:style-name="ce9">
            <text:p>3 147 164.10</text:p>
          </table:table-cell>
          <table:table-cell office:value-type="date" office:date-value="2022-09-19T00:00:00" table:style-name="ce8">
            <text:p>19.09.2022</text:p>
          </table:table-cell>
          <table:table-cell office:value-type="date" office:date-value="2022-09-15T00:00:00" table:style-name="ce8">
            <text:p>15.09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29">
            <text:p>77:08:0000000:7046</text:p>
          </table:table-cell>
          <table:table-cell office:value-type="string" table:style-name="ce9">
            <text:p>119 973 341.87</text:p>
          </table:table-cell>
          <table:table-cell office:value-type="date" office:date-value="2022-09-19T00:00:00" table:style-name="ce8">
            <text:p>19.09.2022</text:p>
          </table:table-cell>
          <table:table-cell office:value-type="date" office:date-value="2022-09-15T00:00:00" table:style-name="ce8">
            <text:p>15.09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29">
            <text:p>77:08:0002014:2812</text:p>
          </table:table-cell>
          <table:table-cell office:value-type="string" table:style-name="ce9">
            <text:p>2 783 187.06</text:p>
          </table:table-cell>
          <table:table-cell office:value-type="date" office:date-value="2022-09-19T00:00:00" table:style-name="ce8">
            <text:p>19.09.2022</text:p>
          </table:table-cell>
          <table:table-cell office:value-type="date" office:date-value="2022-09-15T00:00:00" table:style-name="ce8">
            <text:p>15.09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29">
            <text:p>77:08:0002016:2</text:p>
          </table:table-cell>
          <table:table-cell office:value-type="string" table:style-name="ce9">
            <text:p>20 796 803.03</text:p>
          </table:table-cell>
          <table:table-cell office:value-type="date" office:date-value="2022-09-19T00:00:00" table:style-name="ce8">
            <text:p>19.09.2022</text:p>
          </table:table-cell>
          <table:table-cell office:value-type="date" office:date-value="2022-09-15T00:00:00" table:style-name="ce8">
            <text:p>15.09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29">
            <text:p>77:08:0006010:1</text:p>
          </table:table-cell>
          <table:table-cell office:value-type="string" table:style-name="ce9">
            <text:p>234 376 920.60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4T00:00:00" table:style-name="ce8">
            <text:p>14.09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29">
            <text:p>77:08:0007003:2851</text:p>
          </table:table-cell>
          <table:table-cell office:value-type="string" table:style-name="ce9">
            <text:p>1 890 239.11</text:p>
          </table:table-cell>
          <table:table-cell office:value-type="date" office:date-value="2022-09-19T00:00:00" table:style-name="ce8">
            <text:p>19.09.2022</text:p>
          </table:table-cell>
          <table:table-cell office:value-type="date" office:date-value="2022-09-15T00:00:00" table:style-name="ce8">
            <text:p>15.09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29">
            <text:p>77:09:0003021:66</text:p>
          </table:table-cell>
          <table:table-cell office:value-type="string" table:style-name="ce9">
            <text:p>72 224 127.36</text:p>
          </table:table-cell>
          <table:table-cell office:value-type="date" office:date-value="2022-09-19T00:00:00" table:style-name="ce8">
            <text:p>19.09.2022</text:p>
          </table:table-cell>
          <table:table-cell office:value-type="date" office:date-value="2022-09-15T00:00:00" table:style-name="ce8">
            <text:p>15.09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29">
            <text:p>77:09:0004011:113</text:p>
          </table:table-cell>
          <table:table-cell office:value-type="string" table:style-name="ce9">
            <text:p>183 759 565.64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3T00:00:00" table:style-name="ce8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29">
            <text:p>77:09:0004011:124</text:p>
          </table:table-cell>
          <table:table-cell office:value-type="string" table:style-name="ce9">
            <text:p>850 894 262.34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3T00:00:00" table:style-name="ce8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29">
            <text:p>77:09:0004011:61</text:p>
          </table:table-cell>
          <table:table-cell office:value-type="string" table:style-name="ce9">
            <text:p>5 974 990.80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3T00:00:00" table:style-name="ce8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29">
            <text:p>77:09:0005004:13318</text:p>
          </table:table-cell>
          <table:table-cell office:value-type="string" table:style-name="ce9">
            <text:p>515 927 139.05</text:p>
          </table:table-cell>
          <table:table-cell office:value-type="date" office:date-value="2022-09-19T00:00:00" table:style-name="ce8">
            <text:p>19.09.2022</text:p>
          </table:table-cell>
          <table:table-cell office:value-type="date" office:date-value="2022-09-15T00:00:00" table:style-name="ce8">
            <text:p>15.09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29">
            <text:p>77:09:0005010:2348</text:p>
          </table:table-cell>
          <table:table-cell office:value-type="string" table:style-name="ce9">
            <text:p>117 314 444.28</text:p>
          </table:table-cell>
          <table:table-cell office:value-type="date" office:date-value="2022-09-19T00:00:00" table:style-name="ce8">
            <text:p>19.09.2022</text:p>
          </table:table-cell>
          <table:table-cell office:value-type="date" office:date-value="2022-09-15T00:00:00" table:style-name="ce8">
            <text:p>15.09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29">
            <text:p>77:10:0007001:13</text:p>
          </table:table-cell>
          <table:table-cell office:value-type="string" table:style-name="ce9">
            <text:p>161 535 816.80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3T00:00:00" table:style-name="ce8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29">
            <text:p>77:17:0000000:1496</text:p>
          </table:table-cell>
          <table:table-cell office:value-type="string" table:style-name="ce9">
            <text:p>3 236 237.82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4T00:00:00" table:style-name="ce8">
            <text:p>14.09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29">
            <text:p>77:17:0000000:1579</text:p>
          </table:table-cell>
          <table:table-cell office:value-type="string" table:style-name="ce9">
            <text:p>7 022 347.36</text:p>
          </table:table-cell>
          <table:table-cell office:value-type="date" office:date-value="2022-09-19T00:00:00" table:style-name="ce8">
            <text:p>19.09.2022</text:p>
          </table:table-cell>
          <table:table-cell office:value-type="date" office:date-value="2022-09-15T00:00:00" table:style-name="ce8">
            <text:p>15.09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29">
            <text:p>77:17:0000000:17899</text:p>
          </table:table-cell>
          <table:table-cell office:value-type="string" table:style-name="ce9">
            <text:p>10 739 416.00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4T00:00:00" table:style-name="ce8">
            <text:p>14.09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29">
            <text:p>77:17:0100208:982</text:p>
          </table:table-cell>
          <table:table-cell office:value-type="string" table:style-name="ce9">
            <text:p>9 818 361.57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3T00:00:00" table:style-name="ce8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29">
            <text:p>77:17:0100208:983</text:p>
          </table:table-cell>
          <table:table-cell office:value-type="string" table:style-name="ce9">
            <text:p>971 634.00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3T00:00:00" table:style-name="ce8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29">
            <text:p>77:17:0100212:1010</text:p>
          </table:table-cell>
          <table:table-cell office:value-type="string" table:style-name="ce9">
            <text:p>7 913 414.01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3T00:00:00" table:style-name="ce8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29">
            <text:p>77:17:0100212:1011</text:p>
          </table:table-cell>
          <table:table-cell office:value-type="string" table:style-name="ce9">
            <text:p>7 600 978.17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3T00:00:00" table:style-name="ce8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29">
            <text:p>77:17:0100302:589</text:p>
          </table:table-cell>
          <table:table-cell office:value-type="string" table:style-name="ce9">
            <text:p>3 796 472.46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3T00:00:00" table:style-name="ce8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29">
            <text:p>77:17:0100302:590</text:p>
          </table:table-cell>
          <table:table-cell office:value-type="string" table:style-name="ce9">
            <text:p>2 719 212.54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3T00:00:00" table:style-name="ce8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29">
            <text:p>77:17:0130304:2805</text:p>
          </table:table-cell>
          <table:table-cell office:value-type="string" table:style-name="ce9">
            <text:p>161 487.08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4T00:00:00" table:style-name="ce8">
            <text:p>14.09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29">
            <text:p>77:17:0140308:3254</text:p>
          </table:table-cell>
          <table:table-cell office:value-type="string" table:style-name="ce9">
            <text:p>32 859 017.34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4T00:00:00" table:style-name="ce8">
            <text:p>14.09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29">
            <text:p>77:17:0140308:3255</text:p>
          </table:table-cell>
          <table:table-cell office:value-type="string" table:style-name="ce9">
            <text:p>153 145 412.04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4T00:00:00" table:style-name="ce8">
            <text:p>14.09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29">
            <text:p>77:17:0140308:3256</text:p>
          </table:table-cell>
          <table:table-cell office:value-type="string" table:style-name="ce9">
            <text:p>151 196 455.68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4T00:00:00" table:style-name="ce8">
            <text:p>14.09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29">
            <text:p>77:17:0140308:3257</text:p>
          </table:table-cell>
          <table:table-cell office:value-type="string" table:style-name="ce9">
            <text:p>9 904 373.76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4T00:00:00" table:style-name="ce8">
            <text:p>14.09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29">
            <text:p>77:17:0140308:3258</text:p>
          </table:table-cell>
          <table:table-cell office:value-type="string" table:style-name="ce9">
            <text:p>505 374.54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4T00:00:00" table:style-name="ce8">
            <text:p>14.09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29">
            <text:p>77:17:0140308:3259</text:p>
          </table:table-cell>
          <table:table-cell office:value-type="string" table:style-name="ce9">
            <text:p>15 468 329.82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4T00:00:00" table:style-name="ce8">
            <text:p>14.09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29">
            <text:p>77:17:0140308:3260</text:p>
          </table:table-cell>
          <table:table-cell office:value-type="string" table:style-name="ce9">
            <text:p>33 980 997.18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4T00:00:00" table:style-name="ce8">
            <text:p>14.09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29">
            <text:p>77:17:0140308:3261</text:p>
          </table:table-cell>
          <table:table-cell office:value-type="string" table:style-name="ce9">
            <text:p>44 676 076.56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4T00:00:00" table:style-name="ce8">
            <text:p>14.09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29">
            <text:p>77:17:0140308:3262</text:p>
          </table:table-cell>
          <table:table-cell office:value-type="string" table:style-name="ce9">
            <text:p>90 336 303.54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4T00:00:00" table:style-name="ce8">
            <text:p>14.09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29">
            <text:p>77:17:0140308:3263</text:p>
          </table:table-cell>
          <table:table-cell office:value-type="string" table:style-name="ce9">
            <text:p>4 787 758.80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4T00:00:00" table:style-name="ce8">
            <text:p>14.09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29">
            <text:p>77:17:0140308:3264</text:p>
          </table:table-cell>
          <table:table-cell office:value-type="string" table:style-name="ce9">
            <text:p>3 423 972.96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4T00:00:00" table:style-name="ce8">
            <text:p>14.09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29">
            <text:p>77:17:0140308:3265</text:p>
          </table:table-cell>
          <table:table-cell office:value-type="string" table:style-name="ce9">
            <text:p>8 893 624.68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4T00:00:00" table:style-name="ce8">
            <text:p>14.09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29">
            <text:p>77:17:0150309:1476</text:p>
          </table:table-cell>
          <table:table-cell office:value-type="string" table:style-name="ce9">
            <text:p>15 337.84</text:p>
          </table:table-cell>
          <table:table-cell office:value-type="date" office:date-value="2022-09-19T00:00:00" table:style-name="ce8">
            <text:p>19.09.2022</text:p>
          </table:table-cell>
          <table:table-cell office:value-type="date" office:date-value="2022-09-15T00:00:00" table:style-name="ce8">
            <text:p>15.09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29">
            <text:p>77:18:0170104:1250</text:p>
          </table:table-cell>
          <table:table-cell office:value-type="string" table:style-name="ce9">
            <text:p>618 947.04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3T00:00:00" table:style-name="ce8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29">
            <text:p>77:18:0170104:1251</text:p>
          </table:table-cell>
          <table:table-cell office:value-type="string" table:style-name="ce9">
            <text:p>5 785 713.18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3T00:00:00" table:style-name="ce8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29">
            <text:p>77:18:0170514:341</text:p>
          </table:table-cell>
          <table:table-cell office:value-type="string" table:style-name="ce9">
            <text:p>3 986 298.55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3T00:00:00" table:style-name="ce8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29">
            <text:p>77:18:0170514:342</text:p>
          </table:table-cell>
          <table:table-cell office:value-type="string" table:style-name="ce9">
            <text:p>1 616 164.48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3T00:00:00" table:style-name="ce8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29">
            <text:p>77:18:0190908:111</text:p>
          </table:table-cell>
          <table:table-cell office:value-type="string" table:style-name="ce9">
            <text:p>824 692.56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4T00:00:00" table:style-name="ce8">
            <text:p>14.09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29">
            <text:p>77:18:0190908:112</text:p>
          </table:table-cell>
          <table:table-cell office:value-type="string" table:style-name="ce9">
            <text:p>1 486 602.27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4T00:00:00" table:style-name="ce8">
            <text:p>14.09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29">
            <text:p>77:18:0191109:506</text:p>
          </table:table-cell>
          <table:table-cell office:value-type="string" table:style-name="ce9">
            <text:p>3 462 447.76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3T00:00:00" table:style-name="ce8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29">
            <text:p>77:19:0020203:342</text:p>
          </table:table-cell>
          <table:table-cell office:value-type="string" table:style-name="ce9">
            <text:p>4 780 898.60</text:p>
          </table:table-cell>
          <table:table-cell office:value-type="date" office:date-value="2022-09-19T00:00:00" table:style-name="ce8">
            <text:p>19.09.2022</text:p>
          </table:table-cell>
          <table:table-cell office:value-type="date" office:date-value="2022-09-15T00:00:00" table:style-name="ce8">
            <text:p>15.09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29">
            <text:p>77:20:0020443:507</text:p>
          </table:table-cell>
          <table:table-cell office:value-type="string" table:style-name="ce9">
            <text:p>756 450.00</text:p>
          </table:table-cell>
          <table:table-cell office:value-type="date" office:date-value="2022-09-19T00:00:00" table:style-name="ce8">
            <text:p>19.09.2022</text:p>
          </table:table-cell>
          <table:table-cell office:value-type="date" office:date-value="2022-09-15T00:00:00" table:style-name="ce8">
            <text:p>15.09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29">
            <text:p>77:20:0020443:508</text:p>
          </table:table-cell>
          <table:table-cell office:value-type="string" table:style-name="ce9">
            <text:p>1 134 675.00</text:p>
          </table:table-cell>
          <table:table-cell office:value-type="date" office:date-value="2022-09-19T00:00:00" table:style-name="ce8">
            <text:p>19.09.2022</text:p>
          </table:table-cell>
          <table:table-cell office:value-type="date" office:date-value="2022-09-15T00:00:00" table:style-name="ce8">
            <text:p>15.09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29">
            <text:p>77:21:0150402:445</text:p>
          </table:table-cell>
          <table:table-cell office:value-type="string" table:style-name="ce9">
            <text:p>2 722 280.40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4T00:00:00" table:style-name="ce8">
            <text:p>14.09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29">
            <text:p>77:21:0151902:531</text:p>
          </table:table-cell>
          <table:table-cell office:value-type="string" table:style-name="ce9">
            <text:p>2 295 601.16</text:p>
          </table:table-cell>
          <table:table-cell office:value-type="date" office:date-value="2022-09-19T00:00:00" table:style-name="ce8">
            <text:p>19.09.2022</text:p>
          </table:table-cell>
          <table:table-cell office:value-type="date" office:date-value="2022-09-15T00:00:00" table:style-name="ce8">
            <text:p>15.09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29">
            <text:p>77:22:0020113:512</text:p>
          </table:table-cell>
          <table:table-cell office:value-type="string" table:style-name="ce9">
            <text:p>1 733 112.36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4T00:00:00" table:style-name="ce8">
            <text:p>14.09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29">
            <text:p>77:22:0020113:513</text:p>
          </table:table-cell>
          <table:table-cell office:value-type="string" table:style-name="ce9">
            <text:p>1 733 112.36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4T00:00:00" table:style-name="ce8">
            <text:p>14.09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29">
            <text:p>77:22:0020118:1342</text:p>
          </table:table-cell>
          <table:table-cell office:value-type="string" table:style-name="ce9">
            <text:p>7 483 238.10</text:p>
          </table:table-cell>
          <table:table-cell office:value-type="date" office:date-value="2022-09-19T00:00:00" table:style-name="ce8">
            <text:p>19.09.2022</text:p>
          </table:table-cell>
          <table:table-cell office:value-type="date" office:date-value="2022-09-15T00:00:00" table:style-name="ce8">
            <text:p>15.09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29">
            <text:p>77:22:0020303:527</text:p>
          </table:table-cell>
          <table:table-cell office:value-type="string" table:style-name="ce9">
            <text:p>795 164.04</text:p>
          </table:table-cell>
          <table:table-cell office:value-type="date" office:date-value="2022-09-19T00:00:00" table:style-name="ce8">
            <text:p>19.09.2022</text:p>
          </table:table-cell>
          <table:table-cell office:value-type="date" office:date-value="2022-09-15T00:00:00" table:style-name="ce8">
            <text:p>15.09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29">
            <text:p>77:22:0020330:1821</text:p>
          </table:table-cell>
          <table:table-cell office:value-type="string" table:style-name="ce9">
            <text:p>6 421 186.24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3T00:00:00" table:style-name="ce8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29">
            <text:p>77:22:0030211:402</text:p>
          </table:table-cell>
          <table:table-cell office:value-type="string" table:style-name="ce9">
            <text:p>908 345.00</text:p>
          </table:table-cell>
          <table:table-cell office:value-type="date" office:date-value="2022-09-16T00:00:00" table:style-name="ce8">
            <text:p>16.09.2022</text:p>
          </table:table-cell>
          <table:table-cell office:value-type="date" office:date-value="2022-09-13T00:00:00" table:style-name="ce8">
            <text:p>13.09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29">
            <text:p>77:22:0030313:630</text:p>
          </table:table-cell>
          <table:table-cell office:value-type="string" table:style-name="ce9">
            <text:p>8 592 949.12</text:p>
          </table:table-cell>
          <table:table-cell office:value-type="date" office:date-value="2022-09-19T00:00:00" table:style-name="ce8">
            <text:p>19.09.2022</text:p>
          </table:table-cell>
          <table:table-cell office:value-type="date" office:date-value="2022-09-15T00:00:00" table:style-name="ce8">
            <text:p>15.09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36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000000:52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000000:525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000000:52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000000:99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00203:1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00203:1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00206:36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00309:858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00309:97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10113:56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10204:56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10502:529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10504:280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10603:1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10603:18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10603:20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10603:21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10603:3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10603:4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10603: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10604:13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10604:14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10604:1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10604:17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10604:17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10604:28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10604:30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10604:3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10604:5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10604:5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10604:5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10605: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10605:10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10605:10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10605:8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10606:12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10606:1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10606:1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10606:4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20101:25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20101:27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20101:33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20103:18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20103:2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20103:26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20103:26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20103:28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20103:41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20103:51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20103:65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20103:71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20104:3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20106:13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20106:13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20106:49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20106:6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20106:66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20106:6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20106:82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20106:82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20106:85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20106:90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20107:11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20107:43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20107:49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20107:554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20107:72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20107:73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20108:12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20108:12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20108:13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20108:21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20108:27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20108:34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20109:12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20109:12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20110: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20110:16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20110: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20110: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20110:2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20110:2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20110:26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20111: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20111:11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20111:14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20111:15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20111:23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20111:2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20111:248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20111:24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20111:37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20111:58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20111:59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20111:65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20111:771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20111:783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20111:8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20111:808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20112:114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20112:273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20112:281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20112:4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20112:94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20113:167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20113:176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20113:48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20113:606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20113:619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20114:115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20114:1181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20114:1192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20114:1193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20114:1196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20114:126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20114:1510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20114:1558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20114:2250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20114:228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20114:2353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20114:2568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20114:2725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20114:2773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20114:2824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20114:286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20114:2873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20114:294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20114:295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20114:297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20114:303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20114:331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20114:332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20114:3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20114:4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20114:50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20114:55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20114:61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20114:67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20114:73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20114:7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20114: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20116:1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20116:14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20116:14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20116:17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20116:19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20116:20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20116:21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20116:24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20116:25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20116:28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20117:4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20201: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20201:10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20201:10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20201:11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20201:11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20201:12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20201:15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120201:15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20201:16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20201:22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20201:25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20201:25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20201:2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20201:3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20201:30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20201:30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20201:30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120201:33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120201:33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120201:33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120201:34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120201:34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120201: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1:0120201:42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1:0120201:447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1:0120201:4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1:0120201:6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120201:6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1:0120201:7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1:0120201:7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1:0120201:8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1:0120201:9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1:0120201:9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1:0120201:9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1:0120202:10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1:0120202:100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1:0120202:100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1:0120202:101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1:0120202:102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1:0120202:102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1:0120202:102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1:0120202:104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1:0120202:104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1:0120202:10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1:0120202:110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1:0120202:114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1:0120202:11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1:0120202:118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1:0120202:119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1:0120202:119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1:0120202:12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1:0120202:12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1:0120202:13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1:0120202:1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1:0120202:14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1:0120202:15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1:0120202:15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1:0120202:152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1:0120202:195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1:0120202:198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1:0120202:209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1:0120202:228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1:0120202:25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1:0120202:26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1:0120202:370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1:0120202:39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1:0120202:40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1:0120202:43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1:0120202:44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1:0120202:462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1:0120202:474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1:0120202:50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1:0120202:51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1:0120202:516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1:0120202:720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1:0120202:751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1:0120202:762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1:0120202:779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1:0120202:78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1:0120202:780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1:0120202:79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1:0120202:84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1:0120202:85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1:0120202:868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1:0120202:914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1:0120202:92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1:0120202:93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1:0120303:79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1:0120314:160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1:0130202:665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1:0130204:654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1:0130301:4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1:0140106:48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1:0140106:487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1:0140116:46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1:0140116:46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1:0140201:91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1:0140308:296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1:0150104:107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1:0150104:33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1:0150111:309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1:0150303:7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6:0110704:42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6:0110704:42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6:0130607:5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6:0140401:27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6:0140401:73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6:0140432:53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6:0150301:14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6:0150401:138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6:0150401:418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6:0152004:1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6:0170201:20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6:0170305:3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6:0170508:424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6:0170512:14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6:0170516:1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6:0171106:1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6:0171106:1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6:0171106:158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6:0171106:526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6:0171109:2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6:0171109: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6:0171109:3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6:0171109:3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6:0171109:3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6:0171109:3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6:0171109:4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6:0171109:4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6:0171109:4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6:0171109:4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6:0171109:5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6:0171109:5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6:0171109:5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6:0171109:5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6:0171109:5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6:0171109:6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6:0171109:6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6:0171109:7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6:0171109:7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6:0171109:7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6:0171109:7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6:0171109:7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6:0171109:7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6:0171109:8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6:0171109:8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6:0171109:8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6:0171110: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6:0171110:10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6:0171110:10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6:0171110:10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6:0171110:10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6:0171110:1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6:0171110:11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6:0171110:11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6:0171110:11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6:0171110:1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6:0171110:12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6:0171110:12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6:0171110:1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6:0171110:13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6:0171110:13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6:0171110:13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6:0171110:13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6:0171110:13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6:0171110:1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6:0171110:14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6:0171110:14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6:0171110:14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6:0171110:1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6:0171110:15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6:0171110:15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6:0171110:1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6:0171110:1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6:0171110: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6:0171110:2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6:0171110:2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6:0171110:2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6:0171110:2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6:0171110:3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6:0171110:3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6:0171202:2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6:0171202:2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6:0171202:2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6:0171202:2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6:0171202:3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6:0171202:3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6:0171202:3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6:0171202:3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6:0171202:3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6:0171202:3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6:0171202:3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6:0171202:3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6:0171202: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6:0171202:4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6:0171202:4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6:0171202:4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6:0171202:4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6:0171202:4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6:0171202:4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6:0171202:4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6:0171202: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6:0171202:5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6:0171202:5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6:0171202:5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6:0171202:5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6:0171202:5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6:0171202:5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6:0171202:5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6:0171202:5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6:0171202:6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6:0171202:6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6:0171202:6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6:0171202:6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6:0171202:6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6:0171202:6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6:0171202: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6:0171202:7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6:0171202:7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6:0171202:7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6:0171202:7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6:0171202:7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6:0171202:7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6:0171202:7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6:0171202:7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6:0171202:7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6:0171202:8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6:0171202:8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6:0171202:8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6:0171202:8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6:0171202:8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6:0171202:8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6:0171202:8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6:0171202:9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6:0171202:9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6:0171202:9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6:0171202:9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6:0171202:9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6:0171202:9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6:0171202:9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6:0171202:9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6:0180505:6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6:0180518:23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6:0180519:15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6:0180524:42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6:0180609:18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6:0180609:2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6:0190201: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6:0190201:1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6:0190201:1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6:0190201:10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6:0190201:10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6:0190201:10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6:0190201:1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6:0190201:12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6:0190201:12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6:0190201:12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6:0190201:12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6:0190201:1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6:0190201:13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6:0190201:13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6:0190201:14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6:0190201:14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6:0190201:15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6:0190201:15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6:0190201:16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6:0190201:16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6:0190201:1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6:0190201: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6:0190201:2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6:0190201:2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6:0190201:2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6:0190201:2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6:0190201:2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6:0190201:2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6:0190201:2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6:0190201:3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6:0190201:3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6:0190201:3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6:0190201:3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6:0190201:3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6:0190201:4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6:0190201:4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6:0190201:4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6:0190201:4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6:0190201:4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6:0190201:4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6:0190201:4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6:0190201:4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6:0190201:4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6:0190201:5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6:0190201:5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6:0190201:5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6:0190201:5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6:0190201:5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6:0190201:5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6:0190201:5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6:0190201:6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6:0190201:7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6:0190201: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6:0190201:9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6:0190201:9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6:0190203:46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6:0190301: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6:0190301:1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6:0190301:10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6:0190301:10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6:0190301:10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6:0190301:11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6:0190301:11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6:0190301:11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6:0190301:11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6:0190301:1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6:0190301:12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6:0190301:12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6:0190301:12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6:0190301:12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6:0190301:1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6:0190301:13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6:0190301:13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6:0190301:13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6:0190301:13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6:0190301:13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6:0190301:14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6:0190301:14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6:0190301:14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6:0190301:1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6:0190301:15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6:0190301:16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6:0190301:17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6:0190301:1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6:0190301:18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6:0190301: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6:0190301:20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6:0190301:2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6:0190301:21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6:0190301:21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6:0190301:21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6:0190301:2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6:0190301:22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6:0190301:23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6:0190301:24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6:0190301:24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6:0190301:24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6:0190301:24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6:0190301:25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6:0190301:25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6:0190301:2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6:0190301:26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6:0190301:26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6:0190301:26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6:0190301:26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6:0190301:2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6:0190301:27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6:0190301:27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6:0190301:2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6:0190301:28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6:0190301: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6:0190301:30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6:0190301:3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6:0190301:31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6:0190301:3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6:0190301:32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6:0190301:32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6:0190301:32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6:0190301:32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6:0190301:33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6:0190301:33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6:0190301:33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6:0190301:33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6:0190301:33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6:0190301:3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6:0190301:34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6:0190301:34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6:0190301:34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6:0190301:34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6:0190301:34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6:0190301:3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6:0190301:35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6:0190301:35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6:0190301:35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6:0190301:35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6:0190301:36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6:0190301:36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6:0190301:36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6:0190301:36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6:0190301:36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6:0190301:36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6:0190301:37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6:0190301:37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6:0190301:37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6:0190301:37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6:0190301:37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6:0190301:37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6:0190301:3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6:0190301:38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6:0190301:38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6:0190301:38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6:0190301:3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6:0190301:39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6:0190301:39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6:0190301: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6:0190301:4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6:0190301:4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6:0190301: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6:0190301:5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6:0190301:5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6:0190301:5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6:0190301:5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6:0190301:5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6:0190301:5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6:0190301: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6:0190301:6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6:0190301:6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6:0190301:6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6:0190301: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6:0190301:7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6:0190301:7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6:0190301:7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6:0190301:7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6:0190301:7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6:0190301:7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6:0190301:8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6:0190301: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6:0190301:9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6:0190301:9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6:0190303:10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6:0190303:11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6:0190303:11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6:0190303:12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6:0190303:12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6:0190303:12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6:0190303:12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6:0190303:13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6:0190303:13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6:0190303:1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6:0190303:14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6:0190303:14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6:0190303:14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6:0190303:1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6:0190303:15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6:0190303:1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6:0190303:16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6:0190303:17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6:0190303:17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6:0190303:17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6:0190303:17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6:0190303:18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6:0190303:18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26:0190303:1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26:0190303:2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26:0190303:2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26:0190303:2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26:0190303:2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26:0190303:2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26:0190303:2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26:0190303:2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26:0190303:2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26:0190303: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26:0190303:3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26:0190303:3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26:0190303:3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26:0190303:3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26:0190303: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26:0190303:4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26:0190303:4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26:0190303:4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26:0190303: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26:0190303:7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26:0190303:8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26:0190303:8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26:0190303:9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26:0190303:9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26:0190304:1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26:0190304:1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26:0190304:1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26:0190304:1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26:0190304:1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50:26:0190304:2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50:26:0190304:2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50:26:0190304:2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50:26:0190304:2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50:26:0190304:2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50:26:0190304:2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50:26:0190304:3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26:0190304:3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50:26:0190304:3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50:26:0190304:3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50:26:0190304:3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50:26:0190304:3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50:26:0190304:3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50:26:0190304:4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50:26:0190304:4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50:26:0190304:4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50:26:0190304:4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50:26:0190304:4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50:26:0190304:4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50:26:0190304:5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50:26:0190304:5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50:26:0190304:5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50:26:0190304:5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50:26:0190304:6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50:26:0190304:6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50:26:0190304:6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50:26:0190306: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50:26:0190306:1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50:26:0190306:1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50:26:0190306:1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50:26:0190306:1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50:26:0190306:1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50:26:0190306:1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50:26:0190306:1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50:26:0190306:1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50:26:0190306:1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50:26:0190306: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50:26:0190306:2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50:26:0190306:2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50:26:0190306:2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50:26:0190306:2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50:26:0190306:2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50:26:0190306:2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50:26:0190306:2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50:26:0190306:3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50:26:0190306:3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50:26:0190306:3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50:26:0190306: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50:26:0190306: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50:26:0190306:5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50:26:0190306:5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50:26:0190306: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50:26:0190306:6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50:26:0190306:6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50:26:0190306:6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50:26:0190306:7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50:26:0190306: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50:26:0190306: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50:26:0190308:1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50:26:0190308:1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50:26:0190308:1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50:26:0190308:1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50:26:0190308: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50:26:0190308: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50:26:0190308: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50:26:0190308: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50:26:0190308: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50:26:0190308: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50:26:0190308: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50:26:0190308: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50:26:0190311: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50:26:0190313:1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50:26:0190502:1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50:26:0190502:1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50:26:0190502:1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50:26:0190502:1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50:26:0190502:1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50:26:0190502:1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50:26:0190502:1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50:26:0190502:1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50:26:0190502: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50:26:0190502:2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50:26:0190502: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50:26:0190502: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50:26:0190502: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50:26:0190502: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50:26:0190502: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50:26:0190502: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50:26:0190502: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50:26:0190503: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50:26:0190503:1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50:26:0190503:1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50:26:0190503:1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50:26:0190503:1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50:26:0190503: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50:26:0190503: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50:26:0190503: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50:26:0190503: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50:26:0190504: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50:26:0190504:10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50:26:0190504:11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50:26:0190504:11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50:26:0190504:11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50:26:0190504:11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50:26:0190504:11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50:26:0190504:11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50:26:0190504:11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50:26:0190504:11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50:26:0190504:1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50:26:0190504:12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50:26:0190504:12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50:26:0190504:1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50:26:0190504:1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50:26:0190504:1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50:26:0190504:15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50:26:0190504:1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50:26:0190504:1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50:26:0190504:17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50:26:0190504:17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50:26:0190504:1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50:26:0190504:18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50:26:0190504:18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50:26:0190504:18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50:26:0190504:19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50:26:0190504:19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50:26:0190504:19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50:26:0190504: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50:26:0190504:20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50:26:0190504:20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50:26:0190504:21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50:26:0190504:2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50:26:0190504:24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50:26:0190504:24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50:26:0190504:24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50:26:0190504:2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50:26:0190504:25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50:26:0190504:25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50:26:0190504:25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50:26:0190504:26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50:26:0190504:26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50:26:0190504:27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50:26:0190504:27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50:26:0190504:29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50:26:0190504:29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50:26:0190507:3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50:26:0190507: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50:26:0190705:3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50:26:0190801:205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50:26:0190802:163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50:26:0190905:45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50:26:0190905:4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50:26:0190907:7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50:26:0190915:3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50:26:0191002:26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50:26:0191116:22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50:26:0191204:25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50:26:0191204:2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50:26:0191207:28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50:26:0191207:29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50:26:0191207:29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50:26:0191214: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50:26:0191224:20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50:26:0191301:31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50:27:0000000:52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50:27:0020106:53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50:27:0020107:8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50:27:0020115:457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50:27:0020118:906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50:27:0020202:13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50:27:0020202:15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50:27:0020202:378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50:27:0020210:5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50:27:0020226:26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50:27:0020303:12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50:27:0020418:11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50:27:0020454:58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50:27:0030118:24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50:27:0030126:212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50:27:0030130:16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50:27:0030152: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50:27:0030153:26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50:27:0030153:5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50:27:0030153: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50:27:0030202:103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50:27:0030202:113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50:27:0030204:11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50:27:0030224:48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50:27:0030230:1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50:27:0030253:28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50:27:0030253:2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50:27:0030305:39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50:27:0030312:7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50:27:0030323:136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50:27:0030421:22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50:27:0030426:49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50:27:0030432:15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50:27:0030439:5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50:27:0030518:73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50:27:0030552:11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50:27:0030552:12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50:27:0030552:13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50:27:0030614:19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50:27:0030616:5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50:27:0030648: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50:27:0030651:18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50:27:0040202:170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50:27:0040217:187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50:27:0040303:32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50:27:0040315:29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50:27:0040411:297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50:27:0040420:18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50:54:0020215:7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50:54:0020310:1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1:0001047:310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1:0001049:10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1:0001049:397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1:0001049:9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1:0001063:351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1:0001074:4138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1:0001084:3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1:0002009:132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1:0004001:19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1:0004012:5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1:0005004:64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1:0005013:7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2:0001017:3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2:0002004:2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2:0002004:2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2:0002004:3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2:0002004:3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2:0002004:3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2:0002004:5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2:0002012:841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2:0004001: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2:0004001:25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2:0005005:19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2:0015008:46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2:0015008:4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2:0016003:2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2:0017003:2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2:0017003:2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2:0021005:11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3:0005014:1266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3:0006001:373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3:0006025:100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3:0006025:101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3:0006025:102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3:0006025:98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3:0006025:99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3:0010007:4319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4:0001001:10624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4:0001018:1265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4:0002005:16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4:0002005:4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4:0002013:2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4:0002014:2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4:0003004:188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4:0003018:151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4:0006001:287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5:0001001:2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5:0001006:76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5:0001012:5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5:0003002:1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5:0003002:3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5:0004005:6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5:0005006:452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5:0011003:15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5:0011014:1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6:0003004:4153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6:0004006:29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6:0007003:7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6:0008005:8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6:0012013:570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6:0012015:7538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6:0012018:148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7:0006004:178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7:0013001:4543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7:0014007:10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7:0014007:10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7:0014007:1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7:0014007:11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7:0016000:6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7:0018001:364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8:0001006:307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8:0006006:1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8:0006006: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8:0006006: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8:0010004:10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8:0010011:1055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8:0012003:286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9:0002012:4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9:0003021:173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9:0004004:7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10:0003004:146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13:0020236:31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17:0000000:1156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17:0000000:1156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17:0000000:1170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17:0000000:1789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17:0000000:47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17:0000000:77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17:0100309:1145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17:0100309:11894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17:0110204:2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17:0110505:440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17:0120111:141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17:0120111:48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17:0120114:1425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17:0120114:1425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17:0120114:14284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17:0120114:14285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17:0120114:1465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17:0120114:1465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17:0120114:1467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17:0120114:1468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17:0120114:213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17:0120114:2325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17:0120114:2860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17:0120114:2860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17:0120114:3099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17:0120114:513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17:0120114:513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17:0120114:513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17:0120114:547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17:0120114:588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17:0120114:588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17:0120114:588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17:0120114:589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17:0120114:589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17:0120114:589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17:0120114:596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17:0120114:596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17:0120114:744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17:0120114:744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17:0120114:745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17:0120114:745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17:0120114:745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17:0120114:745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17:0120114:745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17:0120114:745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17:0120114:745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17:0120114:745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17:0120114:745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17:0120114:746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17:0120114:746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17:0120114:820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17:0120114:820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17:0120114:820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17:0120114:821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17:0120114:821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17:0120114:821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17:0120203:253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17:0120203:253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17:0120203:33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17:0130104:16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17:0130201:3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17:0130206:76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17:0140116:644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17:0140116:644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17:0140118:48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17:0140218:172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18:0000000:3426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18:0000000:3449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18:0000000:3595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18:0000000:3614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18:0000000:3668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18:0000000:3668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18:0000000:3668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18:0170203: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18:0170303:34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18:0170303:34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18:0180517:45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18:0180609:10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18:0180609:12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18:0180609:12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18:0180609:12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18:0180609:12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18:0180609:12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18:0180609:12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18:0180609:12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18:0180609:12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18:0190703:1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18:0190703:1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18:0190703:1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18:0190703:1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18:0190703:2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18:0190703:2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18:0190703:2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18:0190703:2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18:0190703:2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18:0190915:35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18:0190923:34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18:0191125:33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18:0191125:336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18:0191207:10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20:0020411:376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21:0000000:225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21:0000000:39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21:0150703: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21:0151005:100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21:0151005:101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21:0151005:113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21:0151005:206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21:0151902:2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21:0151902:2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21:0151902:37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21:0151902:37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21:0151902:38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21:0151902:399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21:0151902:40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21:0151902:43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21:0151902:43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21:0151902:51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21:0151902:85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21:0151902:85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22:0000000:16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22:0000000:60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22:0000000:60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22:0000000:62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22:0000000:62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22:0020101:7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22:0020113: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22:0020118:125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22:0020132:10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22:0020132:10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22:0020132:44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22:0020132:44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22:0020132:48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22:0020132:48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22:0020221:100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22:0020221:100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22:0020221:100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22:0020221:100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22:0020221:101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22:0020221:101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22:0020221:105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22:0020221:105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22:0020221: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22:0020221:3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22:0020221:52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22:0020221:52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22:0020221:52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22:0020221:52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22:0020221:52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22:0020221:52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22:0020221:52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22:0020221:52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22:0020221:53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22:0020221:53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22:0020221:56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22:0020221:56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22:0020221:56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22:0020221:56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22:0020221:56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22:0020221:562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22:0020221:59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22:0020221:59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22:0020221:59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22:0020221:597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22:0020221:59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22:0020221:59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22:0020221:60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22:0020221:60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22:0020221:60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22:0020221:604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22:0020226:55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22:0020229:2305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22:0020229:230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22:0020229:233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22:0020229:234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22:0020229:2341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22:0030113:580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22:0030118:2020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22:0030150:65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22:0030153:401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22:0030153:402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22:0030153:403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22:0030426:197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22:0030426:271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22:0030426:2716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22:0030426:301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4T00:00:00" table:number-columns-spanned="2" table:number-rows-spanned="1" table:style-name="ce17">
            <text:p>14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22:0030426:3018</text:p>
          </table:table-cell>
          <table:table-cell office:value-type="date" office:date-value="2022-09-16T00:00:00" table:style-name="ce11">
            <text:p>16.09.2022</text:p>
          </table:table-cell>
          <table:table-cell office:value-type="date" office:date-value="2022-09-13T00:00:00" table:number-columns-spanned="2" table:number-rows-spanned="1" table:style-name="ce17">
            <text:p>13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22:0030426:370</text:p>
          </table:table-cell>
          <table:table-cell office:value-type="date" office:date-value="2022-09-19T00:00:00" table:style-name="ce11">
            <text:p>19.09.2022</text:p>
          </table:table-cell>
          <table:table-cell office:value-type="date" office:date-value="2022-09-15T00:00:00" table:number-columns-spanned="2" table:number-rows-spanned="1" table:style-name="ce17">
            <text:p>15.09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bdbca3bda35ce937f0d457999fa929c3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6">
            <text:p>А.А. Перегон</text:p>
          </table:table-cell>
          <table:table-cell table:number-columns-repeated="16379"/>
        </table:table-row>
        <table:table-row table:number-rows-repeated="10473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</meta:initial-creator>
    <dc:creator>Гусев Александр</dc:creator>
    <meta:creation-date>2022-09-22T11:33:17Z</meta:creation-date>
    <dc:date>2022-09-22T11:59:32Z</dc:date>
  </office:meta>
</office:document-meta>
</file>