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05</text:p>
          </table:table-cell>
          <table:table-cell table:number-columns-repeated="3" table:style-name="ce3"/>
          <table:table-cell office:value-type="string" table:style-name="ce4">
            <text:p>23.09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7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7:0013003:26660</text:p>
          </table:table-cell>
          <table:table-cell office:value-type="string" table:style-name="ce9">
            <text:p>595 760 007.78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66176170aebcc105fa133e429ca3dd5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1">
            <text:p>А.А. Перегон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Александр Гусев</dc:creator>
    <meta:creation-date>2022-09-23T05:37:59Z</meta:creation-date>
    <dc:date>2022-09-23T05:55:28Z</dc:date>
  </office:meta>
</office:document-meta>
</file>