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06</text:p>
          </table:table-cell>
          <table:table-cell table:number-columns-repeated="3" table:style-name="ce3"/>
          <table:table-cell office:value-type="string" table:style-name="ce4">
            <text:p>26.09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26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6" table:style-name="ce26">
            <text:p>45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12:402</text:p>
          </table:table-cell>
          <table:table-cell office:value-type="string" table:style-name="ce9">
            <text:p>3 758 993.70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301:106</text:p>
          </table:table-cell>
          <table:table-cell office:value-type="string" table:style-name="ce9">
            <text:p>3 230 718.00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301:61</text:p>
          </table:table-cell>
          <table:table-cell office:value-type="string" table:style-name="ce9">
            <text:p>3 231 594.00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601:452</text:p>
          </table:table-cell>
          <table:table-cell office:value-type="string" table:style-name="ce9">
            <text:p>2 571 197.58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104:97</text:p>
          </table:table-cell>
          <table:table-cell office:value-type="string" table:style-name="ce9">
            <text:p>6 009 044.92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50801:106</text:p>
          </table:table-cell>
          <table:table-cell office:value-type="string" table:style-name="ce9">
            <text:p>1 862 251.50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402:527</text:p>
          </table:table-cell>
          <table:table-cell office:value-type="string" table:style-name="ce9">
            <text:p>2 149 992.00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142:112</text:p>
          </table:table-cell>
          <table:table-cell office:value-type="string" table:style-name="ce9">
            <text:p>4 873 348.56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38:23</text:p>
          </table:table-cell>
          <table:table-cell office:value-type="string" table:style-name="ce9">
            <text:p>1 259 332.89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84:54</text:p>
          </table:table-cell>
          <table:table-cell office:value-type="string" table:style-name="ce9">
            <text:p>1 880 852 885.66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85:2075</text:p>
          </table:table-cell>
          <table:table-cell office:value-type="string" table:style-name="ce9">
            <text:p>1 779 238.16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90:4061</text:p>
          </table:table-cell>
          <table:table-cell office:value-type="string" table:style-name="ce9">
            <text:p>9 280 431.23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2028:2619</text:p>
          </table:table-cell>
          <table:table-cell office:value-type="string" table:style-name="ce9">
            <text:p>536 424 972.72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5006:8264</text:p>
          </table:table-cell>
          <table:table-cell office:value-type="string" table:style-name="ce9">
            <text:p>45 943.14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13007:67</text:p>
          </table:table-cell>
          <table:table-cell office:value-type="string" table:style-name="ce9">
            <text:p>473 635 795.64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21001:6359</text:p>
          </table:table-cell>
          <table:table-cell office:value-type="string" table:style-name="ce9">
            <text:p>99 867 852.84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22006:107</text:p>
          </table:table-cell>
          <table:table-cell office:value-type="string" table:style-name="ce9">
            <text:p>184 677 821.64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25008:2388</text:p>
          </table:table-cell>
          <table:table-cell office:value-type="string" table:style-name="ce9">
            <text:p>11 834 246.55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3006:5</text:p>
          </table:table-cell>
          <table:table-cell office:value-type="string" table:style-name="ce9">
            <text:p>768 087 635.48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5020:7126</text:p>
          </table:table-cell>
          <table:table-cell office:value-type="string" table:style-name="ce9">
            <text:p>2 187.90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06001:4686</text:p>
          </table:table-cell>
          <table:table-cell office:value-type="string" table:style-name="ce9">
            <text:p>937 524.78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3001:210</text:p>
          </table:table-cell>
          <table:table-cell office:value-type="string" table:style-name="ce9">
            <text:p>591 392 252.49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3018:69</text:p>
          </table:table-cell>
          <table:table-cell office:value-type="string" table:style-name="ce9">
            <text:p>154 377 771.40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4010:13145</text:p>
          </table:table-cell>
          <table:table-cell office:value-type="string" table:style-name="ce9">
            <text:p>74 131.20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09003:1000</text:p>
          </table:table-cell>
          <table:table-cell office:value-type="string" table:style-name="ce9">
            <text:p>3 830.56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09003:1339</text:p>
          </table:table-cell>
          <table:table-cell office:value-type="string" table:style-name="ce9">
            <text:p>366 338.24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6002:1723</text:p>
          </table:table-cell>
          <table:table-cell office:value-type="string" table:style-name="ce9">
            <text:p>2 549 330.00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0:0000000:16065</text:p>
          </table:table-cell>
          <table:table-cell office:value-type="string" table:style-name="ce9">
            <text:p>37 808 786.16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0:0005004:1763</text:p>
          </table:table-cell>
          <table:table-cell office:value-type="string" table:style-name="ce9">
            <text:p>3 259 544.88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00208:984</text:p>
          </table:table-cell>
          <table:table-cell office:value-type="string" table:style-name="ce9">
            <text:p>5 708 349.75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00208:985</text:p>
          </table:table-cell>
          <table:table-cell office:value-type="string" table:style-name="ce9">
            <text:p>5 101 078.50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10301:713</text:p>
          </table:table-cell>
          <table:table-cell office:value-type="string" table:style-name="ce9">
            <text:p>2 647 140.00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10301:714</text:p>
          </table:table-cell>
          <table:table-cell office:value-type="string" table:style-name="ce9">
            <text:p>4 764 852.00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30202:1283</text:p>
          </table:table-cell>
          <table:table-cell office:value-type="string" table:style-name="ce9">
            <text:p>11 850 125.48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30202:1284</text:p>
          </table:table-cell>
          <table:table-cell office:value-type="string" table:style-name="ce9">
            <text:p>3 413 792.00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30202:1285</text:p>
          </table:table-cell>
          <table:table-cell office:value-type="string" table:style-name="ce9">
            <text:p>9 690 902.04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30406:818</text:p>
          </table:table-cell>
          <table:table-cell office:value-type="string" table:style-name="ce9">
            <text:p>4 471 916.68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000000:35683</text:p>
          </table:table-cell>
          <table:table-cell office:value-type="string" table:style-name="ce9">
            <text:p>2 271 824.88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70803:836</text:p>
          </table:table-cell>
          <table:table-cell office:value-type="string" table:style-name="ce9">
            <text:p>1 638 687.68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0902:1012</text:p>
          </table:table-cell>
          <table:table-cell office:value-type="string" table:style-name="ce9">
            <text:p>15 661 468.96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0902:1013</text:p>
          </table:table-cell>
          <table:table-cell office:value-type="string" table:style-name="ce9">
            <text:p>18 937 407.03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1:0000000:519</text:p>
          </table:table-cell>
          <table:table-cell office:value-type="string" table:style-name="ce9">
            <text:p>1 817 689.28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1:0151902:492</text:p>
          </table:table-cell>
          <table:table-cell office:value-type="string" table:style-name="ce9">
            <text:p>2 320 222.67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1:0151902:522</text:p>
          </table:table-cell>
          <table:table-cell office:value-type="string" table:style-name="ce9">
            <text:p>2 304 930.54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20110:932</text:p>
          </table:table-cell>
          <table:table-cell office:value-type="string" table:style-name="ce9">
            <text:p>2 112 721.58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118:1345</text:p>
          </table:table-cell>
          <table:table-cell office:value-type="string" table:style-name="ce9">
            <text:p>809 706.00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201:382</text:p>
          </table:table-cell>
          <table:table-cell office:value-type="string" table:style-name="ce9">
            <text:p>6 778.20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201:383</text:p>
          </table:table-cell>
          <table:table-cell office:value-type="string" table:style-name="ce9">
            <text:p>3 732.30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226:1348</text:p>
          </table:table-cell>
          <table:table-cell office:value-type="string" table:style-name="ce9">
            <text:p>3 454 969.12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205:411</text:p>
          </table:table-cell>
          <table:table-cell office:value-type="string" table:style-name="ce9">
            <text:p>2 022 889.00</text:p>
          </table:table-cell>
          <table:table-cell office:value-type="date" office:date-value="2022-09-20T00:00:00" table:style-name="ce8">
            <text:p>20.09.2022</text:p>
          </table:table-cell>
          <table:table-cell office:value-type="date" office:date-value="2022-09-16T00:00:00" table:style-name="ce8">
            <text:p>16.09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211:36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211:67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301: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404:101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502:51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106:8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109:17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111:3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14:251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14:282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314:63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30304:13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40306:3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50801:37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70101:15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90303:1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90414:4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90504:3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90504:30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90504:3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90504:31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90504:31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90504:32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90504:32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90504:3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90504:33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90504:33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90504:3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90504:34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90504:34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90504:34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90504:3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90504:35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90504:35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90504:35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90504:35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90504:3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90504:36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90504:36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90504:36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90504:36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90504:36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90504:36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90504:36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90504:36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90504:37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90504:37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90504:37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90504:3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90504:38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90504:38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90504:38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90504:38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90504:4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90504:4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90504:4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90504:4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90504:4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90504:4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90504:4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90504:5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90504:5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90504:5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90504:5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90504:5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90504:5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90504:5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90504: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90504:6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90504:6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90504:7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90504:7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90504:7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90504: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90504:90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90504:9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90504:9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90504:9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90504:9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90504:9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90504:9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90504:9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90507: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90507:1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90507:1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90507:1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90507:1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90507:1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90507:1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90507:1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90507:1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90507:1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90507: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90507:2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90507:2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90507:2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90507:2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90507:2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90507:2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90507: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90507:3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90507:3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90507:3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90507:3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90507:3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90507:3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90507:3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90507: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90507:4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90507:4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90507:4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0507:4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0507:4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0507: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0507:5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0507:5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0507:5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90507:5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0507: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0507:6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0507:6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0507: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90510: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90510:1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90510:1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90510:1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90510:1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90510:1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90510:17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90510:1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90510:1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90510: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90510:2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90510:2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90510:2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90510:2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90510:2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90510:2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90510:2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90510:2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90510: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90510:3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90510:4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90510:4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90510: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90510: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90510: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90511: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90511:1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90511:1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90511:1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90511: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90511:2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90511:2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90511: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90511: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90511: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90511: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90511: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90512: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90514:10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90514:10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90514:11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90514:11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90514:11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90514:12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90514:12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90514:12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90514:1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90514:1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90514:1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90514:1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90514:2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90514:3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90514:3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90514:3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90514:3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90514:3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90514:4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90514:4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90514:4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90514:4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90514:4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90514:4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90514:4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90514:5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90514:5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90514:5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90514:5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90514:5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90514:5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90514:5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90514: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90514:6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90514:6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90514:6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90514:6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90514:7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90514:7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90514:7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90514:8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90514:8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90514:8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90514:8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90514:9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90514:9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90514:9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90516:1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90516:1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90516:1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90516:1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90516:2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90516:2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90516:2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90516:2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90516:2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90516:2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90516:2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90516:2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90516: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90516:3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90516:3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90516:3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90516:3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90516: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90516:4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90516:4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90516:4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90516:4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90516:4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90516:4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90516:4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90516:4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90516: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90516:5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90516:5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90516:5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90516:5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90516:5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90516:5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90516: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90516:6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90516:6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90516:6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90516:6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90516:6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90516:6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90516:6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90516:6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90516: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90516:7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90516:7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90516:7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90516:7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90516:7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90516:7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90516:7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90516:7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90516:8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90516: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90518: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90520:1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90520:2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90520:2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90520:2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90520:2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90906:20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90908:2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91011:2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91011:3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91016: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91116:47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91116:50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91403:38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91403:41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91403:42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210405:20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210506:6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1302007:21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00000:10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00000:11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00000:11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00000:11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00000:12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00000:12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00000:12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00000:12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00000:13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00000:13340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00000:13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00000:14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00000:14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00000:14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00000:15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00000:15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00000:16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00000:17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00000:18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00000:19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00000:19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00000:21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00000:22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00000:22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00000:23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00000:23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00000:23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00000:23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00000:23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00000:24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00000:26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00000:26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00000:26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00000:26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00000:27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00000:27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00000:28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00000:29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00000:29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00000:29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00000:29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00000:29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00000:30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00000:31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00000:31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00000:31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00000:31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00000:31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00000:31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00000:33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00000:33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00000:33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00000:34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00000:35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00000:35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00000:39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00000:39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00000:41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00000:42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00000:42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00000:43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00000:43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00000:44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00000:44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00000:45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00000:48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00000:48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00000:48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00000:48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00000:48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00000:48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00000:49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00000:49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00000:50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00000:51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00000:53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00000:53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00000:54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00000:54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00000:55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00000:56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00000:57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00000:57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00000:57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00000:59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00000:60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00000:61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00000:61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00000:62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00000:63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00000:64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202:42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30101:27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30118:55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30202:14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30209:28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30215:23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30233:5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30235:11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249:2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314:7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428: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40104:12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40216:1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40411:22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54:0020307:47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2027:2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5016:441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6039:5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6041:3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6041:4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6041:5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6041:5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21005:9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10007:434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4:0001006: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1008:11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1008:447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1019: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1019:17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1019:18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1019:18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1019:21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1019:5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1019:7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1019:9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1019:937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1019:937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5:0005003:16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6:0008008:1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6:0008008:1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6:0008008:1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6:0008008:4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6:0008008:5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6:0012000:50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6:0012015:802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7:0013002:671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7:0014008:4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15005:2983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15005:3061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17001:3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18000:3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8:0005005:4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8:0009011:5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1009:1337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6002:101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5T00:00:00" table:number-columns-spanned="2" table:number-rows-spanned="1" table:style-name="ce13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7:0000000:243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7:0120111:149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8:0000000:3433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8:0170203: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8:0170310: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8:0180517:17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8:0180708:40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8:0180708:410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8:0190518:138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8:0191218:4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9:0020311:32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21:0151902:22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21:0151902:52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21:0151902:64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21:0151902:65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21:0151902:65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21:0151902:803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21:0151902:80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21:0151902:806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21:0151902:82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21:0151902:835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21:0151902:85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21:0151902:859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22:0020101:197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22:0020229:193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22:0020313:701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22:0020313:70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22:0020330:1038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22:0030118:122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22:0030303:804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22:0030518:397</text:p>
          </table:table-cell>
          <table:table-cell office:value-type="date" office:date-value="2022-09-20T00:00:00" table:style-name="ce11">
            <text:p>20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1168de65c86cc19cab4f34964a5ab3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/>
        </table:table-row>
        <table:table-row table:number-rows-repeated="10480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Гусев Александр</dc:creator>
    <meta:creation-date>2022-09-26T06:07:07Z</meta:creation-date>
    <dc:date>2022-09-26T06:27:13Z</dc:date>
  </office:meta>
</office:document-meta>
</file>