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08</text:p>
          </table:table-cell>
          <table:table-cell table:number-columns-repeated="3" table:style-name="ce3"/>
          <table:table-cell office:value-type="string" table:style-name="ce4">
            <text:p>28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8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948</text:p>
          </table:table-cell>
          <table:table-cell office:value-type="string" table:style-name="ce9">
            <text:p>25 488 735.8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949</text:p>
          </table:table-cell>
          <table:table-cell office:value-type="string" table:style-name="ce9">
            <text:p>19 072 912.9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501:401</text:p>
          </table:table-cell>
          <table:table-cell office:value-type="string" table:style-name="ce9">
            <text:p>21 324 256.3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4246</text:p>
          </table:table-cell>
          <table:table-cell office:value-type="string" table:style-name="ce9">
            <text:p>2 136 594.4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51573</text:p>
          </table:table-cell>
          <table:table-cell office:value-type="string" table:style-name="ce9">
            <text:p>115 801 137.4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55304</text:p>
          </table:table-cell>
          <table:table-cell office:value-type="string" table:style-name="ce9">
            <text:p>33 056 635.2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07:361</text:p>
          </table:table-cell>
          <table:table-cell office:value-type="string" table:style-name="ce9">
            <text:p>772 114.1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04:1057</text:p>
          </table:table-cell>
          <table:table-cell office:value-type="string" table:style-name="ce9">
            <text:p>598 309 889.9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5013:1527</text:p>
          </table:table-cell>
          <table:table-cell office:value-type="string" table:style-name="ce9">
            <text:p>7 057 823.9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7006:15160</text:p>
          </table:table-cell>
          <table:table-cell office:value-type="string" table:style-name="ce9">
            <text:p>27 363 902.5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7006:15161</text:p>
          </table:table-cell>
          <table:table-cell office:value-type="string" table:style-name="ce9">
            <text:p>12 686 558.5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7006:15163</text:p>
          </table:table-cell>
          <table:table-cell office:value-type="string" table:style-name="ce9">
            <text:p>7 875 028.3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1003:1097</text:p>
          </table:table-cell>
          <table:table-cell office:value-type="string" table:style-name="ce9">
            <text:p>179 598 420.5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19:1170</text:p>
          </table:table-cell>
          <table:table-cell office:value-type="string" table:style-name="ce9">
            <text:p>472 038 836.1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1:5203</text:p>
          </table:table-cell>
          <table:table-cell office:value-type="string" table:style-name="ce9">
            <text:p>3 669 158.5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7:1116</text:p>
          </table:table-cell>
          <table:table-cell office:value-type="string" table:style-name="ce9">
            <text:p>42 163 691.4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3008:5387</text:p>
          </table:table-cell>
          <table:table-cell office:value-type="string" table:style-name="ce9">
            <text:p>11 592 020.1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3:0030105:339</text:p>
          </table:table-cell>
          <table:table-cell office:value-type="string" table:style-name="ce9">
            <text:p>10 136 191.1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101:1458</text:p>
          </table:table-cell>
          <table:table-cell office:value-type="string" table:style-name="ce9">
            <text:p>5 505 835.9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211:1109</text:p>
          </table:table-cell>
          <table:table-cell office:value-type="string" table:style-name="ce9">
            <text:p>907 938.0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1:5373</text:p>
          </table:table-cell>
          <table:table-cell office:value-type="string" table:style-name="ce9">
            <text:p>4 424 224.1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30101:368</text:p>
          </table:table-cell>
          <table:table-cell office:value-type="string" table:style-name="ce9">
            <text:p>1 153 228.8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111:12385</text:p>
          </table:table-cell>
          <table:table-cell office:value-type="string" table:style-name="ce9">
            <text:p>1 789 294.7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000000:38646</text:p>
          </table:table-cell>
          <table:table-cell office:value-type="string" table:style-name="ce9">
            <text:p>3 170 389.1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206:518</text:p>
          </table:table-cell>
          <table:table-cell office:value-type="string" table:style-name="ce9">
            <text:p>2 347 202.0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310:338</text:p>
          </table:table-cell>
          <table:table-cell office:value-type="string" table:style-name="ce9">
            <text:p>4 161 133.1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406:162</text:p>
          </table:table-cell>
          <table:table-cell office:value-type="string" table:style-name="ce9">
            <text:p>3 761 661.6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1110:367</text:p>
          </table:table-cell>
          <table:table-cell office:value-type="string" table:style-name="ce9">
            <text:p>612 545.8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11:479</text:p>
          </table:table-cell>
          <table:table-cell office:value-type="string" table:style-name="ce9">
            <text:p>2 247 005.4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909:707</text:p>
          </table:table-cell>
          <table:table-cell office:value-type="string" table:style-name="ce9">
            <text:p>900 545.9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110:600</text:p>
          </table:table-cell>
          <table:table-cell office:value-type="string" table:style-name="ce9">
            <text:p>8 412 738.5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10711:366</text:p>
          </table:table-cell>
          <table:table-cell office:value-type="string" table:style-name="ce9">
            <text:p>988 786.4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40403:413</text:p>
          </table:table-cell>
          <table:table-cell office:value-type="string" table:style-name="ce9">
            <text:p>2 407 898.2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40503:5094</text:p>
          </table:table-cell>
          <table:table-cell office:value-type="string" table:style-name="ce9">
            <text:p>2 743 576.5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301:850</text:p>
          </table:table-cell>
          <table:table-cell office:value-type="string" table:style-name="ce9">
            <text:p>184 397.3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302:779</text:p>
          </table:table-cell>
          <table:table-cell office:value-type="string" table:style-name="ce9">
            <text:p>1 200 350.0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00000:2390</text:p>
          </table:table-cell>
          <table:table-cell office:value-type="string" table:style-name="ce9">
            <text:p>20 296 747.1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01:3265</text:p>
          </table:table-cell>
          <table:table-cell office:value-type="string" table:style-name="ce9">
            <text:p>3 689 443.37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10:933</text:p>
          </table:table-cell>
          <table:table-cell office:value-type="string" table:style-name="ce9">
            <text:p>2 289 386.5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18:309</text:p>
          </table:table-cell>
          <table:table-cell office:value-type="string" table:style-name="ce9">
            <text:p>313 104.27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27:143</text:p>
          </table:table-cell>
          <table:table-cell office:value-type="string" table:style-name="ce9">
            <text:p>2 592 656.3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02:49</text:p>
          </table:table-cell>
          <table:table-cell office:value-type="string" table:style-name="ce9">
            <text:p>2 172 025.57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07:425</text:p>
          </table:table-cell>
          <table:table-cell office:value-type="string" table:style-name="ce9">
            <text:p>9 092 291.2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07:739</text:p>
          </table:table-cell>
          <table:table-cell office:value-type="string" table:style-name="ce9">
            <text:p>1 790 748.4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221:1187</text:p>
          </table:table-cell>
          <table:table-cell office:value-type="string" table:style-name="ce9">
            <text:p>2 836 466.6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203:447</text:p>
          </table:table-cell>
          <table:table-cell office:value-type="string" table:style-name="ce9">
            <text:p>504 714.5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204:389</text:p>
          </table:table-cell>
          <table:table-cell office:value-type="string" table:style-name="ce9">
            <text:p>1 865 400.8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253:434</text:p>
          </table:table-cell>
          <table:table-cell office:value-type="string" table:style-name="ce9">
            <text:p>698 375.5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305:128</text:p>
          </table:table-cell>
          <table:table-cell office:value-type="string" table:style-name="ce9">
            <text:p>2 242 787.5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307:102</text:p>
          </table:table-cell>
          <table:table-cell office:value-type="string" table:style-name="ce9">
            <text:p>312 392.5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307:44</text:p>
          </table:table-cell>
          <table:table-cell office:value-type="string" table:style-name="ce9">
            <text:p>160 944.7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307:45</text:p>
          </table:table-cell>
          <table:table-cell office:value-type="string" table:style-name="ce9">
            <text:p>262 929.4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405:678</text:p>
          </table:table-cell>
          <table:table-cell office:value-type="string" table:style-name="ce9">
            <text:p>2 295 421.9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43:379</text:p>
          </table:table-cell>
          <table:table-cell office:value-type="string" table:style-name="ce9">
            <text:p>1 927 858.4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10:645</text:p>
          </table:table-cell>
          <table:table-cell office:value-type="string" table:style-name="ce9">
            <text:p>1 810 848.4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104:113</text:p>
          </table:table-cell>
          <table:table-cell office:value-type="string" table:style-name="ce9">
            <text:p>889 041.2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107:209</text:p>
          </table:table-cell>
          <table:table-cell office:value-type="string" table:style-name="ce9">
            <text:p>1 106 442.0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107:217</text:p>
          </table:table-cell>
          <table:table-cell office:value-type="string" table:style-name="ce9">
            <text:p>1 027 106.1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00206:2312</text:p>
          </table:table-cell>
          <table:table-cell office:value-type="string" table:style-name="ce9">
            <text:p>2 320 995.3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00206:2463</text:p>
          </table:table-cell>
          <table:table-cell office:value-type="string" table:style-name="ce9">
            <text:p>75 630 661.8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00206:2465</text:p>
          </table:table-cell>
          <table:table-cell office:value-type="string" table:style-name="ce9">
            <text:p>7 264 127.8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00206:2466</text:p>
          </table:table-cell>
          <table:table-cell office:value-type="string" table:style-name="ce9">
            <text:p>19 522 802.6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0000:3211</text:p>
          </table:table-cell>
          <table:table-cell office:value-type="string" table:style-name="ce9">
            <text:p>811 153.1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93:2000</text:p>
          </table:table-cell>
          <table:table-cell office:value-type="string" table:style-name="ce9">
            <text:p>133 869 610.5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95:2960</text:p>
          </table:table-cell>
          <table:table-cell office:value-type="string" table:style-name="ce9">
            <text:p>26 880 428.9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95:2961</text:p>
          </table:table-cell>
          <table:table-cell office:value-type="string" table:style-name="ce9">
            <text:p>5 958 413.1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02:6170</text:p>
          </table:table-cell>
          <table:table-cell office:value-type="string" table:style-name="ce9">
            <text:p>1 173 730.9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2:20825</text:p>
          </table:table-cell>
          <table:table-cell office:value-type="string" table:style-name="ce9">
            <text:p>1 452 770.7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2:20826</text:p>
          </table:table-cell>
          <table:table-cell office:value-type="string" table:style-name="ce9">
            <text:p>2 025 074.3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2:20827</text:p>
          </table:table-cell>
          <table:table-cell office:value-type="string" table:style-name="ce9">
            <text:p>4 328 963.3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2:20828</text:p>
          </table:table-cell>
          <table:table-cell office:value-type="string" table:style-name="ce9">
            <text:p>2 670 750.2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2:20829</text:p>
          </table:table-cell>
          <table:table-cell office:value-type="string" table:style-name="ce9">
            <text:p>1 658 213.0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2:20830</text:p>
          </table:table-cell>
          <table:table-cell office:value-type="string" table:style-name="ce9">
            <text:p>4 578 429.0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2:20831</text:p>
          </table:table-cell>
          <table:table-cell office:value-type="string" table:style-name="ce9">
            <text:p>1 687 561.9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2:20832</text:p>
          </table:table-cell>
          <table:table-cell office:value-type="string" table:style-name="ce9">
            <text:p>2 303 888.9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2:20833</text:p>
          </table:table-cell>
          <table:table-cell office:value-type="string" table:style-name="ce9">
            <text:p>1 247 328.4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2:20834</text:p>
          </table:table-cell>
          <table:table-cell office:value-type="string" table:style-name="ce9">
            <text:p>2 612 052.4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2:20835</text:p>
          </table:table-cell>
          <table:table-cell office:value-type="string" table:style-name="ce9">
            <text:p>4 578 429.0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5010:5841</text:p>
          </table:table-cell>
          <table:table-cell office:value-type="string" table:style-name="ce9">
            <text:p>1 794 537.3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5018:7725</text:p>
          </table:table-cell>
          <table:table-cell office:value-type="string" table:style-name="ce9">
            <text:p>1 651 613.9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5018:7739</text:p>
          </table:table-cell>
          <table:table-cell office:value-type="string" table:style-name="ce9">
            <text:p>1 651 613.9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6024:5032</text:p>
          </table:table-cell>
          <table:table-cell office:value-type="string" table:style-name="ce9">
            <text:p>10 476 453.17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2015:7431</text:p>
          </table:table-cell>
          <table:table-cell office:value-type="string" table:style-name="ce9">
            <text:p>9 711 495.3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2015:7432</text:p>
          </table:table-cell>
          <table:table-cell office:value-type="string" table:style-name="ce9">
            <text:p>8 416 629.3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3021:7752</text:p>
          </table:table-cell>
          <table:table-cell office:value-type="string" table:style-name="ce9">
            <text:p>865 125.9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21:7753</text:p>
          </table:table-cell>
          <table:table-cell office:value-type="string" table:style-name="ce9">
            <text:p>865 125.9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3021:7827</text:p>
          </table:table-cell>
          <table:table-cell office:value-type="string" table:style-name="ce9">
            <text:p>865 125.9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1011:4403</text:p>
          </table:table-cell>
          <table:table-cell office:value-type="string" table:style-name="ce9">
            <text:p>1 208 069.4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1018:17019</text:p>
          </table:table-cell>
          <table:table-cell office:value-type="string" table:style-name="ce9">
            <text:p>3 602 278.5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1018:17020</text:p>
          </table:table-cell>
          <table:table-cell office:value-type="string" table:style-name="ce9">
            <text:p>3 619 350.9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20:1343</text:p>
          </table:table-cell>
          <table:table-cell office:value-type="string" table:style-name="ce9">
            <text:p>650 055.7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3007:10872</text:p>
          </table:table-cell>
          <table:table-cell office:value-type="string" table:style-name="ce9">
            <text:p>2 979 158.4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07:10873</text:p>
          </table:table-cell>
          <table:table-cell office:value-type="string" table:style-name="ce9">
            <text:p>2 143 733.0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07:10874</text:p>
          </table:table-cell>
          <table:table-cell office:value-type="string" table:style-name="ce9">
            <text:p>2 853 056.4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07:10875</text:p>
          </table:table-cell>
          <table:table-cell office:value-type="string" table:style-name="ce9">
            <text:p>1 970 342.8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7:10876</text:p>
          </table:table-cell>
          <table:table-cell office:value-type="string" table:style-name="ce9">
            <text:p>1 970 342.8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07:10877</text:p>
          </table:table-cell>
          <table:table-cell office:value-type="string" table:style-name="ce9">
            <text:p>2 096 444.8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16:7077</text:p>
          </table:table-cell>
          <table:table-cell office:value-type="string" table:style-name="ce9">
            <text:p>12 482 594.5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21:11639</text:p>
          </table:table-cell>
          <table:table-cell office:value-type="string" table:style-name="ce9">
            <text:p>1 978 862.1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4009:14335</text:p>
          </table:table-cell>
          <table:table-cell office:value-type="string" table:style-name="ce9">
            <text:p>727 227.4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8002:13652</text:p>
          </table:table-cell>
          <table:table-cell office:value-type="string" table:style-name="ce9">
            <text:p>2 023 902.5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1009:15717</text:p>
          </table:table-cell>
          <table:table-cell office:value-type="string" table:style-name="ce9">
            <text:p>1 889 894.7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2002:23826</text:p>
          </table:table-cell>
          <table:table-cell office:value-type="string" table:style-name="ce9">
            <text:p>1 959 220.9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12002:23827</text:p>
          </table:table-cell>
          <table:table-cell office:value-type="string" table:style-name="ce9">
            <text:p>2 356 744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2006:3191</text:p>
          </table:table-cell>
          <table:table-cell office:value-type="string" table:style-name="ce9">
            <text:p>4 598 203.7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3005:2677</text:p>
          </table:table-cell>
          <table:table-cell office:value-type="string" table:style-name="ce9">
            <text:p>14 715 588.2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3013:22384</text:p>
          </table:table-cell>
          <table:table-cell office:value-type="string" table:style-name="ce9">
            <text:p>13 659 808.7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4011:7538</text:p>
          </table:table-cell>
          <table:table-cell office:value-type="string" table:style-name="ce9">
            <text:p>6 080 397.1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7001:14411</text:p>
          </table:table-cell>
          <table:table-cell office:value-type="string" table:style-name="ce9">
            <text:p>22 418 520.6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7001:14412</text:p>
          </table:table-cell>
          <table:table-cell office:value-type="string" table:style-name="ce9">
            <text:p>29 859 233.4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5010:3233</text:p>
          </table:table-cell>
          <table:table-cell office:value-type="string" table:style-name="ce9">
            <text:p>793 099.8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7002:11937</text:p>
          </table:table-cell>
          <table:table-cell office:value-type="string" table:style-name="ce9">
            <text:p>917 904.4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7002:11948</text:p>
          </table:table-cell>
          <table:table-cell office:value-type="string" table:style-name="ce9">
            <text:p>936 637.2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8001:12851</text:p>
          </table:table-cell>
          <table:table-cell office:value-type="string" table:style-name="ce9">
            <text:p>3 404 059.2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2009:2789</text:p>
          </table:table-cell>
          <table:table-cell office:value-type="string" table:style-name="ce9">
            <text:p>28 462 908.0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3003:30037</text:p>
          </table:table-cell>
          <table:table-cell office:value-type="string" table:style-name="ce9">
            <text:p>630 151.6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0000:7047</text:p>
          </table:table-cell>
          <table:table-cell office:value-type="string" table:style-name="ce9">
            <text:p>650 865.2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4015:6713</text:p>
          </table:table-cell>
          <table:table-cell office:value-type="string" table:style-name="ce9">
            <text:p>2 392 612.0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4015:6714</text:p>
          </table:table-cell>
          <table:table-cell office:value-type="string" table:style-name="ce9">
            <text:p>2 378 454.6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4015:6715</text:p>
          </table:table-cell>
          <table:table-cell office:value-type="string" table:style-name="ce9">
            <text:p>2 392 612.0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9031:4741</text:p>
          </table:table-cell>
          <table:table-cell office:value-type="string" table:style-name="ce9">
            <text:p>3 081 752.9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1001:7798</text:p>
          </table:table-cell>
          <table:table-cell office:value-type="string" table:style-name="ce9">
            <text:p>13 692 360.1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2005:12607</text:p>
          </table:table-cell>
          <table:table-cell office:value-type="string" table:style-name="ce9">
            <text:p>786 196.5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2005:12608</text:p>
          </table:table-cell>
          <table:table-cell office:value-type="string" table:style-name="ce9">
            <text:p>886 687.8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2005:12609</text:p>
          </table:table-cell>
          <table:table-cell office:value-type="string" table:style-name="ce9">
            <text:p>786 196.5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2005:12610</text:p>
          </table:table-cell>
          <table:table-cell office:value-type="string" table:style-name="ce9">
            <text:p>1 276 830.4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3021:10233</text:p>
          </table:table-cell>
          <table:table-cell office:value-type="string" table:style-name="ce9">
            <text:p>12 320 418.6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5007:27228</text:p>
          </table:table-cell>
          <table:table-cell office:value-type="string" table:style-name="ce9">
            <text:p>1 670 710.5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5007:27229</text:p>
          </table:table-cell>
          <table:table-cell office:value-type="string" table:style-name="ce9">
            <text:p>1 533 767.0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07:27230</text:p>
          </table:table-cell>
          <table:table-cell office:value-type="string" table:style-name="ce9">
            <text:p>1 506 378.3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07:27231</text:p>
          </table:table-cell>
          <table:table-cell office:value-type="string" table:style-name="ce9">
            <text:p>1 625 062.7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5007:27232</text:p>
          </table:table-cell>
          <table:table-cell office:value-type="string" table:style-name="ce9">
            <text:p>1 561 155.7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5007:27233</text:p>
          </table:table-cell>
          <table:table-cell office:value-type="string" table:style-name="ce9">
            <text:p>1 570 285.3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5007:27234</text:p>
          </table:table-cell>
          <table:table-cell office:value-type="string" table:style-name="ce9">
            <text:p>1 524 637.5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5007:27235</text:p>
          </table:table-cell>
          <table:table-cell office:value-type="string" table:style-name="ce9">
            <text:p>1 506 378.3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5007:27236</text:p>
          </table:table-cell>
          <table:table-cell office:value-type="string" table:style-name="ce9">
            <text:p>1 506 378.3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5007:27237</text:p>
          </table:table-cell>
          <table:table-cell office:value-type="string" table:style-name="ce9">
            <text:p>1 561 155.7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5007:27238</text:p>
          </table:table-cell>
          <table:table-cell office:value-type="string" table:style-name="ce9">
            <text:p>2 008 504.5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5007:27239</text:p>
          </table:table-cell>
          <table:table-cell office:value-type="string" table:style-name="ce9">
            <text:p>1 643 321.8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5007:27240</text:p>
          </table:table-cell>
          <table:table-cell office:value-type="string" table:style-name="ce9">
            <text:p>2 118 059.3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5007:27241</text:p>
          </table:table-cell>
          <table:table-cell office:value-type="string" table:style-name="ce9">
            <text:p>1 679 840.1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5007:27242</text:p>
          </table:table-cell>
          <table:table-cell office:value-type="string" table:style-name="ce9">
            <text:p>1 634 192.3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5007:27243</text:p>
          </table:table-cell>
          <table:table-cell office:value-type="string" table:style-name="ce9">
            <text:p>1 579 414.9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5007:27244</text:p>
          </table:table-cell>
          <table:table-cell office:value-type="string" table:style-name="ce9">
            <text:p>1 625 062.7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07:27245</text:p>
          </table:table-cell>
          <table:table-cell office:value-type="string" table:style-name="ce9">
            <text:p>1 570 285.3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07:27246</text:p>
          </table:table-cell>
          <table:table-cell office:value-type="string" table:style-name="ce9">
            <text:p>1 442 471.4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5007:27247</text:p>
          </table:table-cell>
          <table:table-cell office:value-type="string" table:style-name="ce9">
            <text:p>1 561 155.7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5007:27248</text:p>
          </table:table-cell>
          <table:table-cell office:value-type="string" table:style-name="ce9">
            <text:p>1 552 026.2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5007:27249</text:p>
          </table:table-cell>
          <table:table-cell office:value-type="string" table:style-name="ce9">
            <text:p>1 588 544.4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5007:27250</text:p>
          </table:table-cell>
          <table:table-cell office:value-type="string" table:style-name="ce9">
            <text:p>1 707 228.8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5007:27251</text:p>
          </table:table-cell>
          <table:table-cell office:value-type="string" table:style-name="ce9">
            <text:p>2 218 484.5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5007:27252</text:p>
          </table:table-cell>
          <table:table-cell office:value-type="string" table:style-name="ce9">
            <text:p>1 488 119.2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5007:27253</text:p>
          </table:table-cell>
          <table:table-cell office:value-type="string" table:style-name="ce9">
            <text:p>1 561 155.7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5007:27254</text:p>
          </table:table-cell>
          <table:table-cell office:value-type="string" table:style-name="ce9">
            <text:p>1 488 119.2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5007:27255</text:p>
          </table:table-cell>
          <table:table-cell office:value-type="string" table:style-name="ce9">
            <text:p>1 469 860.1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5007:27256</text:p>
          </table:table-cell>
          <table:table-cell office:value-type="string" table:style-name="ce9">
            <text:p>1 478 989.6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5007:27257</text:p>
          </table:table-cell>
          <table:table-cell office:value-type="string" table:style-name="ce9">
            <text:p>1 506 378.3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5007:27258</text:p>
          </table:table-cell>
          <table:table-cell office:value-type="string" table:style-name="ce9">
            <text:p>2 538 019.3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5007:27259</text:p>
          </table:table-cell>
          <table:table-cell office:value-type="string" table:style-name="ce9">
            <text:p>17 364 434.5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5007:27260</text:p>
          </table:table-cell>
          <table:table-cell office:value-type="string" table:style-name="ce9">
            <text:p>1 679 840.1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07:27261</text:p>
          </table:table-cell>
          <table:table-cell office:value-type="string" table:style-name="ce9">
            <text:p>2 017 634.0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5007:27262</text:p>
          </table:table-cell>
          <table:table-cell office:value-type="string" table:style-name="ce9">
            <text:p>1 953 727.1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5007:27263</text:p>
          </table:table-cell>
          <table:table-cell office:value-type="string" table:style-name="ce9">
            <text:p>1 552 026.2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5007:27264</text:p>
          </table:table-cell>
          <table:table-cell office:value-type="string" table:style-name="ce9">
            <text:p>1 469 860.1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5007:27265</text:p>
          </table:table-cell>
          <table:table-cell office:value-type="string" table:style-name="ce9">
            <text:p>1 469 860.13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5013:10097</text:p>
          </table:table-cell>
          <table:table-cell office:value-type="string" table:style-name="ce9">
            <text:p>28 179 454.6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3:0020222:1642</text:p>
          </table:table-cell>
          <table:table-cell office:value-type="string" table:style-name="ce9">
            <text:p>5 619 015.1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3:0020222:1763</text:p>
          </table:table-cell>
          <table:table-cell office:value-type="string" table:style-name="ce9">
            <text:p>3 187 947.89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3:0020222:2336</text:p>
          </table:table-cell>
          <table:table-cell office:value-type="string" table:style-name="ce9">
            <text:p>4 890 303.2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3:0020222:4386</text:p>
          </table:table-cell>
          <table:table-cell office:value-type="string" table:style-name="ce9">
            <text:p>6 281 759.2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000000:17065</text:p>
          </table:table-cell>
          <table:table-cell office:value-type="string" table:style-name="ce9">
            <text:p>6 486 121.2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10504:8808</text:p>
          </table:table-cell>
          <table:table-cell office:value-type="string" table:style-name="ce9">
            <text:p>318 906.6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16:34474</text:p>
          </table:table-cell>
          <table:table-cell office:value-type="string" table:style-name="ce9">
            <text:p>7 660 807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0:0020451:104</text:p>
          </table:table-cell>
          <table:table-cell office:value-type="string" table:style-name="ce9">
            <text:p>3 109 060.8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30202:476</text:p>
          </table:table-cell>
          <table:table-cell office:value-type="string" table:style-name="ce9">
            <text:p>4 615 909.7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104:130</text:p>
          </table:table-cell>
          <table:table-cell office:value-type="string" table:style-name="ce9">
            <text:p>1 854 793.82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0:0000000:498845</text:p>
          </table:table-cell>
          <table:table-cell office:value-type="string" table:style-name="ce9">
            <text:p>188 286 078.2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0:0000000:68934</text:p>
          </table:table-cell>
          <table:table-cell office:value-type="string" table:style-name="ce9">
            <text:p>2 089 905.3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19:10237</text:p>
          </table:table-cell>
          <table:table-cell office:value-type="string" table:style-name="ce9">
            <text:p>41 656 212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2004:18264</text:p>
          </table:table-cell>
          <table:table-cell office:value-type="string" table:style-name="ce9">
            <text:p>1 734 494.0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12020:18239</text:p>
          </table:table-cell>
          <table:table-cell office:value-type="string" table:style-name="ce9">
            <text:p>96 762.6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6003:5073</text:p>
          </table:table-cell>
          <table:table-cell office:value-type="string" table:style-name="ce9">
            <text:p>4 229.0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06003:5074</text:p>
          </table:table-cell>
          <table:table-cell office:value-type="string" table:style-name="ce9">
            <text:p>255 504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06003:5075</text:p>
          </table:table-cell>
          <table:table-cell office:value-type="string" table:style-name="ce9">
            <text:p>255 504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06003:5076</text:p>
          </table:table-cell>
          <table:table-cell office:value-type="string" table:style-name="ce9">
            <text:p>51 100.8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06003:5077</text:p>
          </table:table-cell>
          <table:table-cell office:value-type="string" table:style-name="ce9">
            <text:p>122 896.8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13003:30038</text:p>
          </table:table-cell>
          <table:table-cell office:value-type="string" table:style-name="ce9">
            <text:p>42 924.68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13003:30039</text:p>
          </table:table-cell>
          <table:table-cell office:value-type="string" table:style-name="ce9">
            <text:p>32 193.51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13003:30040</text:p>
          </table:table-cell>
          <table:table-cell office:value-type="string" table:style-name="ce9">
            <text:p>160 967.5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000000:17903</text:p>
          </table:table-cell>
          <table:table-cell office:value-type="string" table:style-name="ce9">
            <text:p>981 331.6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106:1057</text:p>
          </table:table-cell>
          <table:table-cell office:value-type="string" table:style-name="ce9">
            <text:p>342 027.6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9:0000000:1264</text:p>
          </table:table-cell>
          <table:table-cell office:value-type="string" table:style-name="ce9">
            <text:p>1 312 794.00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40107:1185</text:p>
          </table:table-cell>
          <table:table-cell office:value-type="string" table:style-name="ce9">
            <text:p>1 133 667.24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1:0000000:2550</text:p>
          </table:table-cell>
          <table:table-cell office:value-type="string" table:style-name="ce9">
            <text:p>1 129 999.26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40107:203</text:p>
          </table:table-cell>
          <table:table-cell office:value-type="string" table:style-name="ce9">
            <text:p>1 022 548.35</text:p>
          </table:table-cell>
          <table:table-cell office:value-type="date" office:date-value="2022-09-21T00:00:00" table:style-name="ce8">
            <text:p>21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1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6:12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8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06:2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203:14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203:14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203:14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203:14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203:19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10708:2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40401:1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40401:11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402:18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13:6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1110: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102:2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102:3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901:2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00000:290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304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00000:306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307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51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51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515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0000:515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00000:5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00000:52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00000:78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201:1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12:2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18:6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23:2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23:3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15:4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516: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516:2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104:3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40104:4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104:4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104:4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40303:4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684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77:10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2020:28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2027:10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27:10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2027:10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50:10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07:1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20:10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4020:31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6003:10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23003:10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24031:10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25014:56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3014:12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3014:1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3021:11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7006:151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10005:4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10009:35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1008:1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3013:10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18:5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6006:10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7003:30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0004:1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12015:14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12015:80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12019:10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6004:11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1012:10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3007:1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1027:3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5013:10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5016:32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6010:13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0:0006005:10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3:0020259: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3:0030103: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000000:35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000000:51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000000:52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000000:53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000000:55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000000:68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00105: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00105: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00105: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00105: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00105: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00107: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00107: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00107: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00108: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00108: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00108: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00108: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00108: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00108: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00108: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00108: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00108: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00108: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00206: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00206: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00206: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00207: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00211:10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00211:10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00211:10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00211:11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00211:11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00211:1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00211:11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00211:14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00211:239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00212:1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00212:1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00301:1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00301: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00308: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00309:3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10205:25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10205:27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10205:27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10602: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10604: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10604:2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10604: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20107: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20111:15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20114:6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20203:14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20203:14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312: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316:626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30105:3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30202:1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30404: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102: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116:19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116:19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116:19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116:20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40116:2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116:20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40218:17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40218:17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50111:8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50309:38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000000:372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0103:10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104: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301: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0404: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70404:1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70404:1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70404: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70404: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70404:1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70404: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70404: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70404: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70404:2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70404: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70404:2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70404:2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70404:2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70404:2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70404: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70404: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70404: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70406: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70406:1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70406:1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70406:1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70406: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70406:5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70507: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70508:2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70508: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70513:1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70513: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70513:7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70513: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70518:1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70518:1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71101: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71113:10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71113:4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71115: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71115:1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71115:1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71115:6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71115:7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71115:9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80501:3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80501:3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80511: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80512: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80512:1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80518:4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80609:7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90106:3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90308:6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90403: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90403:3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90403:3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90403:3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90403:4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90414:8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90516:5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90518:13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90906: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90907: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90909: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91001:1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91001: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91105:1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91110: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91115: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91116:1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91116: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91401:3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91403:1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91403:1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91403:1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91403:1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91403: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91403: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91403:2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91403:2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91403: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91403: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91403:3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91403: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9:0000000:2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9:0020410:2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9:0020410: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9:0020410:3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9:0020410:3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9:0020410: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9:0020410:5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0:0020405:1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0:0020410:1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0:0020410: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0:0020413: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0:0020413: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0:0020416: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0:0020416: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0:0020418:1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0:0020418: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0:0020418: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0:0020423:1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0:0020423:2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0:0020436: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0:0020436: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0:0020436: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0:0020451:4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0:0020451: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0:0020451: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0:0020451: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0:0020451: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0:0020451: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0:0020451: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0:0020453: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1:0000000:20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1:0130202:2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1:0130202:2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1:0130202:3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1:0130202:4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1:0130202: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1:0140402:5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1:0140402:7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1:0140402:7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1:0140402:7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1:0140402:7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1:0140402:7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1:0140402:8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1:0140404: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1:0140404: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1:0140503: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1:0140503: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1:0140503: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1:0150202:7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1:0150302:1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1:0150302:2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1:0150302:2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1:0150302:3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1:0150302: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1:0150302:3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1:0150302:3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1:0150302:3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1:0150302:3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1:0150302:4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1:0150302:5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1:0150302:5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1:0150302: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1:0150302:5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1:0150302:5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1:0150302:6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1:0150302: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1:0150302: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1:0150401:10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1:0150401:10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1:0150401:6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1:0150401:7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1:0150401:8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1:0150401:8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1:0150601:1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1:0150601:1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1:0150601: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1:0150601: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1:0150601: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1:0151902:20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1:0151902:21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1:0152003: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1:0152003:1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1:0152003:2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1:0152003: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1:0152003: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1:0152003: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1:0152008:4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00000:13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00000:22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00000:3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00000:31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20101:21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20106: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20106: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20107: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20109: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20110:1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20111: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20111: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20121: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20201: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20201: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20201: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20201: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20201: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20203:1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20203: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20203:3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20208: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20211:1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20211:1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20226:1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20226:1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20229:33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20312: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20312: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20312:1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20312: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20312: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20312: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20607: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20608: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20608: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30111: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30118:19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30118:2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30118:2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30139:1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30139:1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30139: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30139:2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30139:2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30139:2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30142: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30142: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30142:1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30142:1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30142:2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30142: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30142:2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30142:2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30142: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30142: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30204:3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30215:1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30215:1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30215:1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30232: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30244: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30244:1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30244:1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30303:3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30303:4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303:6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30303:7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30303:7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303:7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30304: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30304: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30304: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30304: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30304: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305:1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305: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305:1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305: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305:2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305:3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305:3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305:4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305:4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305:4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305:4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307:1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307: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307:1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307: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307:1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307:1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307: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307:1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307: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307:1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307:2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307: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307:2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307: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307: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307:2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307:2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307:2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307:2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307:3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307:3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307:3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307: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308: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308: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324:4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402: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402: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417:1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420: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420: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30420: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30433:3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511: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30511: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30511: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511:1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511:1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511:2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511: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512: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514: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516: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516: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516: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30516: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30516: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30516: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30516: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30516: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537:4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30630: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30630: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30639: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30639: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30639: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663:3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40104:1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40104: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40104: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40104: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40104: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40104:2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40104: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40104: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40104: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40105:5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40107: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40107: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40110:1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40211:9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40303:1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40303: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40303: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40303: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40303: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40303:2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40303:2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40303: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40303: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000000:235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080201:35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00201:5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00206:23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00206:23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00206:24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10201:22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10201:53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10201:83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114:97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000000:386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000000:436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50601:3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70402:26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0905:19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00000:1074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00000:117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405:10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54:0010103:33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61:0020275:1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61:0020275: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5T00:00:00" table:number-columns-spanned="2" table:number-rows-spanned="1" table:style-name="ce13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0:0000000:120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0:0000000:145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0:0000000:174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0:0000000:23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0:0000000:278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0:0000000:295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0:0000000:376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0:0000000:4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0:0000000:4404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0:0000000:535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0:0000000:535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0:0000000:536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0:0000000:536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0:0000000:54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0:0000000:56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0:0000000:598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0:0000000:723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0:0000000:728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06:17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10:22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17:11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24:2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27:24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30:18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30:25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30:30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32:17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38:13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44:11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44:15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45:1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52:19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55:23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55:24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55:25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57:12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63:21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66:10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69:19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71:21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75:22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80:25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86:36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86:36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86:36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86:36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86:36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86:36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86:36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86:36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86:36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86:3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89:18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93:2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99:13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99:25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2003:20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2003:22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2004:25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2006:1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2008:12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2012:13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2013:1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2014:48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2014:48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19:26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21:21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23:14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3004:26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3007:13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3008:15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3010:16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3010:3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3014:37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3016:22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3016:37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3018:34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3022:30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3029:51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3033:26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3041:22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3042:37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3042:37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43:40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43:44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3044:25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3049:2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3050:13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3051:14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3051:18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52:27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55:19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4002:19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4002:29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4003:19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4003:20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06:20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07:2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08:35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4008:55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4010:18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4010:57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4011:24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4012:54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12:56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12:64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13:25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17:1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18:24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18:43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18:5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19:66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19:70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19:85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20:15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21:18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22:16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23:1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25:1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30:15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38:59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39:12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39:19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42:163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42:78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46:53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46:58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5001:25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5001:27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5001:49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5001:49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5001:60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5002:1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5003:18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5003:33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5006:37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5008:36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5010:16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5011:49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5013:46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5018:43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6004:18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6005:39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6013:12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6014:13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6024:39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6024:42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6025:39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6026:2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6027:2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6030:38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6031:25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6031:25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6032:54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6033:13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6033:38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6033:48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6033:48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6034:55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6034:58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35:23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35:38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38:1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38:3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41:19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1003:27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1010:31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1011:14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1011:28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1016:11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1017:36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2002:36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2003:4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2003:74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2007:11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2010:86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2011:62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2011:66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2012:17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3003:36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3004:6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3005:67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4001:2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4001:47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4001:91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04002:55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04004:14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4005:12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4006:27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4006:28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04006:3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04006:34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04009:33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04009:34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05002:2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05006:21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05006:48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06001:1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06002:102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06002:149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6003:34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06005:54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07001:35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07001:45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07001:45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7001:8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07003:48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07003:7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07003:73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08001:88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08002:29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08002:65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08003:37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08003:39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08003:47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08004:23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08004:30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08004:5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08005:33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08006:27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08007:14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08008:22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08008:27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08008:53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08009:17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08009:22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08009:33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10001:13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10001:15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10003:14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10003:66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0007:22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0007:27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10009:17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10015:21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11002:17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11002:2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11002:54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11005:23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11005:3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11006:54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11006:62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13005:18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13005:19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13005:23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13006:15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13008:39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13009:23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13009:32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13010:31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13011:14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3011:19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13011:26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14003:81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4009:1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4009:19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4011:128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4011:143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4011:156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4011:184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4011:21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4011:60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5001:29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5003:27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5003:28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5003:41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5003:4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5004:1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5007:14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5008:61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6001:13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6005:19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6005:42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6005:48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7001:17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7002:16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7004:117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7004:27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7004:76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8001:15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8006:29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8010:12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8011:31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8012:13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8012:15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9003:14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9004:14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9004:5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19010:56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20002:14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20002:3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0002:41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20002:49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20002:68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20002:72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20003:17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20004:24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0004:32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1001:15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1006:117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1006:52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1006:53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21006:65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21009:19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21010:28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22001:11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2001:12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2002:29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2002:42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22006:13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22006:34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22006:54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22006:61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22006:79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22007:12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22008:2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22015:35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23001:1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23004:15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23004:18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23005:2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23006:14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23007:1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23009:24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23009:24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23012:66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23012:70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23014:58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23015:23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23015:29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24006:14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24019:13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24029:22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24030:1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25001:18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25001:18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25010:27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25010:27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25012:13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25012:37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25012:47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25013:42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25014:37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25014:47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25017:27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1004:28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1004:30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1004:68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1005:1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1005:20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1005:39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1007:32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1010:30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1010:33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1011:47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1012:18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1012:27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1012:31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1012:63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1013:41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2003:26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2004:12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2004:18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2004:26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2007:2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2010:18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2010:28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2010:29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2013:40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2014:5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2014:59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2015:38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2015:48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2015:76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2015:88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2016:5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2016:59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2017:38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2017:50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2017:80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2018:113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2018:115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2018:26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2018:35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2018:63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2018:7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2018:86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2019:68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02:12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3003:29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03:33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14:27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14:27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3014:3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3014:49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14:6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16:31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16:41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17:27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20:48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20:52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20:57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20:62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21:23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21:29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21:37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24:23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25:13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3025:8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4003:16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4003:2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4003:37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4003:37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4004:30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4007:110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4009:2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5001:121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5001:122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5002:16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5002:23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5002:52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5002:52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5002:64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5003:29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5003:29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5003:33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5003:37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5003:38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5003:43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5003:55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5003:5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5004:12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5004:38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5006:33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5006:63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5007:49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5008:71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5009:22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5009:52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5009:54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5010:45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5010:55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5011:23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5012:14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5012:25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5014:118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5014:38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5014:89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5015:5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5015:51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5015:60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5015:60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5015:60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5015:60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5015:6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5015:60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5015:60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5015:6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5016:68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17:3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17:45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5018:17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5019:119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5019:20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5020:19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5020:23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5021:25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5021:4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5024:14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5024:6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5026:53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6001:30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6002:31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6003:30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6003:59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6005:32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6005:39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6005:68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6006:36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6006:39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6008:24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6011:25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6011:40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6012:101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6012:64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6012:73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6012:78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6012:87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6012:87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6013:20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6013:38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6014:3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6015:11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6015:24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6015:92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6016:69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6019:16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6019:38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6020:17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6021:16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6023:13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6023:35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6023:56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6023:83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6024:44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6024:57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6025:29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6025:73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7002:4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7003:50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7004:45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7005:2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7005:4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7005:4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7005:48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7005:5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7006:100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7006:104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7006:132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7006:18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9001:51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9001:78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9002:20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9004:84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10005:18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10005:37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10008:154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10008:169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10008:256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10008:265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10009:11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1001:4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1001:57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1002:45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1003:18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1003:20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1003:35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1003:35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1003:35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1005:13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1006:34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1006:65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1007:1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1007:13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1015:14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15:16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15:19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15:24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17:14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18:112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18:23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18:30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19:43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19:47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1019:95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1020:15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2002:12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2002:33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2002:78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2003:30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2005:3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2005:59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2005:82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2006:89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2007:100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2007:13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2007:171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2008:12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2008:23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2008:35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2010:10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2010:19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2010:58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2011:131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2011:142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2011:151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2011:49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2012:5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2014:45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2014:45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2014:46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2014:59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2014:86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2015:19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2015:33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2016:141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2016:14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2016:29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2016:36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2016:38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2016:76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2017:17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2017:19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2017:28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2017:49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2017:49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2017:50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2017:5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2019:23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2019:52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3001:52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3001:54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3007:103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3007:26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3007:32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3007:57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3007:8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3008:69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3008:83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3008:92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3009:16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3010:37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3010:40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3010:59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3010:85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3010:98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3015:48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3016:36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01:1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01:73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02:100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02:100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02:100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02:100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02:28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02:34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02:47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02:54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02:54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02:70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02:94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03:1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03:35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04:56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04:65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05:16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06:146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06:61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06:88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07:125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07:35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08:19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09:14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09:43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10:4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10:43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10:5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10:60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10:9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10:96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11:124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11:23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11:91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11:9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11:99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12:75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15:29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16:35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16:48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17:33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18:24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19:104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19:146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19:186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19:20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19:232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19:245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19:256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19:276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19:47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21:101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21:15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21:75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24:15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24:24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24:65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24:68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25:103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25:133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25:14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25:197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25:92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26:106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26:108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26:90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27:103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27:19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27:66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27:68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28:22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29:69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5004:22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5004:25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5004:4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5004:82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5007:32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5008:19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5009:4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0000:64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0000:65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0000:65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0000:66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0000:67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0000:68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0000:69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0000:7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1006:42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1006:73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1009:74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1009:78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1011:21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1011:64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1011:98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1012:35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1012:83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1014:24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2001:24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2007:61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2007:62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3002:40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3003:25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3003:28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3004:37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3005:111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3005:114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3005:181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3005:36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4002:44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4004:2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4005:59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4007:13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4007:58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4007:65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4008:49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4009:1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4009:80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4010:30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4010:44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4010:58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4010:64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4010:73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4012:40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4012:76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4012:83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4012:93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4014:17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5002:15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5002:32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5004:28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5004:33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5004:34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5005:108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5005:64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5005:65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5005:77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5007:14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5008:134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5009:10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5009:107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5009:17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5009:26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5009:70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5009:76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5010:35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5010:45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5010:86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5011:29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5011:30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5011:92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5011:94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5011:95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6002:6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6002:65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6004:46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6004:8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6004:93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7001:58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7001:63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7001:76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7002:137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7002:19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7002:44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7005:68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7005:84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7005:88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7005:92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7006:39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8001:4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8001:81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8002:106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8002:27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8002:30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8002:53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8002:79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8003:101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8003:57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8004:65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8005:13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8005:131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8005:13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8005:131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8005:131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8005:131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8005:131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8005:131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8005:13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8005:131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8005:131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8005:131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8005:131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8005:131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8005:13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8005:13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8005:131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8005:13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8005:13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8005:132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8005:132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8005:13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8005:13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8005:132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8005:132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8005:13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8005:132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8005:132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8005:132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8005:132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8005:132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8005:132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8005:132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8005:132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8005:132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8005:132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8005:132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8005:132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8005:133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8005:133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8005:133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8005:133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8005:133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8005:133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8005:13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8005:135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8005:135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8005:135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8005:135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8005:135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8005:135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8005:135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8005:135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8005:135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8005:135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8005:135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8005:135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8005:135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8005:135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8005:89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8007:38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8007:56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8007:61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8007:89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9002:135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9002:71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9003:129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9003:21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9003:21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9003:51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10003:14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10003:8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10004:102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10004:102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10004:14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10004:147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10004:159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10004:223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10004:272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10004:284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10004:294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10004:294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10004:29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10004:294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10004:295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10004:295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10004:295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10004:296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10004:296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10004:296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10004:303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10004:303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10005:21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10005:39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10005:49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10009:6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11001:104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11001:33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11001:71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11001:98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11002:130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11002:67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11003:122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11003:142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11003:155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11003:157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11003:33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11003:48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11003:5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11004:55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11005:15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11005:76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11006:23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11006:62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11006:79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11007:18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11007:40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11008:21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11008:31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11010:60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11010:72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12001:106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12001:118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12001:129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12001:139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12001:140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12001:15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12001:160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12001:166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12001:75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12002:135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12002:25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12002:46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12003:11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12003:121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12003:139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12003:175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12003:2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12003:23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12003:50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12003:97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12004:23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12004:34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12004:4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12004:49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12006:30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01002:115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01002:28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01002:66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01002:77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01003:17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01004:39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01004:48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01005:27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01005:49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01007:2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01007:3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02001:16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02002:15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02003:12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02004:1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02004:26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02005:2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02005:31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02008:50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02012:19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02013:14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02014:28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02017:15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02018:15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02018:16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02018:47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02018:55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03002:2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03002:30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03002:4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03002:40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03003:20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03007:44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3007:45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3007:51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3007:64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3008:2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3009:24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3009:2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3009:54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3009:5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3010:38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3010:49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03010:51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03012:25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03013:167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03013:40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03014:48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03016:2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04001:2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04001:5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04001:6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04002:91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04005:21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04005:3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04005:52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04005:80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04007:16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04007:58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04008:10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04008:79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04008:79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04010:28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04011:5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04011:70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04011:74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05002:1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05004:13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05004:14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05004:57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05004:61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05006:49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05007:18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05007:33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05007:56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05008:14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05011:31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05011:36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05011:54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05012:19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05013:18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5013:40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5014:13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5014:13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5014:25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5014:27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5014:28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5014:5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5015:1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5015:6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5016:18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5017:20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5017:30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5017:42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06001:11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6001:73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6003:117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06003:12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06004:20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06004:21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06004:37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06005:1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06005:129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06005:13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06005:41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6005:60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6005:70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7001:27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7001:29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7003:115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7003:43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7003:47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7003:52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7003:55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7003:85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7004:17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7004:63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7004:69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7005:104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7005:13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7005:5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7005:7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7005:74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7005:92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7007:34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8001:29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8005:3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8006:58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8007:37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8007:43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8007:62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08010:20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08011:27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09001:22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09002:2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09002:41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09002:49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09002:65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09002:82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09006:45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09006:51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9006:54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9008:41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9009:23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9010:34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9010:5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9010:54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9011:12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11001:26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11003:66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11003:77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11003:8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11003:88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11003:98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11004:19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11004:38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11004:50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11004:75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11004:76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11004:77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11005:34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11005:53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11006:37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11006:66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11007:10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11007:25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11011:60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12002:5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12002:59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12002:60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12002:86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12002:87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12002:88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12004:18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12004:38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12005:17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12005:38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12006:23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12006:4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12006:45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12007:21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12007:23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12008:37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12008:61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12008:70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12009:3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12014:50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12015:55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12020:11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12020:17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12020:48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00000:56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00000:73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00000:79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00000:79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00000:88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01001:10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01001:48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01001:83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01001:91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01002:161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01002:19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01002:216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01002:237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01002:32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01002:45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01002:91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01002:9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02001:12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02001:16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02001:17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02001:17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02002:30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02003:101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02003:12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02003:129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02003:136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02003:164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02003:165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03003:25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03003:3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04001:35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04002:22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04002:29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04002:35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04002:92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04003:39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04004:46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04004:46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04004:76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04004:88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04005:105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04005:12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04005:123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04005:25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04005:89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04007:13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04007:16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04007:60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04007:94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04008:69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04009:15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04009:27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05001:29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05001:35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05001:7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05003:102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05003:10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05003:45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05003:68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05003:69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05004:44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05004:7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05004:84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05005:45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05006:46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05006:46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05006:46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05006:46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05007:104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05007:12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05007:138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05008:50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05008:54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05009:55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05009:55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05009:55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05009:55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05009:55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05009:55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05009:55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05009:55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05009:55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05009:55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05009:55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05009:55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05009:56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05009:56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05009:56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05009:5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05009:56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05010:1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05010:47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05010:47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05010:47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05010:47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05010:47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05010:47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05010:5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05010:50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05010:50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06002:29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06002:30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06004:12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06004:132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06004:134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06004:16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06004:40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06004:40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06004:5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07002:126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7:0007002:13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7:0007002:28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7:0007003:44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7:0008001:49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7:0008001:60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7:0008002:110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7:0008002:127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7:0008002:146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7:0008002:146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7:0008002:54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7:0008002:9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08003:40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08004:44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08004:96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08004:98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08005:16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08005:20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08005:35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08005:45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08005:95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08006:104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08006:34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08006:38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08006:49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08006:59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08006:95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7:0009003:14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7:0009003:23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7:0009003:31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7:0009003:58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7:0009003:68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7:0009003:9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7:0009004:55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7:0009004:7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7:0009005:21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7:0009005:2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7:0010002:25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7:0010004:38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7:0012007:38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7:0012008:16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7:0012009:15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7:0012009:36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7:0012010:150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7:0012010:74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7:0012010:74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7:0012011:100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7:0012011:82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7:0013001:48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7:0013001:48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7:0013002:52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7:0013003:101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7:0013003:134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7:0013003:276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7:0013003:290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7:0013004:23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7:0013005:109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7:0013005:93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7:0013006:153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7:0013006:196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13006:22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7:0013006:232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7:0013006:238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7:0013006:42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7:0013006:50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7:0013007:135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7:0013007:150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7:0013007:188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7:0013007:220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7:0013007:224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7:0013007:86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7:0014001:3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7:0014001:43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7:0014001:98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7:0014003:43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7:0014003:47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7:0014005:13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7:0014005:144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7:0014005:146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7:0014005:67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7:0014005:77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7:0014008:129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14008:133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14008:143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14008:14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14008:34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14008:38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14008:70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14010:20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14010:40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7:0015002:104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7:0015002:104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7:0015002:41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7:0015002:41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7:0015002:70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7:0015003:158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7:0015003:184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7:0015003:204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7:0015003:222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7:0015003:287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7:0015003:55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15005:244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15005:266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15005:274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15005:54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15006:24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15007:138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15007:5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7:0015007:65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7:0015008:10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7:0015008:119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7:0015008:24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7:0015008:34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7:0015009:27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7:0016001:22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16003:27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18002:30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00000:52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01002:14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01007:1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01008:14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01008:47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01013:21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02005:19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02005:53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02006:33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02006:52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02006:58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02006:72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02008:49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02008:58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02008:99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02008:99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02016:49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02019:23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02020:5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02020:69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02021:15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02021:43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02022:13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02023:19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03001:51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03001:55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03005:10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03005:16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03005:49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03005:5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03005:75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03006:104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03006:17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03006:56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03007:13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03007:38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03007:52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03007:73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03007:95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03008:7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04001:60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04003:14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04004:29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04005:25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04009:10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04011:15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04015:53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04017:10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04017:1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05002:15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05006:18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06002:12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06003:14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06003:18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06006:18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06007:12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06008:13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06008:13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06011:14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06011:18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07003:1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08002:109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08002:119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08002:129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08002:48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08005:43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8:0008005:48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8:0008005:6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8:0008011:57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8:0008011:67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8:0008011:77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8:0009004:39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8:0009004:70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09005:1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09019:1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09021:19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09021:20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09021:20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09022:17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09022:35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09029:26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09031:17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09032:18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09033:16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09033:17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10001:40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10001:66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10001:86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10002:13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10003:12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10003:39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10003:57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10004:12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10004:18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10006:71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10008:26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10008:27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10008:5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10008:53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10008:67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10009:2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10009:25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10010:25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10011:61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10012:77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10012:77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10013:1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10013:24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10013:38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10013:66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10015:47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11001:19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11001:57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12005:36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12005:60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13005:17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13008:4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15001:77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0000:18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1003:13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1005:17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1005:42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1005:42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1005:42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1005:4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1005:4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1005:42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1005:42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1005:42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1005:42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1005:42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1006:12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1006:17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1006:47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1006:98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1007:127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1007:84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1007:84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1008:157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1008:179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1008:80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1008:97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1009:11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1009:134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1009:166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1009:174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1009:185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1009:35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1011:77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1012:15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1012:49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1013:54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1013:65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1013:80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1013:92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1014:3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1014:51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1014:52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1016:2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1016:31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1016:58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1018:25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1018:60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1018:62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1018:64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1019:13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1019:25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1021:12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1021:34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1023:28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1026:25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1027:25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1028:12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2004:24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2008:33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2009:139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2009:296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2009:4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2009:59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2009:78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2012:17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2012:32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2012:35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2012:47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2015:1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2015:54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2015:58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2016:5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2017:62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2021:20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2021:21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2021:26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2021:3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2024:29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2024:46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2026:105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2026:108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2026:166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2026:40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2027:66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2027:96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2028:115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2030:44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2030:45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3001:49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3001:60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3003:38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3003:53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3008:28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3008:49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3010:48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3013:28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3014:10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3014:1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3014:36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3015:42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3016:18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3016:79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3016:84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3017:22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3017:40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3018:49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3018:58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3019:33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3021:34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3021:39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3021:69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3021:76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3021:80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3021:9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3022:47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3023:151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3023:57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3024:28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4001:2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4004:5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4006:116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4006:66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4008:29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4009:43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4010:20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4010:21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4011:50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4012:2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4012:50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4012:50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4012:50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4012:50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4012:50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4012:50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4012:50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4012:50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4012:50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4012:50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4012:50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4012:50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4012:50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4012:50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4012:50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4012:50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4012:50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4012:50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4012:50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4012:50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4012:50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4012:50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4012:50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4012:50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4012:50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4012:50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4012:50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4012:50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4012:50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4012:50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4014:2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4014:6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4014:66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4016:1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4017:3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4017:4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4018:23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4019:13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4020:34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5001:20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5001:44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5002:36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5004:40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5004:82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5005:41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5006:3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5007:100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5007:123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5007:164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5008:39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5008:71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5009:24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5011:3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5011:49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5012:33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5013:50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5013:75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5014:32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5014:46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5014:46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5014:46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5014:46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5014:46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5014:46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5014:46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5014:46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5014:46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5014:46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5014:46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5014:46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5014:46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5014:46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5014:46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5014:46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5014:46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5014:4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5014:46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5014:46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5014:46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5014:46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5014:46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5014:46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5014:46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5014:46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5014:46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5014:46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5014:50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5014:56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5014:82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5015:38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5015:54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5015:55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5015:85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6010:4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6010:41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0:0001003:38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0:0001003:39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0:0001003:39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0:0001003:39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0:0001003:39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0:0001003:39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0:0001003:39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0:0001003:39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0:0001003:39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0:0001003:39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0:0001003:39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0:0001003:39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0:0001003:39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0:0001003:41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0:0001003:41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0:0001003:42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0:0001004:10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0:0001004:10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0:0001004:10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0:0001004:10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0:0001004:10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0:0001004:10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0:0001004:10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0:0001004:10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0:0001004:10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0:0001004:10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0:0001004:10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0:0001004:10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0:0001004:10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0:0001004:10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0:0001004:10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0:0001004:10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0:0001004:10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0:0001004:10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0:0001004:10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0:0001004:10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0:0001004:10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0:0001004:1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0:0001004:10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0:0001004:10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0:0001004:10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0:0001004:10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0:0001004:1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0:0001004:10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0:0001004:10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0:0001004:10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0:0001004:10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0:0001004:10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0:0001004:10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0:0001004:10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0:0001004:10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0:0001004:1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0:0001004:10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0:0001004:10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0:0001004:1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0:0001004:10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0:0001004:10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0:0001004:10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0:0001004:10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0:0001004:10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0:0001004:10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0:0001004:10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0:0001004:10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0:0001004:10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0:0001004:10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0:0001004:10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0:0001004:1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0:0001004:11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0:0001004:1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0:0001004:11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0:0001004:1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0:0001004:11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0:0001004:1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0:0001004:11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0:0001004:1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0:0001004:11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0:0001004:11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0:0001004:1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0:0001004:11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0:0001004:11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0:0001004:1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0:0001004:11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0:0001004:11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0:0001004:11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0:0001004:11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0:0001004:11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0:0001004:1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0:0001004:11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0:0001004:11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0:0001004:11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0:0001004:11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0:0001004:11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0:0001004:11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0:0001004:11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0:0001004:11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0:0001004:11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0:0001004:1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0:0001004:11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0:0001004:11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0:0001004:11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0:0001004:11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0:0001004:11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0:0001004:11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0:0001004:11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0:0001004:11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0:0001004:11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0:0001004:11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0:0001004:11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0:0001004:11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0:0001004:11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0:0001004:11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0:0001004:1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0:0001004:1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0:0001004:1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0:0001004:11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0:0001004:1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0:0001004:11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0:0001004:11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0:0001004:11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0:0001004:1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0:0001004:1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0:0001004:11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0:0001004:11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0:0001004:1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0:0001004:11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0:0001004:11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0:0001004:11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0:0001004:1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0:0001004:11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0:0001004:1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0:0001004:1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0:0001004:11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0:0001004:11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0:0001004:11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0:0001004:1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0:0001004:11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0:0001004:11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0:0001004:11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0:0001004:11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0:0001004:11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0:0001004:11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0:0001004:11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0:0001004:11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0:0001004:1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0:0001004:11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0:0001004:11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0:0001004:11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0:0001004:11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0:0001004:1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0:0001004:11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0:0001004:11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0:0001004:11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0:0001004:1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0:0001004:11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0:0001004:1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0:0001004:11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0:0001004:11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0:0001004:11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0:0001004:11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0:0001004:11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0:0001004:11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0:0001004:1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0:0001004:11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0:0001004:12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0:0001004:1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0:0001004:1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0:0001004:12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0:0001004:12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0:0001004:12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0:0001004:1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0:0001004:1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0:0001004:12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0:0001004:12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0:0001004:12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0:0001004:1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0:0001004:12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0:0001004:12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0:0001004:12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0:0001004:12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0:0001004:12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0:0001004:1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0:0001004:12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0:0001004:12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0:0001004:12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0:0001004:12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0:0001004:1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0:0001004:1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0:0001004:12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0:0001004:12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0:0001004:12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0:0001004:12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0:0001004:12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0:0001004:12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0:0001004:12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0:0001004:1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0:0001004:12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0:0001004:12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0:0001004:12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0:0001004:12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0:0001004:12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0:0001004:12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0:0001004:12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0:0001004:12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0:0001004:12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0:0001004:12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0:0001004:12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0:0001004:12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0:0001004:1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0:0001004:12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0:0001004:12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0:0001004:12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0:0001004:12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0:0001004:12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0:0001004:12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0:0001004:12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0:0001004:12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0:0001004:1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0:0001004:1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0:0001004:12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0:0001004:12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0:0001004:12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0:0001004:12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0:0001004:12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0:0001004:12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0:0001004:12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0:0001004:12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0:0001004:12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0:0001004:1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0:0001004:12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0:0001004:12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0:0001004:12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0:0001004:12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0:0001004:12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0:0001004:1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0:0001004:12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0:0001004:1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0:0001004:12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0:0001004:12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0:0001004:12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0:0001004:12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0:0001004:12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0:0001004:12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0:0001004:12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0:0001004:12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0:0001004:12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0:0001004:12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0:0001004:12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0:0001004:1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0:0001004:12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0:0001004:12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0:0001004:12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0:0001004:12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0:0001004:12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0:0001004:12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0:0001004:12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0:0001004:12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0:0001004:12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0:0001004:12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0:0001004:12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0:0001004:12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0:0001004:12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0:0001004:12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0:0001004:12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0:0001004:13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0:0001004:13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0:0001004:13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0:0001004:13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0:0001004:13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0:0001004:13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0:0001004:13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0:0001004:13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0:0001004:13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0:0001004:13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0:0001004:13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0:0001004:13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0:0001004:13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0:0001004:13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0:0001004:13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0:0001004:13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0:0001004:13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0:0001004:13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0:0001004:13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0:0001004:13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0:0001004:13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0:0001004:13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0:0001004:13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0:0001004:13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0:0001004:13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0:0001004:13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0:0001004:13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0:0001004:13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0:0001004:13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0:0001004:13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0:0001004:13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0:0001004:1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0:0001004:13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0:0001004:13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0:0001004:13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0:0001004:13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0:0001004:13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0:0001004:13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0:0001004:13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0:0001004:13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0:0001004:13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0:0001004:13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0:0001004:13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0:0001004:13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0:0001004:13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0:0001004:13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0:0001004:13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0:0001004:13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0:0001004:13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0:0001004:13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0:0001004:13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0:0001004:1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0:0001004:13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0:0001004:13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0:0001004:13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0:0001004:13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0:0001004:13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0:0001004:13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0:0001004:13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0:0001004:13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0:0001004:13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0:0001004:13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0:0001004:13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0:0001004:13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0:0001004:13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0:0001004:13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0:0001004:13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0:0001004:13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0:0001004:1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0:0001004:1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0:0001004:13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0:0001004:13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0:0001004:13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0:0001004:13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0:0001004:13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0:0001004:13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0:0001004:13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0:0001004:13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0:0001004:13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0:0001004:13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0:0001004:13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0:0001004:13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0:0001004:13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0:0001004:13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0:0001004:13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0:0001004:13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0:0001004:13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0:0001004:13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0:0001004:13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0:0001004:13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0:0001004:13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0:0001004:13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0:0001004:13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0:0001004:13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0:0001004:13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0:0001004:13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0:0001004:13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0:0001004:13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0:0001004:13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0:0001004:14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0:0001004:14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0:0001004:14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0:0001004:14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0:0001004:14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0:0001004:14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0:0001004:14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0:0001004:14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0:0001004:14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0:0001004:14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0:0001004:14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0:0001004:14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0:0001004:14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0:0001004:14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0:0001004:14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0:0001004:14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0:0001004:14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0:0001004:14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0:0001004:14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0:0001004:14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0:0001004:14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0:0001004:14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0:0001004:1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0:0001004:14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0:0001004:14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0:0001004:14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0:0001004:14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0:0001004:14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0:0001004:14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0:0001004:14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0:0001004:14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0:0001004:14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0:0001004:14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0:0001004:14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0:0001004:14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0:0001004:14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0:0001004:1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0:0001004:14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0:0001004:14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0:0001004:14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0:0001004:14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0:0001004:14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0:0001004:14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0:0001004:14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0:0001004:14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0:0001004:14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0:0001004:14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0:0001004:14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0:0001004:14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0:0001004:14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0:0001004:14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0:0001004:1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0:0001004:1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0:0001004:1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0:0001004:14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0:0001004:14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0:0001004:14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0:0001004:17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0:0001004:17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0:0001004:24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0:0001004:35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0:0001004:51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0:0001004:5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0:0001004:51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0:0001004:56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0:0001005:20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0:0001005:20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0:0001005:20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0:0001005:36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0:0001005:5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0:0001005:51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0:0001005:52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0:0002001:25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0:0002001:25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0:0002002:1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0:0002002:13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0:0002002:13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0:0002002:30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0:0002002:30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0:0002002:30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0:0002002:53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0:0002002:64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0:0002002:6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0:0002002:64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0:0002002:8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0:0002003:23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0:0002003:23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0:0002003:23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0:0002003:24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0:0002003:30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0:0002003:32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0:0002003:39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0:0002003:41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0:0002005:17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0:0002005:17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0:0002005:32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0:0002005:3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0:0002005:32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0:0002005:39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0:0002005:48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0:0002005:48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0:0002005:54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0:0002005:58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0:0002005:64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0:0002005:64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0:0002005:64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0:0002005:64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0:0002005:64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0:0002005:6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0:0002006:21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0:0002006:27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0:0002006:3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0:0002006:32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0:0002006:36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0:0002006:57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0:0002007:15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0:0002007:27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0:0002007:37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0:0004001:17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0:0004001:17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0:0004001:29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0:0004001:34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0:0004001:3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0:0004001:34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0:0004001:50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0:0004004:14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0:0004005:34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0:0004005:35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0:0004005:35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0:0004005:35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0:0004005:35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0:0004005:35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0:0004005:35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0:0004005:35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0:0004005:35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0:0004005:35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0:0004005:35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0:0004005:35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0:0004005:35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0:0004005:35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0:0004005:36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0:0004005:36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0:0004005:36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0:0004005:36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0:0004005:36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0:0004005:36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0:0004005:36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0:0004005:36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0:0004005:36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0:0004005:36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0:0004005:36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0:0004005:36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0:0004005:36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0:0004005:36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0:0004005:36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0:0004005:37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0:0004005:37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0:0004005:37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0:0004005:37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0:0004005:37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0:0004005:37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0:0004005:37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0:0004005:37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0:0004005:37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0:0004005:37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0:0004005:37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0:0004005:37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0:0004005:37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0:0004005:37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0:0004005:37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0:0004005:37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0:0004005:37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0:0004005:37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0:0004005:37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0:0004005:37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0:0004005:37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0:0004005:37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0:0004005:37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0:0004005:37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0:0004005:37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0:0004005:37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0:0004005:37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0:0004005:37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0:0004005:37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0:0004005:37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0:0004005:37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0:0004005:37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0:0004005:37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0:0004005:37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0:0004005:37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0:0004005:37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0:0004005:37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0:0004005:37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0:0004005:37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0:0004005:37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0:0004005:37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0:0004005:37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0:0004005:37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0:0004005:37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0:0004005:37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0:0004005:37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0:0004005:37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0:0004005:37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0:0004005:37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0:0004005:37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0:0004005:37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0:0004005:37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0:0004005:37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0:0004005:37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0:0004005:37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0:0004005:37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0:0004005:37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0:0004005:37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0:0004005:37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0:0004005:37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0:0004005:37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0:0004005:37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0:0004005:37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0:0004005:37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0:0004005:38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0:0004005:38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0:0004005:38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0:0004005:38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0:0004005:38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0:0004005:38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0:0004005:38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0:0004005:38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0:0004005:38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0:0004005:38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0:0004005:38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0:0004005:38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0:0004005:38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0:0004005:38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0:0004005:38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0:0004005:38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0:0004005:38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0:0004005:38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0:0004005:38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0:0004005:38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0:0004005:38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0:0004005:38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0:0004005:38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0:0004005:38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0:0004005:38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0:0004005:38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0:0004005:38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0:0004005:38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0:0004005:38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0:0004005:38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0:0004005:38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0:0004005:38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0:0004005:38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0:0004005:38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0:0004005:38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0:0004005:38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0:0004005:38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0:0004005:38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0:0004005:38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0:0004005:38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0:0004005:38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0:0004005:38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0:0004005:38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0:0004005:38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0:0004005:38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0:0004005:38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0:0004005:38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0:0004005:38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0:0004005:38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0:0004005:38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0:0004005:38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0:0004005:38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0:0004005:38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0:0004005:38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0:0004005:38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0:0004005:38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0:0004005:38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0:0004005:38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0:0004005:38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0:0004005:38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0:0004005:38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0:0004005:38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0:0004005:38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0:0004005:38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0:0004005:38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0:0004005:38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0:0004005:38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0:0004005:38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0:0004005:38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0:0004005:38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0:0004005:38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0:0004005:38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0:0004005:38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0:0004005:38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0:0004005:38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0:0004005:38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0:0004005:38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0:0004005:38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0:0004005:38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0:0004005:38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0:0004005:38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0:0004005:38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0:0004005:38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0:0004005:38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0:0004005:38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0:0004005:39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0:0004005:39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0:0004005:39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0:0004005:39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0:0004005:39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0:0004005:39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0:0004005:39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0:0004005:39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0:0004005:39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0:0004005:39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0:0004005:39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0:0004005:39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0:0004005:39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0:0004005:39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0:0004005:39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0:0004005:39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0:0004005:39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0:0004005:39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0:0004005:39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0:0004005:39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0:0004005:39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0:0004005:39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0:0004005:39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0:0004005:39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0:0004005:39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0:0004005:39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0:0004005:39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0:0004005:39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0:0004005:39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0:0004005:39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0:0004005:39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0:0004005:39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0:0004005:39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0:0004005:39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0:0004005:39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0:0004005:39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0:0004005:39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0:0004005:39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0:0004005:39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0:0004005:39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0:0004005:39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0:0004005:39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0:0004005:39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0:0004005:39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0:0004005:39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0:0004005:39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0:0004005:39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0:0004005:39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0:0004005:39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0:0004005:39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0:0004005:39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0:0004005:39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0:0004005:39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0:0004005:39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0:0004005:39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0:0004005:39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0:0004005:39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0:0004005:39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0:0004005:39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0:0004005:39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0:0004005:39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0:0004005:39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0:0004005:39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0:0004005:39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0:0004005:39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0:0004005:39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0:0004005:39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0:0004005:39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0:0004005:39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0:0004005:39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0:0004005:39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0:0004005:39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0:0004005:39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0:0004005:39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0:0004005:39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0:0004005:39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0:0004005:39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0:0004005:39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0:0004005:39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0:0004005:39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0:0004005:39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0:0004005:39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0:0004005:39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0:0004005:39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0:0004005:39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0:0004005:40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0:0004005:40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0:0004005:40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0:0004005:40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0:0004005:40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0:0004005:40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0:0004005:40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0:0004005:40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0:0004005:40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0:0004005:40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0:0004005:40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0:0004005:40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0:0004005:40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0:0004005:40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0:0004005:40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0:0004005:40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0:0004005:40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0:0004005:40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0:0004005:40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0:0004005:40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0:0004005:40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0:0004005:40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0:0004005:40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0:0004005:40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0:0004005:40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0:0004005:40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0:0004005:40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0:0004005:40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0:0004005:40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0:0004005:40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0:0004005:4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0:0004005:40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0:0004005:40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0:0004005:40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0:0004005:40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0:0004005:40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0:0004005:4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0:0004005:40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0:0004005:40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0:0004005:40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0:0004005:40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0:0004005:40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0:0004005:40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0:0004005:40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0:0004005:40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0:0004005:40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0:0004005:40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0:0004005:40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0:0004005:40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0:0004005:40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0:0004005:40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0:0004005:40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0:0004005:40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0:0004005:40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0:0004005:40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0:0004005:40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0:0004005:40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0:0004005:40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0:0004005:40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0:0004005:4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0:0004005:40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0:0004005:40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0:0004005:40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0:0004005:40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0:0004005:40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0:0004005:4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0:0004005:40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0:0004005:40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0:0004005:40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0:0004005:40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0:0004005:40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0:0004005:40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0:0004005:40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0:0004005:40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0:0004005:4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0:0004005:40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0:0004005:4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0:0004005:40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0:0004005:40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0:0004005:40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0:0004005:40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0:0004005:40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0:0004005:40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0:0004005:4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0:0004005:41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0:0004005:4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0:0004005:41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0:0004005:4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0:0004005:41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0:0004005:4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0:0004005:41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0:0004005:4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0:0004005:41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0:0004005:41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0:0004005:4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0:0004005:41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0:0004005:41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0:0004005:41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0:0004005:41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0:0004005:41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0:0004005:41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0:0004005:41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0:0004005:41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0:0004005:4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0:0004005:41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0:0004005:41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0:0004005:41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0:0004005:41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0:0004005:41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0:0004005:41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0:0004005:41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0:0004005:41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0:0004005:41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0:0004005:41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0:0004005:41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0:0004005:41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0:0004005:41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0:0004005:41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0:0004005:41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0:0004005:41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0:0004005:41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0:0004005:41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0:0004005:41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0:0004005:41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0:0004005:41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0:0004005:41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0:0004005:41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0:0004005:41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0:0004005:4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0:0004005:4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0:0004005:4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0:0004005:41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0:0004005:4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0:0004005:41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0:0004005:41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0:0004005:41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0:0004005:41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0:0004005:41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0:0004005:41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0:0004005:4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0:0004005:4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0:0004005:41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0:0004005:41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0:0004005:4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0:0004005:41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0:0004005:41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0:0004005:41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0:0004005:4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0:0004005:41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0:0004005:4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0:0004005:4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0:0004005:41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0:0004005:41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0:0004005:41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0:0004005:4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0:0004005:44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0:0004005:44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0:0004005:44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0:0004005:44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0:0004005:46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0:0004005:46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0:0004005:46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0:0004005:46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0:0004005:46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0:0004005:46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0:0004006:13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0:0004006:13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0:0004006:13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0:0004006:13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0:0004006:13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0:0004006:13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0:0004006:13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0:0004006:13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0:0004006:13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0:0004006:13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0:0004006:13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0:0004006:1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0:0004006:13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0:0004006:13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0:0004006:13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0:0004006:13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0:0004006:13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0:0004006:13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0:0004006:13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0:0004006:13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0:0004006:13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0:0004006:13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0:0004006:13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0:0004006:13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0:0004006:13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0:0004006:13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0:0004006:13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0:0004006:13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0:0004006:13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0:0004006:13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0:0004006:13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0:0004006:13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0:0004006:13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0:0004006:13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0:0004006:13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0:0004006:1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0:0004006:13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0:0004006:14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0:0004006:14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0:0004006:14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0:0004006:14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0:0004006:14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0:0004006:14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0:0004006:14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0:0004006:14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0:0004006:14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0:0004006:14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0:0004006:14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0:0004006:14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0:0004006:1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0:0004006:14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0:0004006:14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0:0004006:14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0:0004006:14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0:0004006:14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0:0004006:14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0:0004006:14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0:0004006:14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0:0004006:14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0:0004006:14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0:0004006:14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0:0004006:14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0:0004006:1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0:0004006:14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0:0004006:14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0:0004006:14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0:0004006:14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0:0004006:14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0:0004006:14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0:0004006:14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0:0004006:14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0:0004006:14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0:0004006:14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0:0004006:1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0:0004006:1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0:0004006:14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0:0004006:14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0:0004006:14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0:0004006:1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0:0004006:14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0:0004006:14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0:0004006:14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0:0004006:14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0:0004006:14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0:0004006:14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0:0004006:14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0:0004006:14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0:0004006:14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0:0004006:14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0:0004006:15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0:0004006:15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0:0004006:15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0:0004006:15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0:0004006:15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0:0004006:15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0:0004006:15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0:0004006:15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0:0004006:15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0:0004006:15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0:0004006:15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0:0004006:15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0:0004006:15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0:0004006:15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0:0004006:15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0:0004006:15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0:0004006:15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0:0004006:15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0:0004006:15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0:0004006:15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0:0004006:15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0:0004006:15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0:0004006:1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0:0004006:16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0:0004006:16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0:0004006:16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0:0004006:16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0:0004006:16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0:0004006:16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0:0004006:16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0:0004006:16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0:0004006:16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0:0004006:16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0:0004006:16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0:0004006:16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0:0004006:16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0:0004006:16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0:0005001:10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0:0005001:10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0:0005001:10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0:0005001:10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0:0005001:10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0:0005001:10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0:0005001:10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0:0005001:10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0:0005001:10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0:0005001:10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0:0005001:10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0:0005001:10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0:0005001:10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0:0005001:10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0:0005001:10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0:0005001:10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0:0005001:10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0:0005001:10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0:0005001:10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0:0005001:10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0:0005001:10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0:0005001:10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0:0005001:10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0:0005001:10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0:0005001:10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0:0005001:10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0:0005001:10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0:0005001:10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0:0005001:10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0:0005001:1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0:0005001:10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0:0005001:10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0:0005001:10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0:0005001:10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0:0005001:10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0:0005001:1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0:0005001:10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0:0005001:10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0:0005001:10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0:0005001:10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0:0005001:10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0:0005001:10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0:0005001:10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0:0005001:10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0:0005001:10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0:0005001:10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0:0005001:10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0:0005001:10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0:0005001:10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0:0005001:10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0:0005001:10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0:0005001:10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0:0005001:10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0:0005001:10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0:0005001:10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0:0005001:10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0:0005001:10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0:0005001:10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0:0005001:10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0:0005001:10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0:0005001:11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0:0005001:11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0:0005001:11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0:0005001:11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0:0005001:11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0:0005001:11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0:0005001:11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0:0005001:11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0:0005001:11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0:0005001:11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0:0005001:11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0:0005001:1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0:0005001:11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0:0005001:11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0:0005001:11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0:0005001:11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0:0005001:1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0:0005001:11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0:0005001:11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0:0005001:11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0:0005001:11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0:0005001:11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0:0005001:11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0:0005001:1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0:0005001:11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0:0005001:11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0:0005001:11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0:0005001:11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0:0005001:11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0:0005001:11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0:0005001:1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0:0005001:11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0:0005001:1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0:0005001:11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0:0005001:11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0:0005001:11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0:0005001:11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0:0005001:11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0:0005001:11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0:0005001:11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0:0005001:11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0:0005001:11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0:0005001:11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0:0005001:11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0:0005001:11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0:0005001:11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0:0005001:11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0:0005001:11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0:0005001:11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0:0005001:11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0:0005001:11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0:0005001:11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0:0005001:11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0:0005001:11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0:0005001:11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0:0005001:11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0:0005001:11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0:0005001:11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0:0005001:11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0:0005001:11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0:0005001:11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0:0005001:11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0:0005001:11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0:0005001:11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0:0005001:11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0:0005001:11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0:0005001:12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0:0005001:12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0:0005001:1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0:0005001:12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0:0005001:12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0:0005001:12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0:0005001:1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0:0005001:12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0:0005001:12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0:0005001:12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0:0005001:12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0:0005001:12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0:0005001:12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0:0005001:12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0:0005001:12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0:0005001:12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0:0005001:12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0:0005001:12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0:0005001:12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0:0005001:12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0:0005001:12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0:0005001:12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0:0005001:12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0:0005001:12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0:0005001:12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0:0005001:12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0:0005001:12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0:0005001:12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0:0005001:12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0:0005001:12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0:0005001:12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0:0005001:12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0:0005001:12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0:0005001:12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0:0005001:12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0:0005001:12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0:0005001:12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0:0005001:12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0:0005001:12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0:0005001:12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0:0005001:12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0:0005001:12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0:0005001:12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0:0005001:12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0:0005001:12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0:0005001:12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0:0005001:1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0:0005001:12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0:0005001:12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0:0005001:12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0:0005001:12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0:0005001:12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0:0005001:12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0:0005001:12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0:0005001:12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0:0005001:12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0:0005001:12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0:0005001:12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0:0005001:12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0:0005001:12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0:0005001:12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0:0005001:12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0:0005001:1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0:0005001:12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0:0005001:1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0:0005001:12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0:0005001:12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0:0005001:12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0:0005001:12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0:0005001:12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0:0005001:12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0:0005001:12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0:0005001:12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0:0005001:12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0:0005001:12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0:0005001:12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0:0005001:12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0:0005001:12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0:0005001:12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0:0005001:12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0:0005001:12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0:0005001:12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0:0005001:12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0:0005001:12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0:0005001:12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0:0005001:12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0:0005001:12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0:0005001:129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0:0005001:12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0:0005001:12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0:0005001:12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0:0005001:12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0:0005001:13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0:0005001:13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0:0005001:13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0:0005001:13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0:0005001:13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0:0005001:13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0:0005001:13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0:0005001:13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0:0005001:13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0:0005001:13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0:0005001:13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0:0005001:13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0:0005001:13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0:0005001:13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0:0005001:13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0:0005001:131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0:0005001:13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0:0005001:13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0:0005001:13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0:0005001:13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0:0005001:13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0:0005001:13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0:0005001:13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0:0005001:13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0:0005001:13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0:0005001:13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0:0005001:13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0:0005001:13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0:0005001:13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0:0005001:13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0:0005001:13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0:0005001:13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0:0005001:13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0:0005001:13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0:0005001:13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0:0005001:13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0:0005001:13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0:0005001:13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0:0005001:13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0:0005001:13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0:0005001:13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0:0005001:13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0:0005001:13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0:0005001:13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0:0005001:13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0:0005001:134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0:0005001:13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0:0005001:13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0:0005001:13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0:0005001:13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0:0005001:13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0:0005001:1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0:0005001:13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0:0005001:13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0:0005001:13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0:0005001:13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0:0005001:13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0:0005001:13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10:0005001:13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10:0005001:13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10:0005001:13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10:0005001:13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10:0005001:13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10:0005001:13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10:0005001:13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10:0005001:13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0:0005001:13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0:0005001:1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0:0005001:13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0:0005001:13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0:0005001:13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0:0005001:13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0:0005001:13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0:0005001:13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0:0005001:13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0:0005001:13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0:0005001:13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0:0005001:13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10:0005001:13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10:0005001:13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10:0005001:13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10:0005001:13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10:0005001:14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10:0005001:14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10:0005001:14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10:0005001:142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10:0005001:1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10:0005001:14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10:0005001:14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10:0005001:14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10:0005001:14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10:0005001:14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10:0005001:142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10:0005001:14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10:0005001:143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10:0005001:14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10:0005001:14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10:0005001:14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10:0005001:14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10:0005001:14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10:0005001:1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10:0005001:14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10:0005001:14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10:0005001:14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10:0005001:14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10:0005001:14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10:0005001:14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10:0005001:144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10:0005001:14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10:0005001:14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10:0005001:14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10:0005001:14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10:0005001:14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10:0005001:1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10:0005001:14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10:0005001:14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10:0005001:14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10:0005001:14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10:0005001:14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10:0005001:14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10:0005001:14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10:0005001:14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10:0005001:146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10:0005001:14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10:0005001:14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10:0005001:1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10:0005001:14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10:0005001:148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10:0005001:14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10:0005001:14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10:0005001:14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10:0005001:14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10:0005001:14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10:0005001:14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10:0005001:14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10:0005001:14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10:0005001:14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10:0005001:14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10:0005001:14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10:0005001:14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10:0005001:14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10:0005001:14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10:0005001:16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10:0005003:1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10:0005003:17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10:0005003:17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10:0005003:18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10:0005003:18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10:0005003:18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10:0005003:18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10:0005003:18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10:0005003:19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10:0005003:23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10:0005003:35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10:0005003:35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10:0005003:35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10:0005003:407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10:0005003:40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10:0005005:14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10:0005005:147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10:0006002:106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10:0006002:106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10:0006002:1071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10:0006002:107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10:0006002:13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10:0006002:13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10:0006002:147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10:0006002:147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10:0006002:18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10:0006002:18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10:0006002:20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10:0006002:20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10:0006002:23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10:0006002:26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6T00:00:00" table:number-columns-spanned="2" table:number-rows-spanned="1" table:style-name="ce13">
            <text:p>1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10:0006002:26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10:0006002:27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10:0006002:30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10:0006002:34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10:0006002:34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10:0006002:37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10:0006002:559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10:0006002:56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10:0006002:56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10:0006002:58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10:0006002:671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10:0006002:67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10:0006002:67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10:0006002:68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10:0006002:76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10:0006002:76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10:0006002:765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10:0006002:77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10:0006002:77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10:0006002:77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10:0006002:77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10:0006002:77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10:0006002:77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10:0006002:77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10:0006002:77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10:0006002:77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10:0006002:77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10:0006002:78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10:0006002:783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10:0006002:78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10:0006002:78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10:0006002:784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10:0006002:79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10:0006002:792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10:0006002:79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10:0006002:79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10:0006002:79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10:0006002:92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10:0006002:95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10:0006003:19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10:0006003:19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10:0006003:7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10:0006003:71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10:0006004:13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10:0006004:30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10:0006004:30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10:0006004:301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10:0006004:33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10:0006004:459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10:0006004:45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10:0006004:46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10:0006004:618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10:0006004:61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10:0006005:14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10:0006006:22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10:0006007:6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10:0006007:69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10:0006007:819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10:0006008:14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10:0006008:14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10:0006008:14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10:0006008:14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10:0006008:22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10:0006008:34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10:0006008:51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10:0007001:32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10:0007001:54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10:0007001:56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10:0007001:60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13:0020209:16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13:0020209:21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13:0020222:13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13:0020275:270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13:0020275:270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13:0020275:27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13:0020275:270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13:0020275:27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13:0020275:27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13:0020275:6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16:0010105:109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16:0010105:2088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16:0010105:2118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16:0010105:2578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16:0010105:257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16:0010105:257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16:0010105:257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16:0010105:257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16:0010105:257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16:0010105:2579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16:0010105:288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16:0010105:505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16:0010105:902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17:0000000:1754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17:0100107:16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17:0100107:44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17:0100211:108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17:0100211:137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17:0100211:145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17:0100211:154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17:0100211:161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17:0100212:3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17:0100309:110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17:0100309:22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17:0100309:7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17:0110205:1383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17:0110205:172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17:0110205:1727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17:0110205:17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17:0110205:175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17:0110205:304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17:0110205:40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17:0110205:966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17:0110502:17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17:0110502:231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17:0110502:48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17:0110502:59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17:0110504:112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17:0110504:58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17:0120114:114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17:0120114:1345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17:0120114:1845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17:0120114:223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17:0120114:259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17:0120114:2716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17:0120114:277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17:0120114:35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17:0120114:64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17:0120114:73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17:0120114:925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17:0120303:1054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17:0120303:6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17:0120303:827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17:0120303:880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17:0120311:118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17:0120311:27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17:0120311:336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17:0120316:117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17:0120316:12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17:0120316:139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17:0120316:1498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17:0120316:1563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17:0120316:177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17:0120316:194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17:0120316:229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17:0120316:232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17:0120316:2387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17:0120316:238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17:0120316:2520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17:0120316:298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17:0120316:3012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17:0120316:310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17:0120316:367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17:0120316:48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17:0120316:5008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17:0120316:5185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17:0120316:555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17:0120316:5647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17:0120316:899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17:0120316:92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17:0130104:17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17:0130104:90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17:0130206:15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17:0140116:1332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17:0140116:56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17:0140116:61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17:0150111:1057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17:0150111:1090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17:0150111:17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17:0150111:324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17:0150111:486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17:0150111:915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17:0150111:92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17:0150205:3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18:0170505: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18:0170907:6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18:0180516:223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20:0020425:258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20:0020441:1067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20:0020441:664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77:21:0140503:91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77:21:0150601:2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77:22:0030417:25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77:00:0000000:68333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77:00:0000000:690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77:06:0003009:86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77:10:0002004:13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77:17:0150309:54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77:18:0170518:2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77:21:0150302:12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77:21:0150302:1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77:21:0150302:2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77:21:0150302:3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77:21:0150302:36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77:21:0150302:44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77:21:0150302:4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77:21:0150302:65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77:21:0150302:94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77:21:0150302:9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77:21:0152001: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77:21:0152003:3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77:22:0020106:20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77:22:0020203:56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77:22:0020226:12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77:22:0020312:1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77:22:0020312:1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77:22:0030244:10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0">
            <text:p>3852</text:p>
          </table:table-cell>
          <table:table-cell office:value-type="string" table:style-name="ce10">
            <text:p>77:22:0030244:11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0">
            <text:p>3853</text:p>
          </table:table-cell>
          <table:table-cell office:value-type="string" table:style-name="ce10">
            <text:p>77:22:0030244:111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0">
            <text:p>3854</text:p>
          </table:table-cell>
          <table:table-cell office:value-type="string" table:style-name="ce10">
            <text:p>77:22:0030307:18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0">
            <text:p>3855</text:p>
          </table:table-cell>
          <table:table-cell office:value-type="string" table:style-name="ce10">
            <text:p>77:22:0030307:190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0">
            <text:p>3856</text:p>
          </table:table-cell>
          <table:table-cell office:value-type="string" table:style-name="ce10">
            <text:p>77:22:0030307:92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0">
            <text:p>3857</text:p>
          </table:table-cell>
          <table:table-cell office:value-type="string" table:style-name="ce10">
            <text:p>77:22:0030516: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0">
            <text:p>3858</text:p>
          </table:table-cell>
          <table:table-cell office:value-type="string" table:style-name="ce10">
            <text:p>77:22:0030612:58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0">
            <text:p>3859</text:p>
          </table:table-cell>
          <table:table-cell office:value-type="string" table:style-name="ce10">
            <text:p>77:22:0040104:37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0">
            <text:p>3860</text:p>
          </table:table-cell>
          <table:table-cell office:value-type="string" table:style-name="ce10">
            <text:p>77:22:0040104:6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10">
            <text:p>3861</text:p>
          </table:table-cell>
          <table:table-cell office:value-type="string" table:style-name="ce10">
            <text:p>77:22:0040104:149</text:p>
          </table:table-cell>
          <table:table-cell office:value-type="date" office:date-value="2022-09-21T00:00:00" table:style-name="ce11">
            <text:p>21.09.2022</text:p>
          </table:table-cell>
          <table:table-cell office:value-type="date" office:date-value="2022-09-19T00:00:00" table:number-columns-spanned="2" table:number-rows-spanned="1" table:style-name="ce13">
            <text:p>1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b807af89828b0aaa9ac3b28a8c1e33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 table:style-name="ce26"/>
        </table:table-row>
        <table:table-row table:number-rows-repeated="1044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Савченко Марина</dc:creator>
    <meta:creation-date>2022-09-28T05:25:30Z</meta:creation-date>
    <dc:date>2022-09-28T05:44:54Z</dc:date>
  </office:meta>
</office:document-meta>
</file>