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9</text:p>
          </table:table-cell>
          <table:table-cell table:number-columns-repeated="3" table:style-name="ce3"/>
          <table:table-cell office:value-type="string" table:style-name="ce4">
            <text:p>28.09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24">
            <text:p>3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6" table:style-name="ce24">
            <text:p>42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533</text:p>
          </table:table-cell>
          <table:table-cell office:value-type="string" table:style-name="ce9">
            <text:p>6 043 968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607:82</text:p>
          </table:table-cell>
          <table:table-cell office:value-type="string" table:style-name="ce9">
            <text:p>870 875.0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405:226</text:p>
          </table:table-cell>
          <table:table-cell office:value-type="string" table:style-name="ce9">
            <text:p>3 405 908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3:2352</text:p>
          </table:table-cell>
          <table:table-cell office:value-type="string" table:style-name="ce9">
            <text:p>71 138 724.6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6:3639</text:p>
          </table:table-cell>
          <table:table-cell office:value-type="string" table:style-name="ce9">
            <text:p>188 608.6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1005:2069</text:p>
          </table:table-cell>
          <table:table-cell office:value-type="string" table:style-name="ce9">
            <text:p>108 501.2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1005:2401</text:p>
          </table:table-cell>
          <table:table-cell office:value-type="string" table:style-name="ce9">
            <text:p>685 770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16:2009</text:p>
          </table:table-cell>
          <table:table-cell office:value-type="string" table:style-name="ce9">
            <text:p>19 780 929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17:2</text:p>
          </table:table-cell>
          <table:table-cell office:value-type="string" table:style-name="ce9">
            <text:p>65 115 723.2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8001:6960</text:p>
          </table:table-cell>
          <table:table-cell office:value-type="string" table:style-name="ce9">
            <text:p>76 732 913.5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2007:5294</text:p>
          </table:table-cell>
          <table:table-cell office:value-type="string" table:style-name="ce9">
            <text:p>332 258 106.7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1:58</text:p>
          </table:table-cell>
          <table:table-cell office:value-type="string" table:style-name="ce9">
            <text:p>401 542 164.4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5013:6372</text:p>
          </table:table-cell>
          <table:table-cell office:value-type="string" table:style-name="ce9">
            <text:p>468 468 437.5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7003:127</text:p>
          </table:table-cell>
          <table:table-cell office:value-type="string" table:style-name="ce9">
            <text:p>9 301 391.77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03:1007</text:p>
          </table:table-cell>
          <table:table-cell office:value-type="string" table:style-name="ce9">
            <text:p>38 159 825.6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4010:13146</text:p>
          </table:table-cell>
          <table:table-cell office:value-type="string" table:style-name="ce9">
            <text:p>1 980.5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3014:2370</text:p>
          </table:table-cell>
          <table:table-cell office:value-type="string" table:style-name="ce9">
            <text:p>276 184 304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3014:2371</text:p>
          </table:table-cell>
          <table:table-cell office:value-type="string" table:style-name="ce9">
            <text:p>700 754 902.2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4020:8884</text:p>
          </table:table-cell>
          <table:table-cell office:value-type="string" table:style-name="ce9">
            <text:p>674 609 130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0:0001001:1007</text:p>
          </table:table-cell>
          <table:table-cell office:value-type="string" table:style-name="ce9">
            <text:p>87 292 453.6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207:442</text:p>
          </table:table-cell>
          <table:table-cell office:value-type="string" table:style-name="ce9">
            <text:p>1 290 325.5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63800</text:p>
          </table:table-cell>
          <table:table-cell office:value-type="string" table:style-name="ce9">
            <text:p>7 743 274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63801</text:p>
          </table:table-cell>
          <table:table-cell office:value-type="string" table:style-name="ce9">
            <text:p>555 676.7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6:63802</text:p>
          </table:table-cell>
          <table:table-cell office:value-type="string" table:style-name="ce9">
            <text:p>21 714 329.6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24 339 965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4:419</text:p>
          </table:table-cell>
          <table:table-cell office:value-type="string" table:style-name="ce9">
            <text:p>1 463 725.5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204:420</text:p>
          </table:table-cell>
          <table:table-cell office:value-type="string" table:style-name="ce9">
            <text:p>979 978.3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3:398</text:p>
          </table:table-cell>
          <table:table-cell office:value-type="string" table:style-name="ce9">
            <text:p>1 510 096.5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403:399</text:p>
          </table:table-cell>
          <table:table-cell office:value-type="string" table:style-name="ce9">
            <text:p>1 510 096.5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708:357</text:p>
          </table:table-cell>
          <table:table-cell office:value-type="string" table:style-name="ce9">
            <text:p>1 753 560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708:358</text:p>
          </table:table-cell>
          <table:table-cell office:value-type="string" table:style-name="ce9">
            <text:p>1 753 560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516:574</text:p>
          </table:table-cell>
          <table:table-cell office:value-type="string" table:style-name="ce9">
            <text:p>3 624 137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516:575</text:p>
          </table:table-cell>
          <table:table-cell office:value-type="string" table:style-name="ce9">
            <text:p>3 294 670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02:1003</text:p>
          </table:table-cell>
          <table:table-cell office:value-type="string" table:style-name="ce9">
            <text:p>4 170 548.7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05:395</text:p>
          </table:table-cell>
          <table:table-cell office:value-type="string" table:style-name="ce9">
            <text:p>670 170.0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05:396</text:p>
          </table:table-cell>
          <table:table-cell office:value-type="string" table:style-name="ce9">
            <text:p>5 869 442.8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30:1828</text:p>
          </table:table-cell>
          <table:table-cell office:value-type="string" table:style-name="ce9">
            <text:p>3 111 710.5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30:1829</text:p>
          </table:table-cell>
          <table:table-cell office:value-type="string" table:style-name="ce9">
            <text:p>2 558 586.2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34:38</text:p>
          </table:table-cell>
          <table:table-cell office:value-type="string" table:style-name="ce9">
            <text:p>579 151.9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8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4: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202: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202:9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202:9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202:9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203:1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3: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3:2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203:4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203:5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203:7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203:7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203:7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3:7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1: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1: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1: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1: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1: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1: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1: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1: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1: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1: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7: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7:1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7: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7: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7: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7: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7: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7: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7: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7: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7: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9: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9: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9: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9: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9: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9:3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9: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9:4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9: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9:5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9:5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1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13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1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6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4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103: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11: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116: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1116:5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00000:6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6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6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6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6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6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6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6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6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7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00000:7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7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00000:7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7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00000:7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00000:7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00000:7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00000:7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00000:7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00000:7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7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00000: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7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7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7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7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00000:8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00000:8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01: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01:1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01: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01: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01: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01: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01: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01: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01:1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01:1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01: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01: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01: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01: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01: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01: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101:1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101: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101:1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01:1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01: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01: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01: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01: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01: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01: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01: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01: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01: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01: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1: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1: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01: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1: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01: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1: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01: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01:1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1:1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01:2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1: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1: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1:2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1: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1:2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1: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1:2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01:2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1: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01: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01:2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01: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01: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01:2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01:2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1: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01: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01: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01: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01: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01: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01:2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01:2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01:2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01:2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01: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01:2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01:2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01: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01:2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01: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01: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01: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1: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1: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1:2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1: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1:2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1: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1:2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1:2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1: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1: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1: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1: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1: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1: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1: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1: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1:2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1:2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1:2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1:2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1: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1: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1:2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1:2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1: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1: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1: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1:2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1: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1:2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01:2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01: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01:3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01: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01:3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01: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01:3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01:3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1:3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1: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1:3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1:3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01:3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01:3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1: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1:3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1:3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1: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01: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01: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01:3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1: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01: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01: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01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01:3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01: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01: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01:3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01:3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1:3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1:3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1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1: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1:3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1: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1:4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1: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1: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1: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1: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1: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1: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1:4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1: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1: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01: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01:4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01: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01:4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1:4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1:4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1: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1: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1: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1: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1: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01: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01:4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01: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01: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01: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01:4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01: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01:4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01: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01:4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01:4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01: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01: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01:4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01:4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01:4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01:4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01:4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01:4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1:4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1:4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1:4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01:4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01: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01:4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01:4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01: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01:4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01:4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1:4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1:4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1: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1:4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1:4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1:4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1: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1:5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1:5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1: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1:5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1: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1:5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1: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1: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1:5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1: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1: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1: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1: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1:5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1: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1:5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1:5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1:5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1:5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1:5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1:5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1:5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1:5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1:5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1:5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1: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1: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1:6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1: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1:6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1: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1:6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1:6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1:6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1:6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1: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1:6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1:6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1: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1:6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1:6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1:6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1:6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1: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1:6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1:6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1: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1:6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1: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1: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1: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1: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1:6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1: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1: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1:6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1:6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1:6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1:6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1:6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1: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01:6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01:6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01:6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01:6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01:6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01:6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1:6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01: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01:6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01:6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1:6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01:6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1:6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1:6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1:6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1: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1:6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22: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25: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13: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60: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111: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113: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123: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154: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01: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15:3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06: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36: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512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547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616: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639: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40202: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40203: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85:20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27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5019: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3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8011: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5014:10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1002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02: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10007:4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2004:4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11008:14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12002: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15:7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2019:10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1012:24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4017: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3012: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3:0020230: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000000:32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00101:9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00211:17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50111: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000000:357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70205: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80519:5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518:4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927: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0:0020441:97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1:0150302:1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1:0151702: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1:0152008: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118:1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118:1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229:8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611: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20611: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118:2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138: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138: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202:5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202:5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518:3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387d42b264d8a45e26118a72715c72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Гусев Александр</dc:creator>
    <meta:creation-date>2022-09-28T06:41:01Z</meta:creation-date>
    <dc:date>2022-09-28T07:02:15Z</dc:date>
  </office:meta>
</office:document-meta>
</file>