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10</text:p>
          </table:table-cell>
          <table:table-cell table:number-columns-repeated="3" table:style-name="ce3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13">
            <text:p>11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3" table:style-name="ce13">
            <text:p>6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519</text:p>
          </table:table-cell>
          <table:table-cell office:value-type="string" table:style-name="ce9">
            <text:p>6 815 214.4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9</text:p>
          </table:table-cell>
          <table:table-cell office:value-type="string" table:style-name="ce9">
            <text:p>2 649 524.9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3:919</text:p>
          </table:table-cell>
          <table:table-cell office:value-type="string" table:style-name="ce9">
            <text:p>7 077 827.1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920</text:p>
          </table:table-cell>
          <table:table-cell office:value-type="string" table:style-name="ce9">
            <text:p>22 636 898.3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3:569</text:p>
          </table:table-cell>
          <table:table-cell office:value-type="string" table:style-name="ce9">
            <text:p>2 981 567.05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02:181</text:p>
          </table:table-cell>
          <table:table-cell office:value-type="string" table:style-name="ce9">
            <text:p>5 263 050.0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03:118</text:p>
          </table:table-cell>
          <table:table-cell office:value-type="string" table:style-name="ce9">
            <text:p>2 058 161.6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5:178</text:p>
          </table:table-cell>
          <table:table-cell office:value-type="string" table:style-name="ce9">
            <text:p>1 764 283.1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08:56</text:p>
          </table:table-cell>
          <table:table-cell office:value-type="string" table:style-name="ce9">
            <text:p>2 407 901.5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122:180</text:p>
          </table:table-cell>
          <table:table-cell office:value-type="string" table:style-name="ce9">
            <text:p>5 198 028.3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6:342</text:p>
          </table:table-cell>
          <table:table-cell office:value-type="string" table:style-name="ce9">
            <text:p>1 400 223.77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06:65</text:p>
          </table:table-cell>
          <table:table-cell office:value-type="string" table:style-name="ce9">
            <text:p>1 371 065.22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03:6</text:p>
          </table:table-cell>
          <table:table-cell office:value-type="string" table:style-name="ce9">
            <text:p>2 466 314.1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00000:626</text:p>
          </table:table-cell>
          <table:table-cell office:value-type="string" table:style-name="ce9">
            <text:p>121 214 860.4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15:223</text:p>
          </table:table-cell>
          <table:table-cell office:value-type="string" table:style-name="ce9">
            <text:p>2 651 775.2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522:39</text:p>
          </table:table-cell>
          <table:table-cell office:value-type="string" table:style-name="ce9">
            <text:p>4 378 407.8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17:156</text:p>
          </table:table-cell>
          <table:table-cell office:value-type="string" table:style-name="ce9">
            <text:p>1 873 883.0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22:156</text:p>
          </table:table-cell>
          <table:table-cell office:value-type="string" table:style-name="ce9">
            <text:p>1 715 229.3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216:41</text:p>
          </table:table-cell>
          <table:table-cell office:value-type="string" table:style-name="ce9">
            <text:p>846 199.2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07:137</text:p>
          </table:table-cell>
          <table:table-cell office:value-type="string" table:style-name="ce9">
            <text:p>948 812.4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81:1</text:p>
          </table:table-cell>
          <table:table-cell office:value-type="string" table:style-name="ce9">
            <text:p>3 889 562.2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34:3349</text:p>
          </table:table-cell>
          <table:table-cell office:value-type="string" table:style-name="ce9">
            <text:p>1 654 078.53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5:97</text:p>
          </table:table-cell>
          <table:table-cell office:value-type="string" table:style-name="ce9">
            <text:p>122 258 207.1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51:44</text:p>
          </table:table-cell>
          <table:table-cell office:value-type="string" table:style-name="ce9">
            <text:p>181 331 247.83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84:3192</text:p>
          </table:table-cell>
          <table:table-cell office:value-type="string" table:style-name="ce9">
            <text:p>98 827 128.9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21:31</text:p>
          </table:table-cell>
          <table:table-cell office:value-type="string" table:style-name="ce9">
            <text:p>233 816 521.53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6012:4467</text:p>
          </table:table-cell>
          <table:table-cell office:value-type="string" table:style-name="ce9">
            <text:p>41 927 495.25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6021:2</text:p>
          </table:table-cell>
          <table:table-cell office:value-type="string" table:style-name="ce9">
            <text:p>1 535 404 439.23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2:3172</text:p>
          </table:table-cell>
          <table:table-cell office:value-type="string" table:style-name="ce9">
            <text:p>1 094 337.0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5010:1002</text:p>
          </table:table-cell>
          <table:table-cell office:value-type="string" table:style-name="ce9">
            <text:p>1 507 055.55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5010:3810</text:p>
          </table:table-cell>
          <table:table-cell office:value-type="string" table:style-name="ce9">
            <text:p>9 180.6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3009:5462</text:p>
          </table:table-cell>
          <table:table-cell office:value-type="string" table:style-name="ce9">
            <text:p>108 018 472.4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3025:1</text:p>
          </table:table-cell>
          <table:table-cell office:value-type="string" table:style-name="ce9">
            <text:p>14 710 308.8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5014:38</text:p>
          </table:table-cell>
          <table:table-cell office:value-type="string" table:style-name="ce9">
            <text:p>149 087 126.99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07:5132</text:p>
          </table:table-cell>
          <table:table-cell office:value-type="string" table:style-name="ce9">
            <text:p>5 299 931.25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10:4047</text:p>
          </table:table-cell>
          <table:table-cell office:value-type="string" table:style-name="ce9">
            <text:p>9 276 911.1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6:224</text:p>
          </table:table-cell>
          <table:table-cell office:value-type="string" table:style-name="ce9">
            <text:p>4 436 661.35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3018:138</text:p>
          </table:table-cell>
          <table:table-cell office:value-type="string" table:style-name="ce9">
            <text:p>27 728 193.57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6001:3378</text:p>
          </table:table-cell>
          <table:table-cell office:value-type="string" table:style-name="ce9">
            <text:p>51 104 482.14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2008:1428</text:p>
          </table:table-cell>
          <table:table-cell office:value-type="string" table:style-name="ce9">
            <text:p>210 789 893.1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8007:16540</text:p>
          </table:table-cell>
          <table:table-cell office:value-type="string" table:style-name="ce9">
            <text:p>47 477 827.8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8007:16541</text:p>
          </table:table-cell>
          <table:table-cell office:value-type="string" table:style-name="ce9">
            <text:p>160 467.8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8007:16542</text:p>
          </table:table-cell>
          <table:table-cell office:value-type="string" table:style-name="ce9">
            <text:p>345 875.9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8007:16543</text:p>
          </table:table-cell>
          <table:table-cell office:value-type="string" table:style-name="ce9">
            <text:p>2 500 468.71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8007:16544</text:p>
          </table:table-cell>
          <table:table-cell office:value-type="string" table:style-name="ce9">
            <text:p>113 928.73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5015:7261</text:p>
          </table:table-cell>
          <table:table-cell office:value-type="string" table:style-name="ce9">
            <text:p>222 736 751.0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9006:30</text:p>
          </table:table-cell>
          <table:table-cell office:value-type="string" table:style-name="ce9">
            <text:p>55 053 722.22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0:7028</text:p>
          </table:table-cell>
          <table:table-cell office:value-type="string" table:style-name="ce9">
            <text:p>3 772 747.9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0:7030</text:p>
          </table:table-cell>
          <table:table-cell office:value-type="string" table:style-name="ce9">
            <text:p>3 660 048.4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0:7032</text:p>
          </table:table-cell>
          <table:table-cell office:value-type="string" table:style-name="ce9">
            <text:p>3 338 050.0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7:7</text:p>
          </table:table-cell>
          <table:table-cell office:value-type="string" table:style-name="ce9">
            <text:p>24 587 092.37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20:17366</text:p>
          </table:table-cell>
          <table:table-cell office:value-type="string" table:style-name="ce9">
            <text:p>31 986 322.2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6:186</text:p>
          </table:table-cell>
          <table:table-cell office:value-type="string" table:style-name="ce9">
            <text:p>2 671 112 539.4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4010:13147</text:p>
          </table:table-cell>
          <table:table-cell office:value-type="float" office:value="150.15" table:style-name="ce9">
            <text:p>150.15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2782</text:p>
          </table:table-cell>
          <table:table-cell office:value-type="string" table:style-name="ce9">
            <text:p>3 379 757.6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7002:4943</text:p>
          </table:table-cell>
          <table:table-cell office:value-type="string" table:style-name="ce9">
            <text:p>9 197 128.2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7002:4944</text:p>
          </table:table-cell>
          <table:table-cell office:value-type="string" table:style-name="ce9">
            <text:p>8 909 250.61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5003:1886</text:p>
          </table:table-cell>
          <table:table-cell office:value-type="string" table:style-name="ce9">
            <text:p>1 075 955 296.0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5003:6</text:p>
          </table:table-cell>
          <table:table-cell office:value-type="string" table:style-name="ce9">
            <text:p>40 564 066.2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5008:13</text:p>
          </table:table-cell>
          <table:table-cell office:value-type="string" table:style-name="ce9">
            <text:p>322 389 798.9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13:31</text:p>
          </table:table-cell>
          <table:table-cell office:value-type="string" table:style-name="ce9">
            <text:p>174 100.3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13:33</text:p>
          </table:table-cell>
          <table:table-cell office:value-type="string" table:style-name="ce9">
            <text:p>207 953.1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6010:8065</text:p>
          </table:table-cell>
          <table:table-cell office:value-type="string" table:style-name="ce9">
            <text:p>106 891 692.8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5006:58</text:p>
          </table:table-cell>
          <table:table-cell office:value-type="string" table:style-name="ce9">
            <text:p>2 576 868.1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0:0005006:60</text:p>
          </table:table-cell>
          <table:table-cell office:value-type="string" table:style-name="ce9">
            <text:p>2 740 123.4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5:0020321:1783</text:p>
          </table:table-cell>
          <table:table-cell office:value-type="string" table:style-name="ce9">
            <text:p>544 194.77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5:0020321:1784</text:p>
          </table:table-cell>
          <table:table-cell office:value-type="string" table:style-name="ce9">
            <text:p>544 194.77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5:0020321:1785</text:p>
          </table:table-cell>
          <table:table-cell office:value-type="string" table:style-name="ce9">
            <text:p>126 709 608.0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5:0020321:1786</text:p>
          </table:table-cell>
          <table:table-cell office:value-type="string" table:style-name="ce9">
            <text:p>7 811 828.15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19T00:00:00" table:style-name="ce8">
            <text:p>19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17904</text:p>
          </table:table-cell>
          <table:table-cell office:value-type="string" table:style-name="ce9">
            <text:p>204 753 833.6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4:17455</text:p>
          </table:table-cell>
          <table:table-cell office:value-type="string" table:style-name="ce9">
            <text:p>97 384 289.6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114:31069</text:p>
          </table:table-cell>
          <table:table-cell office:value-type="string" table:style-name="ce9">
            <text:p>49 743 463.2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4:31070</text:p>
          </table:table-cell>
          <table:table-cell office:value-type="string" table:style-name="ce9">
            <text:p>39 525 003.2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114:31071</text:p>
          </table:table-cell>
          <table:table-cell office:value-type="string" table:style-name="ce9">
            <text:p>8 384 246.43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14:31072</text:p>
          </table:table-cell>
          <table:table-cell office:value-type="string" table:style-name="ce9">
            <text:p>9 564 478.5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4:31073</text:p>
          </table:table-cell>
          <table:table-cell office:value-type="string" table:style-name="ce9">
            <text:p>16 497 703.67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31074</text:p>
          </table:table-cell>
          <table:table-cell office:value-type="string" table:style-name="ce9">
            <text:p>36 469 683.74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16:63803</text:p>
          </table:table-cell>
          <table:table-cell office:value-type="string" table:style-name="ce9">
            <text:p>16 064 783.0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316:63804</text:p>
          </table:table-cell>
          <table:table-cell office:value-type="string" table:style-name="ce9">
            <text:p>175 023 297.4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202:1286</text:p>
          </table:table-cell>
          <table:table-cell office:value-type="string" table:style-name="ce9">
            <text:p>221 992.8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406:819</text:p>
          </table:table-cell>
          <table:table-cell office:value-type="string" table:style-name="ce9">
            <text:p>5 117 074.6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30406:820</text:p>
          </table:table-cell>
          <table:table-cell office:value-type="string" table:style-name="ce9">
            <text:p>1 953 149.3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40106:1398</text:p>
          </table:table-cell>
          <table:table-cell office:value-type="string" table:style-name="ce9">
            <text:p>3 560 993.8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40106:1399</text:p>
          </table:table-cell>
          <table:table-cell office:value-type="string" table:style-name="ce9">
            <text:p>2 704 007.3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5250</text:p>
          </table:table-cell>
          <table:table-cell office:value-type="string" table:style-name="ce9">
            <text:p>2 578 590.72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7638</text:p>
          </table:table-cell>
          <table:table-cell office:value-type="string" table:style-name="ce9">
            <text:p>2 581 948.2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407:326</text:p>
          </table:table-cell>
          <table:table-cell office:value-type="string" table:style-name="ce9">
            <text:p>2 847 117.04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1106:6</text:p>
          </table:table-cell>
          <table:table-cell office:value-type="string" table:style-name="ce9">
            <text:p>2 621 468.0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9:0010102:2565</text:p>
          </table:table-cell>
          <table:table-cell office:value-type="string" table:style-name="ce9">
            <text:p>308 022.4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9:0020215:476</text:p>
          </table:table-cell>
          <table:table-cell office:value-type="string" table:style-name="ce9">
            <text:p>79 047 932.44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9:0020215:477</text:p>
          </table:table-cell>
          <table:table-cell office:value-type="string" table:style-name="ce9">
            <text:p>26 741 346.9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9:0020215:478</text:p>
          </table:table-cell>
          <table:table-cell office:value-type="string" table:style-name="ce9">
            <text:p>16 032 039.01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9:0020215:479</text:p>
          </table:table-cell>
          <table:table-cell office:value-type="string" table:style-name="ce9">
            <text:p>11 357 847.8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9:0020302:545</text:p>
          </table:table-cell>
          <table:table-cell office:value-type="string" table:style-name="ce9">
            <text:p>164 428.0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01:940</text:p>
          </table:table-cell>
          <table:table-cell office:value-type="string" table:style-name="ce9">
            <text:p>606 594.0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40503:5095</text:p>
          </table:table-cell>
          <table:table-cell office:value-type="string" table:style-name="ce9">
            <text:p>1 135 526.0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40503:5096</text:p>
          </table:table-cell>
          <table:table-cell office:value-type="string" table:style-name="ce9">
            <text:p>1 133 614.38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51902:2119</text:p>
          </table:table-cell>
          <table:table-cell office:value-type="string" table:style-name="ce9">
            <text:p>1 269 213.3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51902:2120</text:p>
          </table:table-cell>
          <table:table-cell office:value-type="string" table:style-name="ce9">
            <text:p>1 681 517.7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51902:2121</text:p>
          </table:table-cell>
          <table:table-cell office:value-type="string" table:style-name="ce9">
            <text:p>1 269 213.36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1902:2122</text:p>
          </table:table-cell>
          <table:table-cell office:value-type="string" table:style-name="ce9">
            <text:p>1 681 517.70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1902:2123</text:p>
          </table:table-cell>
          <table:table-cell office:value-type="string" table:style-name="ce9">
            <text:p>511 105.3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00000:105592</text:p>
          </table:table-cell>
          <table:table-cell office:value-type="string" table:style-name="ce9">
            <text:p>1 223 359.78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00000:105593</text:p>
          </table:table-cell>
          <table:table-cell office:value-type="string" table:style-name="ce9">
            <text:p>1 258 100.22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594</text:p>
          </table:table-cell>
          <table:table-cell office:value-type="string" table:style-name="ce9">
            <text:p>229 498.7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00000:105595</text:p>
          </table:table-cell>
          <table:table-cell office:value-type="string" table:style-name="ce9">
            <text:p>229 498.7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7:749</text:p>
          </table:table-cell>
          <table:table-cell office:value-type="string" table:style-name="ce9">
            <text:p>2 140 628.01</text:p>
          </table:table-cell>
          <table:table-cell office:value-type="date" office:date-value="2022-09-22T00:00:00" table:style-name="ce8">
            <text:p>22.09.2022</text:p>
          </table:table-cell>
          <table:table-cell office:value-type="date" office:date-value="2022-09-20T00:00:00" table:style-name="ce8">
            <text:p>20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203:941</text:p>
          </table:table-cell>
          <table:table-cell office:value-type="string" table:style-name="ce9">
            <text:p>1 412 429.64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203:942</text:p>
          </table:table-cell>
          <table:table-cell office:value-type="string" table:style-name="ce9">
            <text:p>1 095 763.9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405:679</text:p>
          </table:table-cell>
          <table:table-cell office:value-type="string" table:style-name="ce9">
            <text:p>3 554 616.36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234:359</text:p>
          </table:table-cell>
          <table:table-cell office:value-type="string" table:style-name="ce9">
            <text:p>229 498.72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304:546</text:p>
          </table:table-cell>
          <table:table-cell office:value-type="string" table:style-name="ce9">
            <text:p>241 666.00</text:p>
          </table:table-cell>
          <table:table-cell office:value-type="date" office:date-value="2022-09-23T00:00:00" table:style-name="ce8">
            <text:p>23.09.2022</text:p>
          </table:table-cell>
          <table:table-cell office:value-type="date" office:date-value="2022-09-21T00:00:00" table:style-name="ce8">
            <text:p>21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5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47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6:3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2:63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504:28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602:14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6:63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1:24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202:118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202:118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6:98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501:1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104:23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104:2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202:11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5:27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6:35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6:58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206:58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206:5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206:6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6:74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6:7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6:76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206:76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206:77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7:1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7:14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7:2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7: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7:25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7:26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7:3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102:8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106:10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106:10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106:103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106:104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6:106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06:106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106:107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106:110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106:110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6:11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06:11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6:113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06:16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106:1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6:26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106:29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06:29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6: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06: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06: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06:3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06:38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06:38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06:39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06:4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6:45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6:46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6:68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6:7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6:7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06:80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06:84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06:84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06:9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06:9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106:99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107:21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107:30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107:4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08:1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08: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16:18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16:22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16:2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116:28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116:2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16:29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16:32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16:3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16:3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16:3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16:4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116:4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116:7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116: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18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18:2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18:36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118:6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118:7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118:8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120:1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02:10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02: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02: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02:17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02:1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02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02:1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02:20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02:20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02:20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02:2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02:2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02:23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02:30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02: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02:3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02:3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02:3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02:3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02:36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02:3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02:4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02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02:4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02:4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02:4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02:47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02:4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02:49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02:5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02: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02:6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02:6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02: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02:7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02: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02:8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308: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9:47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9:98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10704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304:2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425:11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0402:4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0402:4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0702: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0702: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0702:2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0702:2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0702:2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702:2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702:2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702: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702:5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702:5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1112:7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1113:3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305: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313:1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405:9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805:15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905:4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116:4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207:28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224: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210405:20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01:25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01:3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01:3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01:35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1: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1:36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1:36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1:36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1:36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1:36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1:36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1:36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1:36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1:3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1:37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1:37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1:37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1:37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1:37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1:37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1: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1:38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1:38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1:38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1:38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1:38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1:38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1:3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1:3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1:3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1:39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1:39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1:39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1:39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01:39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01:4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01:40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01:40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01:40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01:40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01:40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01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1:4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1:41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1:41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1:4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01:4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01:4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1:4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1:4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1:4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1: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01:4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01:42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01:4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1:4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01:42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01:42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01:4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01:4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01:43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01:68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01:68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01:68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1:6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1:6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1:69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1:69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1:70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1:70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1:70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1:70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1:70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1:70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1:71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1:7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1:7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1:7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1:7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1:7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01:7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01:7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01:7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01:73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1:7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1:7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1: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2:1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2: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2: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2: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02: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02: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02:2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02: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02:2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02: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02: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02: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02: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02: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02: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03:11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03:1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03:1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03:1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03:13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03:13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03:1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03: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3:1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3:1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3:14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03:14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03: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03: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03: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03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03: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03:2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3: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3: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3: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3:3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3: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3: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3: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3:4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3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3:4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3:4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3:4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3:5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3:5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3: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3:5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3:5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3:6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3:9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3:9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4: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4:10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4:1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4:1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4:1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4: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4:13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4:1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4: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4:14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4:15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4:15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4: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4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4:19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4: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4:20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4:20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4:2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4:23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4:2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4:2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4:27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4:2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4:27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4:28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4:3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4:30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4: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4:3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4:3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4:3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4:35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4:35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4:35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4:36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4:36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4:3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4:37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4:37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4:37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4:37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4:38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4:38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4:38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4:3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4:39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4:3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04:39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04: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04:4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04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04: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04:4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4:4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04:5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04:5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04: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4:5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04:5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4:6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4:6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4:6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4:6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4:6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4:6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4:6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4:7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4:7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4: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4:9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5: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5:10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5:10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05:10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05:10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05:10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5:1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5:11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05:1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05:1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05:1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05: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05: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05: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05:1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05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05: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05:2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05:2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05:2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05:2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05:2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05:2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05:2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05:2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05: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5:3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05:3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05: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05:4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05: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05:4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05:4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05:4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05: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05:5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05:5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05:5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05:5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05:6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05:6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05:6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05:7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05:7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05:7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05:7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05:8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05:8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05:8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05:8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05:8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05:8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06:10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06:28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06: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06:3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06:31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06:33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06:33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06:34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06:34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06:3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06:35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06:36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06:37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06:38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06:38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06:3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06:39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06: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06:40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06:41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06:4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06:4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06:43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06:43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06:44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06:45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06:45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06:46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06:4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06:47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06:47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06:47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06:4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06:5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06:51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06:51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06:51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06:5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06:52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06:52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06:53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06:53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06:53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06:53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06:53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06:53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06:55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06:55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06:5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06:5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06: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06:6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06: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06:8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06:8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07:1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07:10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07:10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07:10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07:10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07:10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07:10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07:11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07:11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07:11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07:11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07:11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07:1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07:12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07:12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07:12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07:12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07:1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07:13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07:13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08: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0:67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8:20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8:4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01:4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02:35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19:4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26:40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330:40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421:24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451:25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607:23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125:2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125:7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125:8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131:2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153:1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153:3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153:5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202:106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202:106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231:16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231:3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31:9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38:1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38:3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306:9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307:40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20:5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518:4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518:4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658:4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40130:4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40310:1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61:0020287: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5:2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24:5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37:9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48:100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70:217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88:296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2021:280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21:280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21:4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3018:517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31:326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6012:448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3002:1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3002:1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6009: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1002:366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4002:3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06:609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6001:37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6017:100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8001:5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10007:4318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03:391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2005:109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3004:100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3005:13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3005:696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3010:33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6001:1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1009:10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1009:5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7004:5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2: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3:100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3001: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3001:3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12020:103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3002:470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3004:2692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5001:376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5009:545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1002:157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9002:1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9010:22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3003:17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13:13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2017: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2017: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2017: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2030: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2030:5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3022:8467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4002:100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4020:16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5014:4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4001:16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3:0020301:27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120111:142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120111:149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130206:399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30304:200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30404:13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30406:25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40106:1364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40218:104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70408:534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71008:373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12:55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609:125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609:12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90103:81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90312:1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90516:558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90920:19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1:0000000:33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1:0151005:472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1:0151005:53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1:0151803:20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00000:105471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20226:110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118:2017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118:2153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138:8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202:559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202:560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518:395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518:396</text:p>
          </table:table-cell>
          <table:table-cell office:value-type="date" office:date-value="2022-09-23T00:00:00" table:style-name="ce11">
            <text:p>23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40125:36</text:p>
          </table:table-cell>
          <table:table-cell office:value-type="date" office:date-value="2022-09-22T00:00:00" table:style-name="ce11">
            <text:p>22.09.2022</text:p>
          </table:table-cell>
          <table:table-cell office:value-type="date" office:date-value="2022-09-20T00:00:00" table:number-columns-spanned="2" table:number-rows-spanned="1" table:style-name="ce14">
            <text:p>20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565126875c794da58062c827520e21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29T11:58:25Z</meta:creation-date>
    <dc:date>2022-09-29T12:18:35Z</dc:date>
  </office:meta>
</office:document-meta>
</file>