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2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24" style:family="table-cell" style:parent-style-name="_1054__1073__1099__1095__1085__1099__1081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054__1073__1099__1095__1085__1099__1081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110.1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Изменения в акт об определении кадастровой стоимости</text:p>
            <text:p>(изменения от 14.09.2022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№АОКС-77/2022/000182</text:p>
          </table:table-cell>
          <table:table-cell table:number-columns-repeated="3" table:style-name="ce5"/>
          <table:table-cell office:value-type="string" table:style-name="ce6">
            <text:p>01.09.2022</text:p>
          </table:table-cell>
          <table:table-cell table:number-columns-repeated="16379"/>
        </table:table-row>
        <table:table-row table:style-name="ro4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4">
          <table:table-cell office:value-type="float" office:value="7386" table:style-name="ce20">
            <text:p>7386</text:p>
          </table:table-cell>
          <table:table-cell office:value-type="string" table:style-name="ce16">
            <text:p>77:02:0022014:4149</text:p>
          </table:table-cell>
          <table:table-cell office:value-type="string" table:style-name="ce18">
            <text:p>19 314 259 656.44</text:p>
          </table:table-cell>
          <table:table-cell office:value-type="date" office:date-value="2022-08-26T00:00:00" table:style-name="ce17">
            <text:p>26.08.22</text:p>
          </table:table-cell>
          <table:table-cell office:value-type="date" office:date-value="2022-08-22T00:00:00" table:style-name="ce17">
            <text:p>22.08.22</text:p>
          </table:table-cell>
          <table:table-cell table:number-columns-repeated="16379"/>
        </table:table-row>
        <table:table-row table:style-name="ro4">
          <table:table-cell office:value-type="float" office:value="7387" table:style-name="ce20">
            <text:p>7387</text:p>
          </table:table-cell>
          <table:table-cell office:value-type="string" table:style-name="ce16">
            <text:p>77:17:0120114:29753</text:p>
          </table:table-cell>
          <table:table-cell office:value-type="string" table:style-name="ce18">
            <text:p>8 131 123 363.39</text:p>
          </table:table-cell>
          <table:table-cell office:value-type="date" office:date-value="2022-08-26T00:00:00" table:style-name="ce17">
            <text:p>26.08.22</text:p>
          </table:table-cell>
          <table:table-cell office:value-type="date" office:date-value="2022-08-23T00:00:00" table:style-name="ce17">
            <text:p>23.08.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Строка 212 исключается из раздела III на дату составления Акта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Строка 347 исключается из раздела III на дату составления Акта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4a5ea652bf9ba4774f5a0cb482b1c99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24">
            <text:p>Заместитель начальника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Суслов</text:p>
          </table:table-cell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9-14T12:06:31Z</meta:creation-date>
    <dc:date>2022-09-14T12:14:32Z</dc:date>
  </office:meta>
</office:document-meta>
</file>