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76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13</text:p>
          </table:table-cell>
          <table:table-cell table:number-columns-repeated="3" table:style-name="ce3"/>
          <table:table-cell office:value-type="string" table:style-name="ce4">
            <text:p>03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3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7" table:style-name="ce13">
            <text:p>7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00306:517</text:p>
          </table:table-cell>
          <table:table-cell office:value-type="string" table:style-name="ce9">
            <text:p>3 527 612.14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40119:243</text:p>
          </table:table-cell>
          <table:table-cell office:value-type="string" table:style-name="ce9">
            <text:p>1 949 070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40221:268</text:p>
          </table:table-cell>
          <table:table-cell office:value-type="string" table:style-name="ce9">
            <text:p>2 779 878.7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6:0170104:246</text:p>
          </table:table-cell>
          <table:table-cell office:value-type="string" table:style-name="ce9">
            <text:p>4 671 221.4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6:0170104:248</text:p>
          </table:table-cell>
          <table:table-cell office:value-type="string" table:style-name="ce9">
            <text:p>3 764 122.83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6:0191109:31</text:p>
          </table:table-cell>
          <table:table-cell office:value-type="string" table:style-name="ce9">
            <text:p>6 061 927.3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7:0030139:381</text:p>
          </table:table-cell>
          <table:table-cell office:value-type="string" table:style-name="ce9">
            <text:p>1 342 616.52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7:0030224:111</text:p>
          </table:table-cell>
          <table:table-cell office:value-type="string" table:style-name="ce9">
            <text:p>723 420.9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7:0040403:98</text:p>
          </table:table-cell>
          <table:table-cell office:value-type="string" table:style-name="ce9">
            <text:p>760 948.44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54:0010201:66</text:p>
          </table:table-cell>
          <table:table-cell office:value-type="string" table:style-name="ce9">
            <text:p>16 648 774.78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1:0003017:32</text:p>
          </table:table-cell>
          <table:table-cell office:value-type="string" table:style-name="ce9">
            <text:p>39 978 835.74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1:0003019:2490</text:p>
          </table:table-cell>
          <table:table-cell office:value-type="string" table:style-name="ce9">
            <text:p>231 888 450.63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2:0019010:92</text:p>
          </table:table-cell>
          <table:table-cell office:value-type="string" table:style-name="ce9">
            <text:p>414 830 957.23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3:0006001:112</text:p>
          </table:table-cell>
          <table:table-cell office:value-type="string" table:style-name="ce9">
            <text:p>603 072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3:0006001:58</text:p>
          </table:table-cell>
          <table:table-cell office:value-type="string" table:style-name="ce9">
            <text:p>40 954 405.8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3:0008001:1006</text:p>
          </table:table-cell>
          <table:table-cell office:value-type="string" table:style-name="ce9">
            <text:p>67 448 546.8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3:0010010:4048</text:p>
          </table:table-cell>
          <table:table-cell office:value-type="string" table:style-name="ce9">
            <text:p>7 239 827.87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4:0004022:228</text:p>
          </table:table-cell>
          <table:table-cell office:value-type="string" table:style-name="ce9">
            <text:p>114 944 175.57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5:0003005:19563</text:p>
          </table:table-cell>
          <table:table-cell office:value-type="string" table:style-name="ce9">
            <text:p>318 394 808.07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05:0008003:11876</text:p>
          </table:table-cell>
          <table:table-cell office:value-type="string" table:style-name="ce9">
            <text:p>979 280 546.99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06:0007003:14428</text:p>
          </table:table-cell>
          <table:table-cell office:value-type="string" table:style-name="ce9">
            <text:p>5 861 377.44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06:0009001:111</text:p>
          </table:table-cell>
          <table:table-cell office:value-type="string" table:style-name="ce9">
            <text:p>43 121 486.61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06:0010001:1306</text:p>
          </table:table-cell>
          <table:table-cell office:value-type="string" table:style-name="ce9">
            <text:p>92 416 223.9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06:0011009:9</text:p>
          </table:table-cell>
          <table:table-cell office:value-type="string" table:style-name="ce9">
            <text:p>19 876.45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06:0011010:1393</text:p>
          </table:table-cell>
          <table:table-cell office:value-type="string" table:style-name="ce9">
            <text:p>26 561 848.05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07:0002004:6957</text:p>
          </table:table-cell>
          <table:table-cell office:value-type="string" table:style-name="ce9">
            <text:p>484 445 567.7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07:0006004:20771</text:p>
          </table:table-cell>
          <table:table-cell office:value-type="string" table:style-name="ce9">
            <text:p>434 907 287.58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08:0006011:37</text:p>
          </table:table-cell>
          <table:table-cell office:value-type="string" table:style-name="ce9">
            <text:p>1 154 642 347.5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08:0007008:6053</text:p>
          </table:table-cell>
          <table:table-cell office:value-type="string" table:style-name="ce9">
            <text:p>260 554 044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09:0004014:9568</text:p>
          </table:table-cell>
          <table:table-cell office:value-type="string" table:style-name="ce9">
            <text:p>109 941 992.4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09:0006009:1015</text:p>
          </table:table-cell>
          <table:table-cell office:value-type="string" table:style-name="ce9">
            <text:p>4 080 815.2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13:0010201:552</text:p>
          </table:table-cell>
          <table:table-cell office:value-type="string" table:style-name="ce9">
            <text:p>23 767 727.1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13:0010201:553</text:p>
          </table:table-cell>
          <table:table-cell office:value-type="string" table:style-name="ce9">
            <text:p>36 100 042.2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13:0010201:554</text:p>
          </table:table-cell>
          <table:table-cell office:value-type="string" table:style-name="ce9">
            <text:p>13 456 971.54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13:0010201:555</text:p>
          </table:table-cell>
          <table:table-cell office:value-type="string" table:style-name="ce9">
            <text:p>72 315 118.88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17:0000000:11331</text:p>
          </table:table-cell>
          <table:table-cell office:value-type="string" table:style-name="ce9">
            <text:p>237 651 071.13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17:0000000:1991</text:p>
          </table:table-cell>
          <table:table-cell office:value-type="string" table:style-name="ce9">
            <text:p>2 620 401.77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17:0000000:2032</text:p>
          </table:table-cell>
          <table:table-cell office:value-type="string" table:style-name="ce9">
            <text:p>1 631 014.25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17:0120311:5374</text:p>
          </table:table-cell>
          <table:table-cell office:value-type="string" table:style-name="ce9">
            <text:p>2 614 375.5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17:0120311:5375</text:p>
          </table:table-cell>
          <table:table-cell office:value-type="string" table:style-name="ce9">
            <text:p>1 117 051.35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18:0170308:339</text:p>
          </table:table-cell>
          <table:table-cell office:value-type="string" table:style-name="ce9">
            <text:p>1 297 108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18:0170308:340</text:p>
          </table:table-cell>
          <table:table-cell office:value-type="string" table:style-name="ce9">
            <text:p>1 621 385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18:0171108:359</text:p>
          </table:table-cell>
          <table:table-cell office:value-type="string" table:style-name="ce9">
            <text:p>3 359 650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18:0190501:352</text:p>
          </table:table-cell>
          <table:table-cell office:value-type="string" table:style-name="ce9">
            <text:p>2 052 457.88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20:0020405:634</text:p>
          </table:table-cell>
          <table:table-cell office:value-type="string" table:style-name="ce9">
            <text:p>2 449 494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20:0020405:635</text:p>
          </table:table-cell>
          <table:table-cell office:value-type="string" table:style-name="ce9">
            <text:p>2 449 494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20:0020438:569</text:p>
          </table:table-cell>
          <table:table-cell office:value-type="string" table:style-name="ce9">
            <text:p>411 082.8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20:0020447:395</text:p>
          </table:table-cell>
          <table:table-cell office:value-type="string" table:style-name="ce9">
            <text:p>3 225 612.4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20:0020451:696</text:p>
          </table:table-cell>
          <table:table-cell office:value-type="string" table:style-name="ce9">
            <text:p>100 667 573.72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21:0000000:41600</text:p>
          </table:table-cell>
          <table:table-cell office:value-type="string" table:style-name="ce9">
            <text:p>5 295 480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22:0020101:3267</text:p>
          </table:table-cell>
          <table:table-cell office:value-type="string" table:style-name="ce9">
            <text:p>2 011 856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22:0020101:3268</text:p>
          </table:table-cell>
          <table:table-cell office:value-type="string" table:style-name="ce9">
            <text:p>3 017 784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22:0020221:1188</text:p>
          </table:table-cell>
          <table:table-cell office:value-type="string" table:style-name="ce9">
            <text:p>1 364 893.88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22:0020221:1189</text:p>
          </table:table-cell>
          <table:table-cell office:value-type="string" table:style-name="ce9">
            <text:p>1 364 893.88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22:0020221:1190</text:p>
          </table:table-cell>
          <table:table-cell office:value-type="string" table:style-name="ce9">
            <text:p>2 293 637.4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22:0020330:1831</text:p>
          </table:table-cell>
          <table:table-cell office:value-type="string" table:style-name="ce9">
            <text:p>3 374 367.3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22:0020330:1832</text:p>
          </table:table-cell>
          <table:table-cell office:value-type="string" table:style-name="ce9">
            <text:p>3 374 367.3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22:0030201:925</text:p>
          </table:table-cell>
          <table:table-cell office:value-type="string" table:style-name="ce9">
            <text:p>3 253 313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22:0030426:3826</text:p>
          </table:table-cell>
          <table:table-cell office:value-type="string" table:style-name="ce9">
            <text:p>1 859 664.01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22:0030426:3827</text:p>
          </table:table-cell>
          <table:table-cell office:value-type="string" table:style-name="ce9">
            <text:p>1 824 664.06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22:0040111:368</text:p>
          </table:table-cell>
          <table:table-cell office:value-type="string" table:style-name="ce9">
            <text:p>389 387.9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22:0040111:369</text:p>
          </table:table-cell>
          <table:table-cell office:value-type="string" table:style-name="ce9">
            <text:p>489 875.1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22:0040304:547</text:p>
          </table:table-cell>
          <table:table-cell office:value-type="string" table:style-name="ce9">
            <text:p>241 666.00</text:p>
          </table:table-cell>
          <table:table-cell office:value-type="date" office:date-value="2022-09-26T00:00:00" table:style-name="ce8">
            <text:p>26.09.2022</text:p>
          </table:table-cell>
          <table:table-cell office:value-type="date" office:date-value="2022-09-22T00:00:00" table:style-name="ce8">
            <text:p>22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2:11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2: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12:27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12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2:29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2:29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2: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2:4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2:4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2:4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2:46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309:10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3:10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02:9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02:9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07:1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207:1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07:1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07:1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07:1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07:13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07:1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07:18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07:2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07:20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07:2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7:2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07:23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07: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07: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07:3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07:30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07: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07: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07:4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07:4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07:4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07:4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07: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07:45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07: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07:47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07: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07:5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07:59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07:6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07:60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7:6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07:6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07:6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07:6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07:63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07:6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07:66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07:6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07:68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07: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07:70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07:7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07:7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07:79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07:80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07:80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07:8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07:86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07:87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07:88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07:88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07:9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07:9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07:9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07:9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07:9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07:9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07:9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07:96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07:96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08: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08:1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09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10: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10:1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10: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10: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17:16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17:18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17:2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18: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8:100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8:109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18:109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8:11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8:11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18:117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18:12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18:12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18: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18:4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18:4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18: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8:46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18:78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18:9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19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19:17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19: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19:2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19:2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19:23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9: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9:25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9: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9:3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9: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9:33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9:3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9:35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9:50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9:8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20: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21:14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21: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21:2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21:23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21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23:1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23: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25:1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25:1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25:2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25:2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25:24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25:2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25: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25:8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26:1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226:1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226:8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26:8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26:8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310:14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310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310: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000000:3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10721: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0402:16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0402:19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1303:1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70103: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70104:2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70606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70906: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80215: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80501:19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501:2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80501:25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80501:9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80518:25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80518:27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80520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1109: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1301:67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210405:2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05:9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05:9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05:9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06:10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06: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06:1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06:1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06: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06:1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06:14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06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06:16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06:16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06:16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06:1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06: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06: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06: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06: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06:26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06:27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06:27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07:1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07:13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07:1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07:1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07:14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07:14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07:1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07:1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07:14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07:1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07:1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07:15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07:1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07:15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07:15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07:15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07:15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07:15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07:1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07: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07:17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07:17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07:18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07:18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07:18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07:18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07:19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07:19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07:19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07:19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07:19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07:19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07:19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07: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07:20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07:20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07:20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07:20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07:2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07:2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07:2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07:2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07: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07:2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07:2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07:2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07:2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07:2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07:2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07:2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07: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07:2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07:23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07:23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07:23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07:2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07:2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07:24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07:2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07:2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07:24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07:2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07:2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07:2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07:25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07:2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07:25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07:25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07:26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07:2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07:26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07:2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07:27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107:27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107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07: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07: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07: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107:3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107:4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107:4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107: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107:5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107:5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107:6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107:7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107:8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107:8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107:8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107:8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107:9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107:9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108: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108: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108: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108: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108: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108: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108: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08: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9: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9:1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9:10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9:10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9:10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9:10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9:10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9:10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9:1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9:1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9:11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09:1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09:1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09:1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9:1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9:1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09:1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09:1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09:1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09:1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09: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09:1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9:1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9:13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09:1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09:1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09:13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09: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09:1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09:14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09:14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09:1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09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09:1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09:1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09:1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09:15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09: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09:16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09:16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09: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09:1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09: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09: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9: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09: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09: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09: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09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09: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09: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09: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09: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09:3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09: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09: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09:4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09: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09:4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09: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09: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09: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09: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09:5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09: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10:1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10: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10:1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10:14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10:14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10:1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10:1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10:14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10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10:1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10:1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10:15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10:15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10:15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10:15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10: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10:16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10:16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10:16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10:1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10:16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10:17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10:17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10:17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10:17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10:1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10:18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10:18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10:18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10:18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10:18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10:18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10:18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10:19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10:19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10:19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10:19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10:19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10:19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10:2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10:2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10:20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10: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10:2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10:2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10: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10:2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10:2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10:2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10:2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10:2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10: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10:2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10:2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10:2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10:23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10:2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10: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10:2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10:2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10:24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10:24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10:2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10:2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10:2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10:2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10:2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10:26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10: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10:2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10:27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10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10:28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10:28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10: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10: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10: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10:3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10:30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10:30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10:30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10:30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10: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10:3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10:3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11:1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11:1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11:13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111:13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111:13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111: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111:1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111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11: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11:16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11:1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11:16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11:16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11:17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11: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111: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111: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111: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111: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111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111: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111: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111: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111:3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111: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111: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111: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111:4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111: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111: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111: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111:4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111: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111: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111: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111:5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111:5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111:5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11:5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11:6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11: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11: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11:7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11: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11:8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11:9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11:9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11:9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13: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13:10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18:36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8: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318: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428:8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101:13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101: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118:80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139:48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207:10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208:10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422:1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518:6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1T00:00:00" table:number-columns-spanned="2" table:number-rows-spanned="1" table:style-name="ce14">
            <text:p>2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40134:13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31: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2020: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2020:101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2020:24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2020:24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2020:24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2020:24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2020:248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2020:249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06: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21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22: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22: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22:299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22:3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22:49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23: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23:1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23:250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23:251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23: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23:5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3023:5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3024:383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01:10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44:10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44:8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10:100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5020: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5020:44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5020:49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43:12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43: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0002:18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0002:77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25015: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25016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5016:20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5016:236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3019:72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3019:72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3019:839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3019:9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17:10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20: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20:100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20: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20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5020: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5020:2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5020: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5020: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5020:406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5020: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5020:41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5020:43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20:44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5020:5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20: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20:7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20:7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20:7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2004: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2005:100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2005:101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2005:1098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2005:16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2005:16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2005:1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2006:10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2006:10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2006:2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4027:100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4029:10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6000: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1003: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4001:4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4004:100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5005:8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5009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1010:7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1010:94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1010:94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1013:10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1013:24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1013: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4011:437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12020:106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12020:1735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12020:1762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12020:177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12020:182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0000:506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0000:506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0000:60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0000:608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0000:97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5009: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5009: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5009: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5011: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6005:11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6005:5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6005:631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6005:63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6005:636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6005:636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6005:638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6005:638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6005:64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6005:643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6005:644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6005:644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6005:645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6005:646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6005:646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6005:647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6005:647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6005:648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6005:648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6005:649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6005:649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6005:649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6005:650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6005:65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6005:68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6006:108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7002:12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9001: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9002:117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9002:117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9002:117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9002:123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9002: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9002:3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3006:2437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4004:100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4004:100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4004:101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4004:3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4004:5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4010:4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4010:5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6003:108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6003:108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6003:2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6003:49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04001:625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04001:627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04001:628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04001:7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04001:7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09002:233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09029:1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10005:304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12003: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12005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1022:1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22:230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1022: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1022:8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2006:100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2006:240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2006:243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2006:6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2006:8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2008: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2009: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2016:427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2016:470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2016:470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2016:6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2027:1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2027:1511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2031:135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5007:1707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10:205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5013:12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5016:10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5016:10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5016:1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5016:249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5016:313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5016:9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000000:113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000000:1133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7:0000000:1167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7:0100211:1439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7:0100211:174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7:0100212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7:0100212:60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7:0100212:606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7:0100212:62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7:0100212:6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7:0110205:3010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7:0110504:633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7:0120114:755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140222:79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000000:3382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70103:319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70405:46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80215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80507:1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80516:1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80516:2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80522: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90414:80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90518:1067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90520:43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1:0140407:6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1:0151902:108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1:0151902:471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20101:2648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20118:880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20226:642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20230:33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30305:483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30312:224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30650:15</text:p>
          </table:table-cell>
          <table:table-cell office:value-type="date" office:date-value="2022-09-26T00:00:00" table:style-name="ce11">
            <text:p>26.09.2022</text:p>
          </table:table-cell>
          <table:table-cell office:value-type="date" office:date-value="2022-09-22T00:00:00" table:number-columns-spanned="2" table:number-rows-spanned="1" table:style-name="ce14">
            <text:p>2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3691ab78a16392de48ef3d8765fcf7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10-03T13:26:26Z</meta:creation-date>
    <dc:date>2022-10-03T13:43:18Z</dc:date>
  </office:meta>
</office:document-meta>
</file>