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15</text:p>
          </table:table-cell>
          <table:table-cell table:number-columns-repeated="3" table:style-name="ce3"/>
          <table:table-cell office:value-type="string" table:style-name="ce4">
            <text:p>04.10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4" table:style-name="ce13">
            <text:p>10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203:962</text:p>
          </table:table-cell>
          <table:table-cell office:value-type="string" table:style-name="ce9">
            <text:p>131 359 260.8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441:440</text:p>
          </table:table-cell>
          <table:table-cell office:value-type="string" table:style-name="ce9">
            <text:p>302 483.83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153:82</text:p>
          </table:table-cell>
          <table:table-cell office:value-type="string" table:style-name="ce9">
            <text:p>1 568 895.09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0:0000000:497988</text:p>
          </table:table-cell>
          <table:table-cell office:value-type="string" table:style-name="ce9">
            <text:p>6 178 143.3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89:2399</text:p>
          </table:table-cell>
          <table:table-cell office:value-type="string" table:style-name="ce9">
            <text:p>562 462 082.0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2018:2944</text:p>
          </table:table-cell>
          <table:table-cell office:value-type="string" table:style-name="ce9">
            <text:p>35 175 470.68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7002:3249</text:p>
          </table:table-cell>
          <table:table-cell office:value-type="string" table:style-name="ce9">
            <text:p>21 348 711.0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10010:4049</text:p>
          </table:table-cell>
          <table:table-cell office:value-type="string" table:style-name="ce9">
            <text:p>226 529 916.74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2005:3477</text:p>
          </table:table-cell>
          <table:table-cell office:value-type="string" table:style-name="ce9">
            <text:p>24 123 870.0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05003:10268</text:p>
          </table:table-cell>
          <table:table-cell office:value-type="string" table:style-name="ce9">
            <text:p>176 525 916.3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8001:4055</text:p>
          </table:table-cell>
          <table:table-cell office:value-type="string" table:style-name="ce9">
            <text:p>192 048 060.3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50309:108</text:p>
          </table:table-cell>
          <table:table-cell office:value-type="string" table:style-name="ce9">
            <text:p>9 118 133.12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50309:111</text:p>
          </table:table-cell>
          <table:table-cell office:value-type="string" table:style-name="ce9">
            <text:p>4 126 550.1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50309:126</text:p>
          </table:table-cell>
          <table:table-cell office:value-type="string" table:style-name="ce9">
            <text:p>4 103 380.0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71104:343</text:p>
          </table:table-cell>
          <table:table-cell office:value-type="string" table:style-name="ce9">
            <text:p>7 080 760.8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0:0020441:3</text:p>
          </table:table-cell>
          <table:table-cell office:value-type="string" table:style-name="ce9">
            <text:p>2 495 490.0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1:0000000:755</text:p>
          </table:table-cell>
          <table:table-cell office:value-type="string" table:style-name="ce9">
            <text:p>2 092 332.6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1:0150401:1613</text:p>
          </table:table-cell>
          <table:table-cell office:value-type="string" table:style-name="ce9">
            <text:p>1 151 724.9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50401:1614</text:p>
          </table:table-cell>
          <table:table-cell office:value-type="string" table:style-name="ce9">
            <text:p>1 785 620.0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30111:525</text:p>
          </table:table-cell>
          <table:table-cell office:value-type="string" table:style-name="ce9">
            <text:p>3 234 018.3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142:629</text:p>
          </table:table-cell>
          <table:table-cell office:value-type="string" table:style-name="ce9">
            <text:p>1 948 560.0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523:373</text:p>
          </table:table-cell>
          <table:table-cell office:value-type="string" table:style-name="ce9">
            <text:p>2 421 262.50</text:p>
          </table:table-cell>
          <table:table-cell office:value-type="date" office:date-value="2022-09-27T00:00:00" table:style-name="ce8">
            <text:p>27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00000:1626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67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5:265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9:112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09:336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602:19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14:2997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14:3386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40218:400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40433:4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50401:312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51305:150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205:73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80519:35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91116:57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91303:1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1403:164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20104:73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109:82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113:156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113:157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113:158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113:15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113:160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113:162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113:163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113:2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113:20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113:21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113:22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113:25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113:26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113:27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113:28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113:2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113:3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113:31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113:32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113:35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113:3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113:40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113:45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113:48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113:52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113:57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113:5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113:6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113:62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113:64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221:106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223:75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313:37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435:136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454:446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113:38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153:74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153:75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211:144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328:72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538:46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32:317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36:36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01004:1814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07002:61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10002:8</text:p>
          </table:table-cell>
          <table:table-cell office:value-type="date" office:date-value="2022-09-28T00:00:00" table:style-name="ce11">
            <text:p>28.09.2022</text:p>
          </table:table-cell>
          <table:table-cell office:value-type="date" office:date-value="2022-09-24T00:00:00" table:number-columns-spanned="2" table:number-rows-spanned="1" table:style-name="ce14">
            <text:p>2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07007:21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10008:27484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10010:3942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1009:2590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1009:8701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2002:33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3012:1007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05005:10274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05009:17387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09005:22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5:0011004:1014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5:0011010:9413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6:0006001:1191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5001:5195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5001:5200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5009:4983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8:0005006:2248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8:0010005:1806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8:0010005:303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12001:144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2008:3714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2028:14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2028:16440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3024:4100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000000:11334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000000:692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20316:914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80523:186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9:0010202:38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1:0110723: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1:0130401:18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1:0130401:1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1:0130401:51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20221:97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20330:139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30305:511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30426:3542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30426:703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30426:704</text:p>
          </table:table-cell>
          <table:table-cell office:value-type="date" office:date-value="2022-09-27T00:00:00" table:style-name="ce11">
            <text:p>27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fa15a844dc5c46b46bb85daa01721b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16379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2-10-04T10:33:38Z</meta:creation-date>
    <dc:date>2022-10-04T10:53:57Z</dc:date>
  </office:meta>
</office:document-meta>
</file>