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161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17</text:p>
          </table:table-cell>
          <table:table-cell table:number-columns-repeated="3" table:style-name="ce3"/>
          <table:table-cell office:value-type="string" table:style-name="ce4">
            <text:p>06.10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13">
            <text:p>1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92" table:style-name="ce13">
            <text:p>15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10301:361</text:p>
          </table:table-cell>
          <table:table-cell office:value-type="string" table:style-name="ce9">
            <text:p>2 689 489.16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1:0130104:764</text:p>
          </table:table-cell>
          <table:table-cell office:value-type="string" table:style-name="ce9">
            <text:p>2 686 713.6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1:0130406:800</text:p>
          </table:table-cell>
          <table:table-cell office:value-type="string" table:style-name="ce9">
            <text:p>2 673 428.4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1:0140101:145</text:p>
          </table:table-cell>
          <table:table-cell office:value-type="string" table:style-name="ce9">
            <text:p>2 106 077.2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1:0140106:384</text:p>
          </table:table-cell>
          <table:table-cell office:value-type="string" table:style-name="ce9">
            <text:p>1 809 919.29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1:0140219:129</text:p>
          </table:table-cell>
          <table:table-cell office:value-type="string" table:style-name="ce9">
            <text:p>2 015 165.02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21:0140308:260</text:p>
          </table:table-cell>
          <table:table-cell office:value-type="string" table:style-name="ce9">
            <text:p>308 686 140.6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50:21:0150111:445</text:p>
          </table:table-cell>
          <table:table-cell office:value-type="string" table:style-name="ce9">
            <text:p>1 090 986.16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50:21:0150111:447</text:p>
          </table:table-cell>
          <table:table-cell office:value-type="string" table:style-name="ce9">
            <text:p>213 773.45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50:21:0150111:448</text:p>
          </table:table-cell>
          <table:table-cell office:value-type="string" table:style-name="ce9">
            <text:p>454 349.94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50:21:0150111:449</text:p>
          </table:table-cell>
          <table:table-cell office:value-type="string" table:style-name="ce9">
            <text:p>402 525.75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50:26:0130204:175</text:p>
          </table:table-cell>
          <table:table-cell office:value-type="string" table:style-name="ce9">
            <text:p>933 091.92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50:26:0140410:58</text:p>
          </table:table-cell>
          <table:table-cell office:value-type="string" table:style-name="ce9">
            <text:p>2 611 864.64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50:26:0140505:307</text:p>
          </table:table-cell>
          <table:table-cell office:value-type="string" table:style-name="ce9">
            <text:p>1 932 240.0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50:26:0151302:294</text:p>
          </table:table-cell>
          <table:table-cell office:value-type="string" table:style-name="ce9">
            <text:p>934 851.96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50:26:0151302:30</text:p>
          </table:table-cell>
          <table:table-cell office:value-type="string" table:style-name="ce9">
            <text:p>911 712.06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50:26:0180516:5</text:p>
          </table:table-cell>
          <table:table-cell office:value-type="string" table:style-name="ce9">
            <text:p>75 138.14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50:26:0190801:195</text:p>
          </table:table-cell>
          <table:table-cell office:value-type="string" table:style-name="ce9">
            <text:p>53 885 990.9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50:26:0191007:95</text:p>
          </table:table-cell>
          <table:table-cell office:value-type="string" table:style-name="ce9">
            <text:p>8 652 174.9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50:26:0191109:32</text:p>
          </table:table-cell>
          <table:table-cell office:value-type="string" table:style-name="ce9">
            <text:p>6 054 221.42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50:27:0000000:126</text:p>
          </table:table-cell>
          <table:table-cell office:value-type="string" table:style-name="ce9">
            <text:p>5 210 395.74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50:27:0020441:439</text:p>
          </table:table-cell>
          <table:table-cell office:value-type="string" table:style-name="ce9">
            <text:p>799 876.55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50:27:0020441:70</text:p>
          </table:table-cell>
          <table:table-cell office:value-type="string" table:style-name="ce9">
            <text:p>1 418 629.85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50:27:0020463:113</text:p>
          </table:table-cell>
          <table:table-cell office:value-type="string" table:style-name="ce9">
            <text:p>2 666 433.12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50:27:0030224:73</text:p>
          </table:table-cell>
          <table:table-cell office:value-type="string" table:style-name="ce9">
            <text:p>738 245.16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50:27:0030235:20</text:p>
          </table:table-cell>
          <table:table-cell office:value-type="string" table:style-name="ce9">
            <text:p>1 106 863.3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50:27:0030647:89</text:p>
          </table:table-cell>
          <table:table-cell office:value-type="string" table:style-name="ce9">
            <text:p>2 298 786.0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50:27:0040101:166</text:p>
          </table:table-cell>
          <table:table-cell office:value-type="string" table:style-name="ce9">
            <text:p>2 455 849.8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01:0001006:1772</text:p>
          </table:table-cell>
          <table:table-cell office:value-type="string" table:style-name="ce9">
            <text:p>51 742 694.8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01:0001030:4231</text:p>
          </table:table-cell>
          <table:table-cell office:value-type="string" table:style-name="ce9">
            <text:p>612 738 350.46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01:0001049:67</text:p>
          </table:table-cell>
          <table:table-cell office:value-type="string" table:style-name="ce9">
            <text:p>49 660 289.84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01:0001061:2919</text:p>
          </table:table-cell>
          <table:table-cell office:value-type="string" table:style-name="ce9">
            <text:p>99 332 571.9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01:0001065:11</text:p>
          </table:table-cell>
          <table:table-cell office:value-type="string" table:style-name="ce9">
            <text:p>40 717 729.1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01:0001089:51</text:p>
          </table:table-cell>
          <table:table-cell office:value-type="string" table:style-name="ce9">
            <text:p>65 076 710.67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01:0003042:4716</text:p>
          </table:table-cell>
          <table:table-cell office:value-type="string" table:style-name="ce9">
            <text:p>179 465 774.2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01:0003047:2975</text:p>
          </table:table-cell>
          <table:table-cell office:value-type="string" table:style-name="ce9">
            <text:p>51 093.9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01:0003061:17</text:p>
          </table:table-cell>
          <table:table-cell office:value-type="string" table:style-name="ce9">
            <text:p>20 739 999.91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02:0013005:5184</text:p>
          </table:table-cell>
          <table:table-cell office:value-type="string" table:style-name="ce9">
            <text:p>55 615.3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02:0018009:3347</text:p>
          </table:table-cell>
          <table:table-cell office:value-type="string" table:style-name="ce9">
            <text:p>403 775 111.52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02:0021006:57</text:p>
          </table:table-cell>
          <table:table-cell office:value-type="string" table:style-name="ce9">
            <text:p>64 686 640.2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02:0021016:73</text:p>
          </table:table-cell>
          <table:table-cell office:value-type="string" table:style-name="ce9">
            <text:p>190 560 365.56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02:0023012:9638</text:p>
          </table:table-cell>
          <table:table-cell office:value-type="string" table:style-name="ce9">
            <text:p>4 062 722.8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02:0025013:5693</text:p>
          </table:table-cell>
          <table:table-cell office:value-type="string" table:style-name="ce9">
            <text:p>666 544.4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02:0025013:6761</text:p>
          </table:table-cell>
          <table:table-cell office:value-type="string" table:style-name="ce9">
            <text:p>5 562.7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02:0025014:5657</text:p>
          </table:table-cell>
          <table:table-cell office:value-type="string" table:style-name="ce9">
            <text:p>3 794 483.8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03:0005025:34</text:p>
          </table:table-cell>
          <table:table-cell office:value-type="string" table:style-name="ce9">
            <text:p>74 626 521.7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03:0006016:7515</text:p>
          </table:table-cell>
          <table:table-cell office:value-type="string" table:style-name="ce9">
            <text:p>481 937 428.5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03:0007002:10045</text:p>
          </table:table-cell>
          <table:table-cell office:value-type="string" table:style-name="ce9">
            <text:p>267 969 236.21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03:0010010:4050</text:p>
          </table:table-cell>
          <table:table-cell office:value-type="string" table:style-name="ce9">
            <text:p>9 530 841.21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04:0001018:17068</text:p>
          </table:table-cell>
          <table:table-cell office:value-type="string" table:style-name="ce9">
            <text:p>134 941 079.08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04:0002015:8192</text:p>
          </table:table-cell>
          <table:table-cell office:value-type="string" table:style-name="ce9">
            <text:p>205 216 203.12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05:0002004:3656</text:p>
          </table:table-cell>
          <table:table-cell office:value-type="string" table:style-name="ce9">
            <text:p>1 958 610 385.6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05:0011004:16</text:p>
          </table:table-cell>
          <table:table-cell office:value-type="string" table:style-name="ce9">
            <text:p>134 177 287.58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05:0011012:483</text:p>
          </table:table-cell>
          <table:table-cell office:value-type="string" table:style-name="ce9">
            <text:p>11 034 650.2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06:0001002:12120</text:p>
          </table:table-cell>
          <table:table-cell office:value-type="string" table:style-name="ce9">
            <text:p>2 051 244 023.79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06:0003001:7679</text:p>
          </table:table-cell>
          <table:table-cell office:value-type="string" table:style-name="ce9">
            <text:p>976 019 114.04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06:0003015:28</text:p>
          </table:table-cell>
          <table:table-cell office:value-type="string" table:style-name="ce9">
            <text:p>1 302 600 351.93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06:0008011:47</text:p>
          </table:table-cell>
          <table:table-cell office:value-type="string" table:style-name="ce9">
            <text:p>420 938.64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06:0009003:35</text:p>
          </table:table-cell>
          <table:table-cell office:value-type="string" table:style-name="ce9">
            <text:p>131 745.96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06:0012000:580</text:p>
          </table:table-cell>
          <table:table-cell office:value-type="string" table:style-name="ce9">
            <text:p>119 487 606.82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07:0012001:1676</text:p>
          </table:table-cell>
          <table:table-cell office:value-type="string" table:style-name="ce9">
            <text:p>1 980.5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07:0013004:60</text:p>
          </table:table-cell>
          <table:table-cell office:value-type="string" table:style-name="ce9">
            <text:p>36 628 621.2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07:0016001:5134</text:p>
          </table:table-cell>
          <table:table-cell office:value-type="string" table:style-name="ce9">
            <text:p>5 737 287.6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9">
            <text:p>77:07:0018001:4056</text:p>
          </table:table-cell>
          <table:table-cell office:value-type="string" table:style-name="ce9">
            <text:p>106 187 994.7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9">
            <text:p>77:07:0018002:3557</text:p>
          </table:table-cell>
          <table:table-cell office:value-type="string" table:style-name="ce9">
            <text:p>95 837 174.2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9">
            <text:p>77:08:0006002:30</text:p>
          </table:table-cell>
          <table:table-cell office:value-type="string" table:style-name="ce9">
            <text:p>16 080.3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9">
            <text:p>77:08:0006007:3038</text:p>
          </table:table-cell>
          <table:table-cell office:value-type="string" table:style-name="ce9">
            <text:p>10 396.1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9">
            <text:p>77:08:0010004:19105</text:p>
          </table:table-cell>
          <table:table-cell office:value-type="string" table:style-name="ce9">
            <text:p>164 619 624.51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9">
            <text:p>77:08:0010009:6906</text:p>
          </table:table-cell>
          <table:table-cell office:value-type="string" table:style-name="ce9">
            <text:p>456 388 460.19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9">
            <text:p>77:08:0011001:9367</text:p>
          </table:table-cell>
          <table:table-cell office:value-type="string" table:style-name="ce9">
            <text:p>46 692 948.06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9">
            <text:p>77:09:0002016:4703</text:p>
          </table:table-cell>
          <table:table-cell office:value-type="string" table:style-name="ce9">
            <text:p>208 781.8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9">
            <text:p>77:09:0002016:6113</text:p>
          </table:table-cell>
          <table:table-cell office:value-type="string" table:style-name="ce9">
            <text:p>74 618 633.19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9">
            <text:p>77:09:0002016:6114</text:p>
          </table:table-cell>
          <table:table-cell office:value-type="string" table:style-name="ce9">
            <text:p>7 697 090.87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9">
            <text:p>77:09:0005002:11349</text:p>
          </table:table-cell>
          <table:table-cell office:value-type="string" table:style-name="ce9">
            <text:p>600 990 970.0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9">
            <text:p>77:09:0005013:10662</text:p>
          </table:table-cell>
          <table:table-cell office:value-type="string" table:style-name="ce9">
            <text:p>123 797 411.92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9">
            <text:p>77:09:0005013:115</text:p>
          </table:table-cell>
          <table:table-cell office:value-type="string" table:style-name="ce9">
            <text:p>394 360 624.9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9">
            <text:p>77:09:0005013:9533</text:p>
          </table:table-cell>
          <table:table-cell office:value-type="string" table:style-name="ce9">
            <text:p>2 185 239.7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9">
            <text:p>77:09:0005016:16</text:p>
          </table:table-cell>
          <table:table-cell office:value-type="string" table:style-name="ce9">
            <text:p>81 984 282.51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9">
            <text:p>77:09:0005016:3620</text:p>
          </table:table-cell>
          <table:table-cell office:value-type="string" table:style-name="ce9">
            <text:p>1 020 570.9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9">
            <text:p>77:09:0006011:15</text:p>
          </table:table-cell>
          <table:table-cell office:value-type="string" table:style-name="ce9">
            <text:p>23 865 555.84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9">
            <text:p>77:12:0050610:516</text:p>
          </table:table-cell>
          <table:table-cell office:value-type="string" table:style-name="ce9">
            <text:p>46 942 892.4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9">
            <text:p>77:12:0050610:517</text:p>
          </table:table-cell>
          <table:table-cell office:value-type="string" table:style-name="ce9">
            <text:p>2 515 161.48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9">
            <text:p>77:13:0020209:3833</text:p>
          </table:table-cell>
          <table:table-cell office:value-type="string" table:style-name="ce9">
            <text:p>10 371 210.78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9">
            <text:p>77:13:0020270:316</text:p>
          </table:table-cell>
          <table:table-cell office:value-type="string" table:style-name="ce9">
            <text:p>2 817 559.29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9">
            <text:p>77:13:0020547:353</text:p>
          </table:table-cell>
          <table:table-cell office:value-type="string" table:style-name="ce9">
            <text:p>4 290 167.13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9">
            <text:p>77:17:0000000:1418</text:p>
          </table:table-cell>
          <table:table-cell office:value-type="string" table:style-name="ce9">
            <text:p>2 225 779.29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9">
            <text:p>77:17:0000000:17911</text:p>
          </table:table-cell>
          <table:table-cell office:value-type="string" table:style-name="ce9">
            <text:p>10 426 334.72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9">
            <text:p>77:17:0110115:381</text:p>
          </table:table-cell>
          <table:table-cell office:value-type="string" table:style-name="ce9">
            <text:p>2 107 837.92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9">
            <text:p>77:17:0110115:382</text:p>
          </table:table-cell>
          <table:table-cell office:value-type="string" table:style-name="ce9">
            <text:p>2 104 197.44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9">
            <text:p>77:17:0120114:31076</text:p>
          </table:table-cell>
          <table:table-cell office:value-type="string" table:style-name="ce9">
            <text:p>3 831 922.5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9">
            <text:p>77:17:0120114:31077</text:p>
          </table:table-cell>
          <table:table-cell office:value-type="string" table:style-name="ce9">
            <text:p>3 831 922.5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9">
            <text:p>77:17:0120309:554</text:p>
          </table:table-cell>
          <table:table-cell office:value-type="string" table:style-name="ce9">
            <text:p>7 676 645.97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9">
            <text:p>77:17:0120314:565</text:p>
          </table:table-cell>
          <table:table-cell office:value-type="string" table:style-name="ce9">
            <text:p>2 622 088.5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9">
            <text:p>77:17:0120314:566</text:p>
          </table:table-cell>
          <table:table-cell office:value-type="string" table:style-name="ce9">
            <text:p>2 622 088.5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9">
            <text:p>77:17:0130105:940</text:p>
          </table:table-cell>
          <table:table-cell office:value-type="string" table:style-name="ce9">
            <text:p>12 050 309.92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9">
            <text:p>77:17:0140308:3266</text:p>
          </table:table-cell>
          <table:table-cell office:value-type="string" table:style-name="ce9">
            <text:p>3 964 983.19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9">
            <text:p>77:17:0140308:3267</text:p>
          </table:table-cell>
          <table:table-cell office:value-type="string" table:style-name="ce9">
            <text:p>88 641 653.85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9">
            <text:p>77:17:0140308:3268</text:p>
          </table:table-cell>
          <table:table-cell office:value-type="string" table:style-name="ce9">
            <text:p>494 722 671.84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9">
            <text:p>77:17:0140308:3269</text:p>
          </table:table-cell>
          <table:table-cell office:value-type="string" table:style-name="ce9">
            <text:p>597 646 766.72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9">
            <text:p>77:17:0150206:455</text:p>
          </table:table-cell>
          <table:table-cell office:value-type="string" table:style-name="ce9">
            <text:p>2 112 345.0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9">
            <text:p>77:17:0150206:456</text:p>
          </table:table-cell>
          <table:table-cell office:value-type="string" table:style-name="ce9">
            <text:p>2 923 485.4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9">
            <text:p>77:17:0150309:110</text:p>
          </table:table-cell>
          <table:table-cell office:value-type="string" table:style-name="ce9">
            <text:p>4 108 714.61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3T00:00:00" table:style-name="ce8">
            <text:p>23.09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9">
            <text:p>77:17:0150309:3863</text:p>
          </table:table-cell>
          <table:table-cell office:value-type="string" table:style-name="ce9">
            <text:p>2 237 319.21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9">
            <text:p>77:17:0150309:3864</text:p>
          </table:table-cell>
          <table:table-cell office:value-type="string" table:style-name="ce9">
            <text:p>2 441 469.3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9">
            <text:p>77:17:0150309:3871</text:p>
          </table:table-cell>
          <table:table-cell office:value-type="string" table:style-name="ce9">
            <text:p>6 728 622.95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9">
            <text:p>77:17:0150309:3872</text:p>
          </table:table-cell>
          <table:table-cell office:value-type="string" table:style-name="ce9">
            <text:p>466 628.96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9">
            <text:p>77:17:0150309:3873</text:p>
          </table:table-cell>
          <table:table-cell office:value-type="string" table:style-name="ce9">
            <text:p>3 458 053.9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9">
            <text:p>77:18:0000000:35396</text:p>
          </table:table-cell>
          <table:table-cell office:value-type="string" table:style-name="ce9">
            <text:p>621 045 295.0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9">
            <text:p>77:18:0000000:38647</text:p>
          </table:table-cell>
          <table:table-cell office:value-type="string" table:style-name="ce9">
            <text:p>2 186 685.09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9">
            <text:p>77:18:0170214:317</text:p>
          </table:table-cell>
          <table:table-cell office:value-type="string" table:style-name="ce9">
            <text:p>3 728 125.1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9">
            <text:p>77:18:0170308:341</text:p>
          </table:table-cell>
          <table:table-cell office:value-type="string" table:style-name="ce9">
            <text:p>2 694 741.87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9">
            <text:p>77:18:0170519:429</text:p>
          </table:table-cell>
          <table:table-cell office:value-type="string" table:style-name="ce9">
            <text:p>2 715 251.0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9">
            <text:p>77:18:0170519:430</text:p>
          </table:table-cell>
          <table:table-cell office:value-type="string" table:style-name="ce9">
            <text:p>2 115 780.0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9">
            <text:p>77:18:0170803:916</text:p>
          </table:table-cell>
          <table:table-cell office:value-type="string" table:style-name="ce9">
            <text:p>1 829 662.56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9">
            <text:p>77:18:0170803:917</text:p>
          </table:table-cell>
          <table:table-cell office:value-type="string" table:style-name="ce9">
            <text:p>107 808.4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9">
            <text:p>77:18:0171107:384</text:p>
          </table:table-cell>
          <table:table-cell office:value-type="string" table:style-name="ce9">
            <text:p>3 356 168.9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9">
            <text:p>77:18:0171107:385</text:p>
          </table:table-cell>
          <table:table-cell office:value-type="string" table:style-name="ce9">
            <text:p>4 453 046.3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9">
            <text:p>77:18:0190514:336</text:p>
          </table:table-cell>
          <table:table-cell office:value-type="string" table:style-name="ce9">
            <text:p>1 804 682.37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29">
            <text:p>77:18:0190514:337</text:p>
          </table:table-cell>
          <table:table-cell office:value-type="string" table:style-name="ce9">
            <text:p>820 626.2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29">
            <text:p>77:18:0190516:576</text:p>
          </table:table-cell>
          <table:table-cell office:value-type="string" table:style-name="ce9">
            <text:p>3 294 670.0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29">
            <text:p>77:18:0190603:403</text:p>
          </table:table-cell>
          <table:table-cell office:value-type="string" table:style-name="ce9">
            <text:p>3 923 920.26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29">
            <text:p>77:18:0190603:404</text:p>
          </table:table-cell>
          <table:table-cell office:value-type="string" table:style-name="ce9">
            <text:p>1 315 426.26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29">
            <text:p>77:18:0190804:439</text:p>
          </table:table-cell>
          <table:table-cell office:value-type="string" table:style-name="ce9">
            <text:p>1 522 642.0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29">
            <text:p>77:18:0190804:440</text:p>
          </table:table-cell>
          <table:table-cell office:value-type="string" table:style-name="ce9">
            <text:p>138 422.0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29">
            <text:p>77:18:0191301:890</text:p>
          </table:table-cell>
          <table:table-cell office:value-type="string" table:style-name="ce9">
            <text:p>860 790.0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29">
            <text:p>77:18:0191301:891</text:p>
          </table:table-cell>
          <table:table-cell office:value-type="string" table:style-name="ce9">
            <text:p>860 790.0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29">
            <text:p>77:21:0000000:255</text:p>
          </table:table-cell>
          <table:table-cell office:value-type="string" table:style-name="ce9">
            <text:p>1 064 712.4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29">
            <text:p>77:21:0000000:409</text:p>
          </table:table-cell>
          <table:table-cell office:value-type="string" table:style-name="ce9">
            <text:p>961 795.0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29">
            <text:p>77:22:0000000:105597</text:p>
          </table:table-cell>
          <table:table-cell office:value-type="string" table:style-name="ce9">
            <text:p>2 547 331.2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29">
            <text:p>77:22:0020107:750</text:p>
          </table:table-cell>
          <table:table-cell office:value-type="string" table:style-name="ce9">
            <text:p>1 142 210.89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29">
            <text:p>77:22:0020107:751</text:p>
          </table:table-cell>
          <table:table-cell office:value-type="string" table:style-name="ce9">
            <text:p>933 302.96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29">
            <text:p>77:22:0020107:752</text:p>
          </table:table-cell>
          <table:table-cell office:value-type="string" table:style-name="ce9">
            <text:p>553 470.36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29">
            <text:p>77:22:0020118:1863</text:p>
          </table:table-cell>
          <table:table-cell office:value-type="string" table:style-name="ce9">
            <text:p>2 079 796.87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29">
            <text:p>77:22:0020118:1864</text:p>
          </table:table-cell>
          <table:table-cell office:value-type="string" table:style-name="ce9">
            <text:p>2 151 800.49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29">
            <text:p>77:22:0020118:1867</text:p>
          </table:table-cell>
          <table:table-cell office:value-type="string" table:style-name="ce9">
            <text:p>13 230 012.16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29">
            <text:p>77:22:0020118:1868</text:p>
          </table:table-cell>
          <table:table-cell office:value-type="string" table:style-name="ce9">
            <text:p>53 205 678.97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29">
            <text:p>77:22:0020118:880</text:p>
          </table:table-cell>
          <table:table-cell office:value-type="string" table:style-name="ce9">
            <text:p>3 654 004.5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29">
            <text:p>77:22:0020212:373</text:p>
          </table:table-cell>
          <table:table-cell office:value-type="string" table:style-name="ce9">
            <text:p>3 229 679.83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29">
            <text:p>77:22:0030118:2315</text:p>
          </table:table-cell>
          <table:table-cell office:value-type="string" table:style-name="ce9">
            <text:p>2 180 610.00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29">
            <text:p>77:22:0030118:2316</text:p>
          </table:table-cell>
          <table:table-cell office:value-type="string" table:style-name="ce9">
            <text:p>167 906.97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29">
            <text:p>77:22:0030305:907</text:p>
          </table:table-cell>
          <table:table-cell office:value-type="string" table:style-name="ce9">
            <text:p>4 806 750.00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29">
            <text:p>77:22:0030414:426</text:p>
          </table:table-cell>
          <table:table-cell office:value-type="string" table:style-name="ce9">
            <text:p>1 221 325.05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7T00:00:00" table:style-name="ce8">
            <text:p>27.09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29">
            <text:p>77:22:0030522:544</text:p>
          </table:table-cell>
          <table:table-cell office:value-type="string" table:style-name="ce9">
            <text:p>1 838 007.53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29">
            <text:p>77:22:0030522:545</text:p>
          </table:table-cell>
          <table:table-cell office:value-type="string" table:style-name="ce9">
            <text:p>2 635 149.38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29">
            <text:p>77:22:0040103:429</text:p>
          </table:table-cell>
          <table:table-cell office:value-type="string" table:style-name="ce9">
            <text:p>1 840 648.94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29">
            <text:p>77:22:0040103:430</text:p>
          </table:table-cell>
          <table:table-cell office:value-type="string" table:style-name="ce9">
            <text:p>894 940.28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29">
            <text:p>77:22:0040105:535</text:p>
          </table:table-cell>
          <table:table-cell office:value-type="string" table:style-name="ce9">
            <text:p>1 739 222.28</text:p>
          </table:table-cell>
          <table:table-cell office:value-type="date" office:date-value="2022-09-30T00:00:00" table:style-name="ce8">
            <text:p>30.09.2022</text:p>
          </table:table-cell>
          <table:table-cell office:value-type="date" office:date-value="2022-09-28T00:00:00" table:style-name="ce8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29">
            <text:p>77:22:0040315:357</text:p>
          </table:table-cell>
          <table:table-cell office:value-type="string" table:style-name="ce9">
            <text:p>1 302 979.28</text:p>
          </table:table-cell>
          <table:table-cell office:value-type="date" office:date-value="2022-09-29T00:00:00" table:style-name="ce8">
            <text:p>29.09.2022</text:p>
          </table:table-cell>
          <table:table-cell office:value-type="date" office:date-value="2022-09-26T00:00:00" table:style-name="ce8">
            <text:p>26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10:2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10: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1:0050610: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5: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20109:7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20321:9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7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50301:4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50301:4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7:2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7:2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7:2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7:2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7:2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107:2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107:29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7:3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7:3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7: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8:1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8:1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108:1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108:1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108: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306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309:83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309:9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309:9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113:841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14:2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205: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205:3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205:3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205:3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205:3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205:3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205:3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205:3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205:3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5:3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205:3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205:5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301: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301:4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301:66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301:70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301:7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301:7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301:7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301:7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301:8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301:8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301: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501: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502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601:12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3T00:00:00" table:number-columns-spanned="2" table:number-rows-spanned="1" table:style-name="ce14">
            <text:p>2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14:18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14:3031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203:100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203:2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203:7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203:7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203:78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203:7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203:9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102:1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105:406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404:1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404: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404: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404: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404:1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404:1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404:1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404: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404: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119:3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303:2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311: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311: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311: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111:2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111:3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000000:2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30201: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30202: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40407:30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51004: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51103:3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51303:1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803: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1008:1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1106:5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80503:2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80505:1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80609:1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80701: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80701:4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301:2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414: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801:2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804: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904: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908:1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908:2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908:2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908:3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908:3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908:3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908: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909:10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909: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914: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914: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914: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914: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914: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914: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915: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915: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917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917: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917: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917: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917: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917:5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917: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917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927: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001: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1005:1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007:10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017: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1019: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1110: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1110: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1117:1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1201:1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1224: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405:1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1405:1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1405:1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1405: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1405: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1405: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1405: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1405: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1405:1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1405:1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1405:1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1405:1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1405: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1405: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1405: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1405:4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1405: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1405: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1405: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1405: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1405: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210501:599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00000:3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00000: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00000:5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00000:7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01:1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01: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01: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01: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01: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01:9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09: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09: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09: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09: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09: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09: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09: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09: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09: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09:7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09: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09: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09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09: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09: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09: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09: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09: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09: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09: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09: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09:9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09:9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10:1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10:1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10:1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110:10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110:1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110:1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110:1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110:1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110:1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10:1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10:1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10:1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10:1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10:1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10:1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10:1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10:1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10:1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10:1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10:1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10:1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10:3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110:3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110:3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110:3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110:3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110: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110:3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10:3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10:3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10:3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10: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10:3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10:3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10: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10:3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10:3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10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10:4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10:40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10: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10:4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10:4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10:4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10:4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10:4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10:4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10:44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10:4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10:4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10: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10:45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10:4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10: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10:4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10:4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10:4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10: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10:4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10: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10:4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10:4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10:48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10: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10:4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10: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10: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10: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10: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10:5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10:5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10:5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10:5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10:5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10:5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110:5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110:5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10: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10:5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10:5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10:5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110:5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110: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110:5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110:5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110:57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110: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10:5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10:5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10:5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10:5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10:5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10:5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10:5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10:58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10:5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10:5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10:59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10:59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10: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10:6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10:6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10:60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10:60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10:60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10:60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10:6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10:6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10:6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10:6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10:6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10:6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10:6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10:6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10:6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10:6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10:6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10:6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10:6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10:6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10:6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10: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10:64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10:6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10:6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10:6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10:6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10:6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10: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10:6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10:6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10:6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10: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10:6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10:6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10:6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10:6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10:6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10: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10:6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10:6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10:67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10: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10:6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10:6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10:6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10:6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10:68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10:6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10: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10: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10: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10: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10: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10: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10:7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10: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10: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10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10: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10: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10:8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10: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10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10: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10: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10: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10: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10:9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10: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10:9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10:9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11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11:1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11:10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111:10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111:10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111:1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111:1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11: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11: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13: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13:1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113: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113:1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113:1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113:1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113:1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13:1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13:15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13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113: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113: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113: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113:8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113: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113:9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114: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115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115:1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115:1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115:10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115:1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115:10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115:10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115:10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115:10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115:1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115:1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115:1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115:1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115:1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115:1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115:1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115:1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115:1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115:1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115:1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115: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115:1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115:1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115:1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115:1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115:1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115:1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115: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115:1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115:1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115: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115:1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115:16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115:1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115:1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115:1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115: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115:1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115:17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115:1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115:1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115:19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115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115: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115:20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115:20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115:2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115:2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115:2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115:2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115: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115:2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115:2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115:2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115:27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115:2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115: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115:29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115: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115: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115: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115:3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115:3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115:3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115:3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115:3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115:3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115:3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115:3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115:3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115: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115:3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115:3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115:3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115: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115:36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115: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115:3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115:3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115:3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115: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115: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115:39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115:39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115:39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115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115:4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115:4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115:40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115:40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115:40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115:40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115: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15:4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115:4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115:4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115:4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15: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115:4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115:4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115:4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115:4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115:4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115: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115:4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115:4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115:4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115:4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115:4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115:4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115: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115:44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115:4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115:4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115:4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115:4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115:4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115:45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115: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115:4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115:4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115:4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115:4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115: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115:4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115:4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115:4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115:4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115:4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115:47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115:4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115:4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115:4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115: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115: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115: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115: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115: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115: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115: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115: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115: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115:6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115: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115: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115: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115: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115: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115: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115: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115: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115: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115: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115: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115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115: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115: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115: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115: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115: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115:8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115: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115: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115: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115: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115: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115:9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116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116: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116: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116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116: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116: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116: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116: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116: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116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116: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116: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116: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116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117: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117: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117: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117: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117: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117: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117: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117: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117: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117: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117: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117: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117: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117: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117: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117: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117: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117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117: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117: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117: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117: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117: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117: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117:5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117: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117: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117: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117: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117: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117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117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118:10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118:1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118:1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118:1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118:1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118:1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118:1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118:1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118:1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118:1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118:1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118:1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118:1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118:1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118:1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118:1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118:1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118:1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118:1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118:1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118:1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118:1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118:1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118:1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118:1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118:1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118:1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118:1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118:1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118:1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118:1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118:1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118:19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118:1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118:19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118:19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118:2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118:2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118:20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118:20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118:20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118:20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118: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118:2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118:2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118:2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118:2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118:2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118:2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118:2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118:2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118:2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118:2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118:25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118:25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118:2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118:2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118:26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118:2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118:2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118:2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118:2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118:2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118:2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118:2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118:2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118:2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118:27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118:2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118:2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118:27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118:2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118:2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118:2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118:2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118:2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118: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118: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118:3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118:3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118:3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118:3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20118:3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20118:3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20118:3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20118:3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20118:3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20118:3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20118:3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20118:3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20118:3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20118:3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20118:3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20118: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118:3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118:3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118:36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118:3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118:3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118:3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118:3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118:3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20118:3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20118:3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20118:3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118:3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118:3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118:3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118:3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118:3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118:37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118:3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118:3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118:37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118:3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118:3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118:3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118:3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118:3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118:38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20118:3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20118:3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20118:3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20118:38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20118:3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20118:3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20118:3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20118:3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20118:39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20118:39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20118:3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20118:39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20118:4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20118:4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20118:4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20118:40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20118:6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20118:6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20118: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20118:6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20118:6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20118:6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118:6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118:6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118:68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20118: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20118:6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20118:6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20118:692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20118:693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20118:69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20118:69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20118:696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20118:69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20118:69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20118:699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20118: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20118:70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20118:700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20118:701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20118:70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20118:70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20118:706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20118:70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20118:70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20118:709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20118:711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20118:713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20118:716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20118:71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20118:71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20118:720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20118:721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20118:722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20118:723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20118:72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20118:72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20118:72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20118:72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118:73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118:730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118:731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118:73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118:73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118:739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118:7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118:740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118:741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118:742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118:743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118:74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118:74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118:746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118:74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118:749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118:7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118:750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118:75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127:2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127:4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127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20132: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20132: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20132: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20134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20134: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20134: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134: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134: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134: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134: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134: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134: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139:1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139: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139: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139: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139: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202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202:1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202:1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202:14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202:1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202:1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202:2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202:2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202:2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202:2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202:27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202:27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202:2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202:2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202:30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202:3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202:3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202:3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202:3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202:3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202:3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202:3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202:4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202: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202:4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202:47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202:49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202:5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202:5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202: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202: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202: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202: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202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202: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203:1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221:1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221: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221: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221: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221:3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221: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221:5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221:5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221:5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221:5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221:5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221:5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221:5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221:5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221:5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221:5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221:5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221:5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221:5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221:5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221:5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221:5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221:5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221:57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221:6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223:15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229:61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313:373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329: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329: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329: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330:1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330:1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330: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330:4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330:4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330:6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415:103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421: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421: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421:2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421:2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421:2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421:2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421:2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421:28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421:2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421:2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421:3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421:3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421: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422:1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438:1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438:3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441:27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441:2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441:2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441:2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441:2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441:3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441:30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441:3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441:4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441:4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441: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441: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441: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441: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444:13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451:17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451:20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463:1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547: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30115: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30116:1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30152: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30206:2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30224:27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30232:32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30248: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30254:10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30309:3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30309:3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30312:17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30323:1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30336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30407: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30421:2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30512:12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30512:2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30512: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30516:152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30538:79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30552: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30552: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30556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30609:92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40120: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40211:46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40218:1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40218:1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40303:3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40312: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40312: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40411: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54:0010101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54:0020301: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54:0020301: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54:0020301: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54:0020301:4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54:0020301: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54:0020301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54:0020302: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54:0020302: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54:0020303: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54:0020303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54:0020304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54:0020304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54:0020304: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54:0020304: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54:0020304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54:0020306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54:0020307:1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54:0020307:1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54:0020307:1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54:0020307:1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54:0020307:1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54:0020307:1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54:0020307:1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54:0020307:1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54:0020307:1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54:0020307:1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54:0020307:1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54:0020307:2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54:0020307:2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54:0020307:2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54:0020307:2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54:0020307:2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54:0020307:2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54:0020307:2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54:0020307:2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54:0020307:2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54:0020307:2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54:0020307:3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54:0020307:3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54:0020307:3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54:0020307:3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54:0020307:3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54:0020307:3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54:0020307:3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54:0020307: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54:0020307:46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54:0020307:4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54:0020307:4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54:0020307:4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54:0020307:4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54:0020307:4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54:0020307:48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54:0020307:49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54:0020307:5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54:0020307:7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54:0020308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54:0020308: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54:0020308: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54:0020308: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54:0020308: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54:0020308: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54:0020308: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54:0020308: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54:0020308: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54:0020308: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54:0020308: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54:0020308: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54:0020308: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54:0020308: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54:0020308: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54:0020308: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54:0020308: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54:0020308: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54:0020308: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54:0020308: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54:0020308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54:0020309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54:0020309: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54:0020309: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54:0020309: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54:0020309: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54:0020309: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54:0020309: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54:0020309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54:0020309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54:0030505: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54:0030506: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61:0000000: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61:0000000: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61:0010111: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61:0020101: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61:0020101: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61:0020103: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61:0020103: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61:0020103:1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61:0020103: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61:0020103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61:0020201: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61:0020201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61:0020201: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61:0020201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61:0020201: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61:0020201: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61:0020204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61:0020204: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61:0020204: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61:0020204: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61:0020204: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61:0020204: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61:0020204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61:0020209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61:0020210: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61:0020210: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61:0020210: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61:0020210: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61:0020210: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61:0020301: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61:0020301: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61:0020305: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61:0020305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61:0020305: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61:0020305: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61:0020305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61:0020305: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61:0020305: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61:0020305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61:0020305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0:0000000:4979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0:0000000:4979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0:0000000:4979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0:0000000:4984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0:0000000:4985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0:0000000:4988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0:0000000:662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0:0000000:6760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0:0000000:712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0:0000000:712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0:0000000:712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0:0000000:712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0:0000000:713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0:0000000:713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1005: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1031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1055: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1080:19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1082: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1095: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1099: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2014:1029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2023: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3027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3027:1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3051:1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4007:1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6016:204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2:0004001:2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2:0011003:56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2:0012001: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2:0012001:10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2:0012001:10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2:0012001:10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2:0012001:10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2:0012001:10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2:0012001: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2:0012001: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2:0012001: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2:0012001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2:0012002:10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2:0012002: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2:0012002:46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2:0012002:46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2:0012002:46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2:0012002:469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2:0012002:470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2:0012002:470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2:0012002:47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2:0012002:47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2:0012002:47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2:0012002:50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2:0012002: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2:0012002: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2:0012002: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2:0012002: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2:0012002: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12002:7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12002: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12002:8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12002: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12002: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12002: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12002:8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12002: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13001: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13001:12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13001:12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13001:12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13001:12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13001:12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13001:12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13001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13006:30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13006:30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13006:30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13006:30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13006: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13006: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13006: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2:0013006: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2:0013006: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2:0013006: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2:0013006: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2:0013009:340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13012: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13012: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13012: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23012: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23012: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23012: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23012: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23012: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23012: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23012: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24010: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24025:219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24030:4471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25002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1001:103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1006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1007: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1018: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2001:72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2002: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2005:109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3006:58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08: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1003: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4002:79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4004:100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10002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6:0003002:4642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6:0003002:464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6:0003015: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6:0005015:72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6:0012000: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6:0012006:10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6:0012007:10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12011:10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6:0012011:10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6:0012011:100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6:0012011: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6:0012011: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6:0012011: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6:0012011:42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6:0012011: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6:0012011: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6:0012012:10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6:0012018:10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6:0012018:10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6:0012019:10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6:0012019:10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6:0012019:100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6:0012019:10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6:0012019:10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6:0012019:10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6:0012019:13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6:0012019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6:0012019: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6:0012019: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6:0012019: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04007:31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04010:2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05009:19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2001:16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6003: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6005: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8000: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2011:2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2011:2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02020:100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02020:100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02020: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02020: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02020: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02020: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2020: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2020: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8009:4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10009:7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11002:4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15001:17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1016:8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1016: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2009: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2016: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2016: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2016: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2016: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2027:146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3015:60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3022:8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3023:1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4004: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5013:102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2:0000000:31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2:0050610:1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2:0050610:1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2:0050610: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2:0050610: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2:0050610: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2:0050610: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2:0050610:4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2:0050610:4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3:0020103: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3:0020103: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3:0020103: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3:0020209:34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3:0020209:35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3:0020305:6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5:0000000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5:0000000: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5:0000000: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5:0020101: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5:0020109:1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5:0020109:1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5:0020109:1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5:0020109:1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5:0020109:2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5:0020109:2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5:0020109:20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5:0020109:20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5:0020109:2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5:0020109:3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5:0020109:3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5:0020109:3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5:0020109:3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5:0020109:3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5:0020109:39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5:0020109:4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5:0020109:4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5:0020109:5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5:0020109:5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5:0020109:8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5:0020109:8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5:0020109:8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5:0020109:8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5:0020109:8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5:0020109:8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5:0020109:8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5:0020321:1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5:0020321:1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5:0020321:1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5:0020321:17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5:0020321:17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5:0020321:17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5:0020321:17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5:0020321:2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5:0020321:2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5:0020321:2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5:0020321:2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5:0020321:2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5:0020321:2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5:0020321:2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5:0020321:2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5:0020321:3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5:0020321:3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5:0020321:3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5:0020321:3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5:0020321:4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5:0020321:5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5:0020321:51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000000:114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000000:114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000000:114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000000:114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000000:130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000000:134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000000:163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000000:163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000000:177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000000:202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000000:2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000000:255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000000:398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000000:58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000000:975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000000:97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000000:97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000000:976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00107:2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00107:2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00107: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00107: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00107:48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00107:48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00108:1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00108:45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00109: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00211:687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10205:125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10205:174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10205:174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10205:240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10205:258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10205:258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10205:301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10205:3253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10205:325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10205:339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10205:3819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10205:7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10504:63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20114:61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20114:61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20114:755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20203:15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20203:19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20203:210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20203: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30204:1107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30206:39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30206:6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30403: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30404:1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30404:1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30404:1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40218:16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40218:16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40218:16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40218:16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40218:16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40218:16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40218:167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40218:16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40218:16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40218:16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40218:16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40218:9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50111: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8:0000000:338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8:0000000:3534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8:0000000:384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8:0000000:3844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8:0170508:3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8:0170519:4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8:0180507:1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8:0180526:6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8:0190518:106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8:0190520:4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8:0190909:3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8:0190917: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8:0190926:3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8:0190926:3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8:0190927:40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8:0190927:40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8:0191008:1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8:0191008:4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8:0191017:40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8:0191017:4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8:0191017:40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8:0191405: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8:0191405: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8:0191405: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8:0191405:5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8:0191405: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8:0191405:6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8:0191405: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9:0000000:9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9:0000000:9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9:0020307:2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0:0000000:2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0:0000000:2984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0:0000000:29847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0:0020441:108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0:0020441:12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20:0020441:129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20:0020441:12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20:0020441:130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20:0020441:131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20:0020441:43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20:0020441:43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20:0020441:43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20:0020441:43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21:0000000:3830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21:0140503:6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21:0151005: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1:0151902:11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2:0000000:10541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22:0000000:1054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22:0000000:1055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22:0000000:1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22:0000000:43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22:0000000:43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22:0000000:4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22:0000000:59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22:0000000:6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22:0020101:100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22:0020101:10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22:0020101:11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22:0020101:11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22:0020101:113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22:0020101:11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22:0020101:11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22:0020101:11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22:0020101:117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22:0020101:11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22:0020101:13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22:0020101:17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2:0020101:206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2:0020101:20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2:0020101:20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2:0020101:206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2:0020101:27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2:0020101:295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2:0020101:302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2:0020101:30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2:0020101:30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2:0020101:303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2:0020101:307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2:0020101:30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2:0020101:30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2:0020101:312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2:0020101:31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2:0020101:9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2:0020101:9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2:0020101:9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2:0020112:6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2:0020114:1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20114:24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20114:24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20114:2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20114:5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20114:58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20114:5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20114:5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20114:58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20132:1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20132:1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20132:11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20132:12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20132:12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20132:1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20132:1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20132:2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20132: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20132:3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20132: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20132: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20132:44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20132:44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20132:4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20132:4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20132:44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20132:4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20132:4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20132:45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20132:46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20132:46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20132:4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20132:46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20132:4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2:0020132:4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2:0020132:4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2:0020132:48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2:0020132:4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2:0020132:48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2:0020132:4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2:0020132:489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2:0020132:6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2:0020134: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2:0020134:8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2:0020134: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2:0020139:2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2:0020202: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2:0020202:1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2:0020202:1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2:0020202:13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2:0020202:13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2:0020202:13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2:0020219:7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2:0020221:101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2:0020221:101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2:0020221:10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2:0020221:104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2:0020221:10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2:0020221:105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2:0020221:105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2:0020221:106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2:0020221: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2:0020221:37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20221:4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2:0020221:49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2:0020221:50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2:0020221:52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2:0020221:525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2:0020221:52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2:0020221:527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2:0020221:53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2:0020221:55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2:0020221:58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2:0020221:63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2:0020221:63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2:0020221:98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2:0020221:9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2:0020221:9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2:0020221:99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2:0020221:99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2:0020226:6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2:0020226:6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2:0020229:165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2:0020330:680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2:0020330:74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2:0020611: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2:0020611:9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2:0030113:28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2:0030113:289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2:0030118:184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2:0030118:2048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2:0030142:625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2:0030150:660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2:0030150:702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2:0030305:483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2:0030426:1022</text:p>
          </table:table-cell>
          <table:table-cell office:value-type="date" office:date-value="2022-09-30T00:00:00" table:style-name="ce11">
            <text:p>30.09.2022</text:p>
          </table:table-cell>
          <table:table-cell office:value-type="date" office:date-value="2022-09-28T00:00:00" table:number-columns-spanned="2" table:number-rows-spanned="1" table:style-name="ce14">
            <text:p>2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2:0030426:1078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2:0030426:1084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2:0030426:586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6T00:00:00" table:number-columns-spanned="2" table:number-rows-spanned="1" table:style-name="ce14">
            <text:p>2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2:0030426:691</text:p>
          </table:table-cell>
          <table:table-cell office:value-type="date" office:date-value="2022-09-29T00:00:00" table:style-name="ce11">
            <text:p>29.09.2022</text:p>
          </table:table-cell>
          <table:table-cell office:value-type="date" office:date-value="2022-09-27T00:00:00" table:number-columns-spanned="2" table:number-rows-spanned="1" table:style-name="ce14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5bc2f1852960c4e685a72bd5b7db08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6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2-10-06T12:56:40Z</meta:creation-date>
    <dc:date>2022-10-06T13:31:58Z</dc:date>
  </office:meta>
</office:document-meta>
</file>