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19</text:p>
          </table:table-cell>
          <table:table-cell table:number-columns-repeated="3" table:style-name="ce3"/>
          <table:table-cell office:value-type="string" table:style-name="ce4">
            <text:p>10.10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3" table:style-name="ce13">
            <text:p>9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335</text:p>
          </table:table-cell>
          <table:table-cell office:value-type="string" table:style-name="ce9">
            <text:p>2 283 977.0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9:166</text:p>
          </table:table-cell>
          <table:table-cell office:value-type="string" table:style-name="ce9">
            <text:p>7 557 266.0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2:1018</text:p>
          </table:table-cell>
          <table:table-cell office:value-type="string" table:style-name="ce9">
            <text:p>939 479.9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1302:31</text:p>
          </table:table-cell>
          <table:table-cell office:value-type="string" table:style-name="ce9">
            <text:p>935 464.0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1302:539</text:p>
          </table:table-cell>
          <table:table-cell office:value-type="string" table:style-name="ce9">
            <text:p>1 010 442.3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5:127</text:p>
          </table:table-cell>
          <table:table-cell office:value-type="string" table:style-name="ce9">
            <text:p>2 083 002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707:37</text:p>
          </table:table-cell>
          <table:table-cell office:value-type="string" table:style-name="ce9">
            <text:p>1 517 915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908:105</text:p>
          </table:table-cell>
          <table:table-cell office:value-type="string" table:style-name="ce9">
            <text:p>2 383 255.8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908:61</text:p>
          </table:table-cell>
          <table:table-cell office:value-type="string" table:style-name="ce9">
            <text:p>8 952.13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115:201</text:p>
          </table:table-cell>
          <table:table-cell office:value-type="string" table:style-name="ce9">
            <text:p>2 685 906.96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322:58</text:p>
          </table:table-cell>
          <table:table-cell office:value-type="string" table:style-name="ce9">
            <text:p>4 500 336.4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441:64</text:p>
          </table:table-cell>
          <table:table-cell office:value-type="string" table:style-name="ce9">
            <text:p>2 141 404.9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20454:587</text:p>
          </table:table-cell>
          <table:table-cell office:value-type="string" table:style-name="ce9">
            <text:p>3 354 356.2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9:390</text:p>
          </table:table-cell>
          <table:table-cell office:value-type="string" table:style-name="ce9">
            <text:p>3 501 243.9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24:2</text:p>
          </table:table-cell>
          <table:table-cell office:value-type="string" table:style-name="ce9">
            <text:p>740 047.1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13:5</text:p>
          </table:table-cell>
          <table:table-cell office:value-type="string" table:style-name="ce9">
            <text:p>1 162 352.73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44:4118</text:p>
          </table:table-cell>
          <table:table-cell office:value-type="string" table:style-name="ce9">
            <text:p>82 227 606.5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1044:52</text:p>
          </table:table-cell>
          <table:table-cell office:value-type="string" table:style-name="ce9">
            <text:p>330 691 020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1085:2423</text:p>
          </table:table-cell>
          <table:table-cell office:value-type="string" table:style-name="ce9">
            <text:p>284 429 989.2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4025:10</text:p>
          </table:table-cell>
          <table:table-cell office:value-type="string" table:style-name="ce9">
            <text:p>147 667 235.5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17:12</text:p>
          </table:table-cell>
          <table:table-cell office:value-type="string" table:style-name="ce9">
            <text:p>3 883 404.36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0000:3445</text:p>
          </table:table-cell>
          <table:table-cell office:value-type="string" table:style-name="ce9">
            <text:p>47 940 167.5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1004:2151</text:p>
          </table:table-cell>
          <table:table-cell office:value-type="string" table:style-name="ce9">
            <text:p>16 824 085.6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4014:1838</text:p>
          </table:table-cell>
          <table:table-cell office:value-type="string" table:style-name="ce9">
            <text:p>392 379 783.6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5014:5659</text:p>
          </table:table-cell>
          <table:table-cell office:value-type="string" table:style-name="ce9">
            <text:p>780 615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1001:3472</text:p>
          </table:table-cell>
          <table:table-cell office:value-type="string" table:style-name="ce9">
            <text:p>3 511 607.59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14:7261</text:p>
          </table:table-cell>
          <table:table-cell office:value-type="string" table:style-name="ce9">
            <text:p>352 063 823.5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3025:9252</text:p>
          </table:table-cell>
          <table:table-cell office:value-type="string" table:style-name="ce9">
            <text:p>23 323 278.1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01:11794</text:p>
          </table:table-cell>
          <table:table-cell office:value-type="string" table:style-name="ce9">
            <text:p>139 238 476.1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5001:11795</text:p>
          </table:table-cell>
          <table:table-cell office:value-type="string" table:style-name="ce9">
            <text:p>521 550 280.16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5001:11797</text:p>
          </table:table-cell>
          <table:table-cell office:value-type="string" table:style-name="ce9">
            <text:p>43 827 593.5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6013:13054</text:p>
          </table:table-cell>
          <table:table-cell office:value-type="string" table:style-name="ce9">
            <text:p>401 342 210.1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10007:5135</text:p>
          </table:table-cell>
          <table:table-cell office:value-type="string" table:style-name="ce9">
            <text:p>9 097 200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10010:4051</text:p>
          </table:table-cell>
          <table:table-cell office:value-type="string" table:style-name="ce9">
            <text:p>2 257 156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10010:4052</text:p>
          </table:table-cell>
          <table:table-cell office:value-type="string" table:style-name="ce9">
            <text:p>3 397 019.7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2001:56</text:p>
          </table:table-cell>
          <table:table-cell office:value-type="string" table:style-name="ce9">
            <text:p>99 914 085.1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3012:2211</text:p>
          </table:table-cell>
          <table:table-cell office:value-type="string" table:style-name="ce9">
            <text:p>110 627 114.9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3012:2212</text:p>
          </table:table-cell>
          <table:table-cell office:value-type="string" table:style-name="ce9">
            <text:p>119 989 089.7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12:2213</text:p>
          </table:table-cell>
          <table:table-cell office:value-type="string" table:style-name="ce9">
            <text:p>6 296 245.0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12:2214</text:p>
          </table:table-cell>
          <table:table-cell office:value-type="string" table:style-name="ce9">
            <text:p>9 088 877.56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3012:2215</text:p>
          </table:table-cell>
          <table:table-cell office:value-type="string" table:style-name="ce9">
            <text:p>3 031 703.8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12:2216</text:p>
          </table:table-cell>
          <table:table-cell office:value-type="string" table:style-name="ce9">
            <text:p>18 141 491.5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3012:2217</text:p>
          </table:table-cell>
          <table:table-cell office:value-type="string" table:style-name="ce9">
            <text:p>17 746 761.9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3012:2218</text:p>
          </table:table-cell>
          <table:table-cell office:value-type="string" table:style-name="ce9">
            <text:p>390 477 834.81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3012:2219</text:p>
          </table:table-cell>
          <table:table-cell office:value-type="string" table:style-name="ce9">
            <text:p>73 135 901.67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3012:2220</text:p>
          </table:table-cell>
          <table:table-cell office:value-type="string" table:style-name="ce9">
            <text:p>71 650 239.56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3012:2221</text:p>
          </table:table-cell>
          <table:table-cell office:value-type="string" table:style-name="ce9">
            <text:p>41 630 727.6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3012:2222</text:p>
          </table:table-cell>
          <table:table-cell office:value-type="string" table:style-name="ce9">
            <text:p>44 991 404.8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3012:2223</text:p>
          </table:table-cell>
          <table:table-cell office:value-type="string" table:style-name="ce9">
            <text:p>17 215 047.2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5003:6462</text:p>
          </table:table-cell>
          <table:table-cell office:value-type="string" table:style-name="ce9">
            <text:p>108 614 405.9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5003:78</text:p>
          </table:table-cell>
          <table:table-cell office:value-type="string" table:style-name="ce9">
            <text:p>173 392 262.4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5006:4971</text:p>
          </table:table-cell>
          <table:table-cell office:value-type="string" table:style-name="ce9">
            <text:p>66 580.8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7003:2</text:p>
          </table:table-cell>
          <table:table-cell office:value-type="string" table:style-name="ce9">
            <text:p>22 487 119.2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6:0003000:25</text:p>
          </table:table-cell>
          <table:table-cell office:value-type="string" table:style-name="ce9">
            <text:p>1 213 573.5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6:0004011:51</text:p>
          </table:table-cell>
          <table:table-cell office:value-type="string" table:style-name="ce9">
            <text:p>1 612 869.5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6002:3626</text:p>
          </table:table-cell>
          <table:table-cell office:value-type="string" table:style-name="ce9">
            <text:p>1 114 021 293.0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6005:125</text:p>
          </table:table-cell>
          <table:table-cell office:value-type="string" table:style-name="ce9">
            <text:p>10 647 757.6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6:0007003:126</text:p>
          </table:table-cell>
          <table:table-cell office:value-type="string" table:style-name="ce9">
            <text:p>80 518.0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8008:42</text:p>
          </table:table-cell>
          <table:table-cell office:value-type="string" table:style-name="ce9">
            <text:p>3 390 250.97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8009:78</text:p>
          </table:table-cell>
          <table:table-cell office:value-type="string" table:style-name="ce9">
            <text:p>3 417 473.8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6:0009007:28</text:p>
          </table:table-cell>
          <table:table-cell office:value-type="string" table:style-name="ce9">
            <text:p>730 152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0:7027</text:p>
          </table:table-cell>
          <table:table-cell office:value-type="string" table:style-name="ce9">
            <text:p>4 550 910.7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13:5742</text:p>
          </table:table-cell>
          <table:table-cell office:value-type="string" table:style-name="ce9">
            <text:p>1 600 283.3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3:5743</text:p>
          </table:table-cell>
          <table:table-cell office:value-type="string" table:style-name="ce9">
            <text:p>1 308 260.8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6:0012013:5744</text:p>
          </table:table-cell>
          <table:table-cell office:value-type="string" table:style-name="ce9">
            <text:p>1 857 263.1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14005:19584</text:p>
          </table:table-cell>
          <table:table-cell office:value-type="string" table:style-name="ce9">
            <text:p>813 405.4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17001:2214</text:p>
          </table:table-cell>
          <table:table-cell office:value-type="string" table:style-name="ce9">
            <text:p>2 296 330.85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7:0017001:3663</text:p>
          </table:table-cell>
          <table:table-cell office:value-type="string" table:style-name="ce9">
            <text:p>2 222 846.5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1001:1177</text:p>
          </table:table-cell>
          <table:table-cell office:value-type="string" table:style-name="ce9">
            <text:p>1 335 494.8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01:1182</text:p>
          </table:table-cell>
          <table:table-cell office:value-type="string" table:style-name="ce9">
            <text:p>28 766.3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01:1634</text:p>
          </table:table-cell>
          <table:table-cell office:value-type="string" table:style-name="ce9">
            <text:p>594 116 136.2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01:1635</text:p>
          </table:table-cell>
          <table:table-cell office:value-type="string" table:style-name="ce9">
            <text:p>100 301 729.6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3025:27</text:p>
          </table:table-cell>
          <table:table-cell office:value-type="string" table:style-name="ce9">
            <text:p>64 085 083.8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4021:7802</text:p>
          </table:table-cell>
          <table:table-cell office:value-type="string" table:style-name="ce9">
            <text:p>1 738 558.5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00105:580</text:p>
          </table:table-cell>
          <table:table-cell office:value-type="string" table:style-name="ce9">
            <text:p>2 671 552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00105:581</text:p>
          </table:table-cell>
          <table:table-cell office:value-type="string" table:style-name="ce9">
            <text:p>2 835 955.2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306:443</text:p>
          </table:table-cell>
          <table:table-cell office:value-type="string" table:style-name="ce9">
            <text:p>5 738 664.6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10205:40139</text:p>
          </table:table-cell>
          <table:table-cell office:value-type="string" table:style-name="ce9">
            <text:p>245 554 261.1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205:40140</text:p>
          </table:table-cell>
          <table:table-cell office:value-type="string" table:style-name="ce9">
            <text:p>90 878 536.8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205:40141</text:p>
          </table:table-cell>
          <table:table-cell office:value-type="string" table:style-name="ce9">
            <text:p>501 816 624.32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5:40142</text:p>
          </table:table-cell>
          <table:table-cell office:value-type="string" table:style-name="ce9">
            <text:p>137 838 624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301:699</text:p>
          </table:table-cell>
          <table:table-cell office:value-type="string" table:style-name="ce9">
            <text:p>4 299 411.1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30104:1383</text:p>
          </table:table-cell>
          <table:table-cell office:value-type="string" table:style-name="ce9">
            <text:p>2 133 620.00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29T00:00:00" table:style-name="ce8">
            <text:p>29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000000:38456</text:p>
          </table:table-cell>
          <table:table-cell office:value-type="string" table:style-name="ce9">
            <text:p>213 786.5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9:0010202:394</text:p>
          </table:table-cell>
          <table:table-cell office:value-type="string" table:style-name="ce9">
            <text:p>5 202 447.0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9:0010202:395</text:p>
          </table:table-cell>
          <table:table-cell office:value-type="string" table:style-name="ce9">
            <text:p>58 033.44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9:0010202:396</text:p>
          </table:table-cell>
          <table:table-cell office:value-type="string" table:style-name="ce9">
            <text:p>16 650 761.16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223:408</text:p>
          </table:table-cell>
          <table:table-cell office:value-type="string" table:style-name="ce9">
            <text:p>1 464 682.59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223:409</text:p>
          </table:table-cell>
          <table:table-cell office:value-type="string" table:style-name="ce9">
            <text:p>1 381 977.38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324:405</text:p>
          </table:table-cell>
          <table:table-cell office:value-type="string" table:style-name="ce9">
            <text:p>34 409 839.87</text:p>
          </table:table-cell>
          <table:table-cell office:value-type="date" office:date-value="2022-10-03T00:00:00" table:style-name="ce8">
            <text:p>03.10.2022</text:p>
          </table:table-cell>
          <table:table-cell office:value-type="date" office:date-value="2022-09-30T00:00:00" table:style-name="ce8">
            <text:p>30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50301:4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7:2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7:2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107:2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107:2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107:27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7:2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7:2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7:3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8:1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1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108:1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108:1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108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6: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7:1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7: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10:1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205:2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504:2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4:30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02:1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106:4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2:4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111:10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070104: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10721: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201: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40201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40201: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40201: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40201: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202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202: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40202: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40202: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40202: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40202: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40202: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40202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40202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40202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40202: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40202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40202: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40203:10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40203:1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40203:1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40203:10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203:10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40203:1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40203: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40203:1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40203:1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40203:1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40203:1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40203:1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40203: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40203:1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203:1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203:1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203:1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203:1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203:1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203: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203:1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203:1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203:1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40203:1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40203:1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203:1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40203:1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40203:1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40203:1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40203:1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40203:1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40203: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40203:1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40203: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40203: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40203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40203: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40203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40203: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40203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40203: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40203: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40203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40203: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40203:3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40203: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40203: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40203: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40203: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40203: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40203: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40203: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40203: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40203: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40203: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40203: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40203: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40203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40203: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40203: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40203: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40203: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40203: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40203: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40203: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40203: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40203: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40203: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40203: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40203: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40203: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40203: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40203: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40203: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40203: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40203: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40203: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40203: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40203:8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40203: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40203: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40203: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40203: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40203: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40203: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40203: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40203: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40203:9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40203: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40203:9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40203: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40304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40304: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40304: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40304: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40304: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40304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40304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40304: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40304: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40304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40304: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40304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40304: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40304: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40304: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40402:2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40404: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40412:2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412:4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412:4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413:2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414:1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414:1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414:1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414:1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414:1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40414:1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40414:1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40414:1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40414:1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40414:1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40414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40414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40414: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40414: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40414: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40414: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40414: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40414: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40414: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40414: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40414: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40414: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40414: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40414: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40414: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40414: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40425:3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40430: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40430: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40430: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40430: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40430: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40430: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40430: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40430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40430: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40430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40430: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40430:3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40430: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40430: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40430: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40430: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40430: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40430: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40430: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40430: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40430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40430: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40430: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40430: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40430: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40430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40430: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40430: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40430: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40430: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40430: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40430: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40430: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40430: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40430: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40430: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40430: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40430: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40430: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40430: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40430: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40430:7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40430: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40430: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40430: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40430: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40430: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40430: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40434:1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40434:10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40434:1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40434:1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40434:10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40434:10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40434:10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40434: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40434:1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40434:1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40434:1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40434:1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40434:1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40434:1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40434: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40434:1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40434:1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40434:1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40434:1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40434:1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40434:1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40434:1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40434:1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40434:1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40434:1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40434:1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40434:1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40434:1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40434:1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40434:1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40434:1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40434:1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40434:1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40434:1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40434:1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40434:1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40434:1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40434:1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40434:1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40434:1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40434:1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40434:1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40434:1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40434:1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40434:1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40434:1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40434:1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40434:1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40434:1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40434:1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40434:1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40434:1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40434:1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40434:1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40434:19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40434:1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40434:2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40434:20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40434:20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40434:20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40434:2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40434:20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40434: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40434:2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40434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40434:2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40434:2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40434:2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40434:2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40434: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40434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40434: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40434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40434: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40434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40434: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40434: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40434: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40434: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40434: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40434: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40434: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40434: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40434: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40434: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40434: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40434: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40434: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40434: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40434: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40434: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40434: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40434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40434: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40434: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40434: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40434: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40434: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40434: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40434: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40434: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40434:7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40434: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40434: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40434: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40434: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40434: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40434: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40434: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40434: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40434: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40434: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40434: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40434: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40434: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40434: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40434: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40434: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40434:9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40434:9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40434: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40434:9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40436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40503:2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40503:2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40503:2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40503:2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40503: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40505: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0104:1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0104:1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0104:1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0104:1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0104:1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80512:1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80609:1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80609: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80701: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80701: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80702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80702: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80702: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91109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91111:2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91207:3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91401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91410: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5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6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01:1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01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01: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01: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01:9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07:2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15: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18:40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18:40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18:40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18:4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18:40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18:4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18:4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18: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18:4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18:4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18:4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18:4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18: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18:4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18:4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18:4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18:4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18:4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18:4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18: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18:4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18:4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18:4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18:4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18: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18:4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18:4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18:4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18:4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18:4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18:4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18: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18:4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18:4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18:4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18:4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18:4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18:4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18:4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18: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18:4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18:4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18:4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18:4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18:4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18:47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18:4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18:4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118:4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118:4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118:4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118:4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118:4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118:4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118:4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118:4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118:49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118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118: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118:5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118:50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118:5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118:50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118:50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118:5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118:5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118:5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118:5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118:5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118:5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118:5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118:5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118:5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118:5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118: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118:5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118:5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118:5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118: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118:5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118:5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118:5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118:5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118:5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118:5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118:5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118:5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118:5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118:5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118:5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118:5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118:5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118:5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118:5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118:5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118:5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118:5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118:5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118:5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118:5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118:5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118:5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118:6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118:7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118:7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118:7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118:7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118: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118:7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118:7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118:7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118:7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118:7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20118:7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20118: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20118:7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20118:7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20118:7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20118:7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20118:7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20118:7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20118:7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20118:7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20118:7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20118:7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20118:7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20118:7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20118:7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20118:7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20118:7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20118:7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20118: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20118:7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20118:7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20118:7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20118:7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20118:79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20118:7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20118:80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20118:8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20118:80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20118:8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20118:8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20118:80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20118:80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20118: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20118:8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20118:8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20118:8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20118:8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20118:8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20118:8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20118:8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20126: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20126:1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20126:1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20126:1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20126:1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20126:1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20126:1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20126:1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20126:1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20126:19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20126:1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20126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20126:20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20126:2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20126:2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20126:2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20126: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20126:2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20126:2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20126:2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20126:2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20126:2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20126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20126:2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20126:2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20126:2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20126:2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20126:2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20126: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20126:2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20126:2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20126:2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20126:2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20126:2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20126:2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20126:2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20126: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20126: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20126: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20126: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20126: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20126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20126: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20126: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20126: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20126: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20126: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20126: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126: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20126: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20127:4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20132: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20132: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20134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20134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20134: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20134: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20134: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20134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20134: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20134: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20138: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20139:1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20139: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20139: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20139: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20139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20139:5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20202: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20202:1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20202:1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20202:1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20202:2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20202:2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20202:2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20202:2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20202:2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20202:2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20202:30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20202: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20202:3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20202:3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20202:3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20202:3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20202:3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20202:3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20202:4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20202:4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20202:5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20202:5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20202: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20202:7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20202: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20202: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20203:1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20204: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20204:2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20204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20207: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20221:1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20221: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20221: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20221: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20221:5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20221:5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20221:5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20221:5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20221:5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20221:5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20221:5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20221:5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20221:5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20221:5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20221:5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20221:5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20221:5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20221:5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20221:5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20221:5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20221:5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20221:5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20221:59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20221:6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20229:13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20310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20310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20310: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20310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20313:3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20329: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20329: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20330:1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20330:1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20330: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20330:4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20330:4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20330:6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114:4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121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231: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231:2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235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254:1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331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430: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528:9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543:2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611:1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617: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622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40130: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61:0020211: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0:0000000:4988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0:0000000:662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0:0000000:676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0:0000000:713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42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48:27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81: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21005:29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3008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6020:95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2010:107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3012: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5:0002002:1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3009: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3015:100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7003:1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8011:4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8011: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9009: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12013:52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01002:1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5003:3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5005:10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5005:2970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6003: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10006:60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10010: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9:0001009:133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9:0003003:66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9:0006004:140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9:0006004:141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9:0006004:14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9:0006004:17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6004:17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3:0020230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7:0000000:10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7:0000000:3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7:0100107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7:0100107:48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7:0100107:48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7:0100108:1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7:0100108:4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7:0100109: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7:0100211:687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7:0120114:755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7:0120201:1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7:0130206:39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7:0140222:8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7:0140306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000000:360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80501: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523:73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1:0000000:11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1:0000000:37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1:0000000:38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1:0000000:9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1:0110704:1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1:0140202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1:0140202: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1:0140202:1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1:0140202:1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21:0140202: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21:0140202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21:0140202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21:0140202: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1:0140202: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21:0140202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21:0140202:3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21:0140202: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21:0140202: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21:0140202: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21:0140202: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21:0140202: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21:0140202: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21:0140202: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21:0140202: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21:0140202: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21:0140202: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21:0140202: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21:0140202: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21:0140202: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21:0140202:7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21:0140202:7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21:0140202: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21:0140202: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21:0140203:4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21:0140203:4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21:0140203:4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21:0140203:4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1:0140203:46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1:0140304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1:0140304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1:0140304:3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21:0140304:3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21:0140304:3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21:0140304: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21:0140304: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21:0140405:6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21:0140412: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21:0140412:8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21:0140413: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21:0140414: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21:0140414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21:0140415:3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21:0140430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21:0140434:1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21:0140434: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21:0140434:1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21:0140434:1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21:0140434:1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1:0140434:1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1:0140434:1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21:0140434:1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21:0140434:1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21:0140434:1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21:0140434:1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21:0140434:1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21:0140434:1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1:0140434:1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1:0140434:1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1:0140434:15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1:0140434:1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1:0140434:1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1:0140434:1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1:0140434:1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1:0140434:1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1:0140434:1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1:0140434:1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1:0140434: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1:0140434:1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1:0140434:1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1:0140434:1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1:0140434:1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1:0140434:17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1:0140434:1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1:0140434:1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1:0140434: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1:0140434:20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1:0140434:20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1:0140434:2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1:0140434:2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1:0140434:2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1:0140434:2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1:0140434:2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1:0140434:2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1:0140434: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1:0140434: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1:0140434: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21:0140434: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21:0140434: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21:0140434: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21:0140434: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21:0140434: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21:0140434: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21:0140434:3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21:0140434: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21:0140434:3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21:0140434: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21:0140434: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21:0140434:6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21:0140434:6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21:0140434: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21:0140434: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21:0140434: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21:0140434: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21:0140434:7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21:0140434: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21:0140434: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21:0140434:9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21:0140434: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21:0140434:9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21:0140503:450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22:0000000:1054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22:0000000:1054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22:0000000:1055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22:0000000:1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22:0000000:435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22:0000000:59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22:0000000:60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22:0020101:100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22:0020101:10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22:0020101:11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22:0020101:11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22:0020101:113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22:0020101:115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22:0020101:11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22:0020101:117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22:0020101:11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22:0020101:13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22:0020101:17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22:0020101:20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22:0020101:20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22:0020101:20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22:0020101:20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22:0020101:302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22:0020101:30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22:0020101:30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22:0020101:303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22:0020101:307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22:0020101:30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22:0020101:312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22:0020101:9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22:0020101:9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22:0020101:9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22:0020114:1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22:0020114:24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22:0020114:24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22:0020114:2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20114:5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22:0020114:58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22:0020114:5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22:0020114:5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22:0020114:5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22:0020132:1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22:0020132:11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22:0020132:11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22:0020132:12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22:0020132:1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22:0020132:1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22:0020132:2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22:0020132: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22:0020132: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22:0020132: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22:0020132: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22:0020132:44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22:0020132:4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22:0020132:4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22:0020132:4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22:0020132:4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22:0020132:4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22:0020132:45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22:0020132:4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22:0020132:46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22:0020132:4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22:0020132:46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22:0020132:46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22:0020132:4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22:0020132:4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22:0020132:4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22:0020132:48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22:0020132:48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22:0020132:48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22:0020132:48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22:0020132:4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22:0020132:4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22:0020132:6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22:0020134: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22:0020134:8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22:0020134:8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22:0020139:2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22:0020202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22:0020202:1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22:0020202:13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22:0020202:13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22:0020202:13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22:0020202:13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22:0020221:101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22:0020221:104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22:0020221:104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2:0020221:10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20221:105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22:0020221:105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20221:106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20221:107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20221:107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20221: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20221:37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20221:4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20221:4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20221:49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20221:50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20221:52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20221:525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22:0020221:52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22:0020221:527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22:0020221:55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22:0020221:55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22:0020221:56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22:0020221:58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22:0020221:63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22:0020221:63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22:0020221:98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22:0020221:99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22:0020221:992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22:0020221:9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22:0020221:99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22:0020226:1096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22:0020229:329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22:0020329: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22:0020330:116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22:0020330:121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22:0020330:621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22:0020330:68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22:0020330:740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22:0020330:744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29T00:00:00" table:number-columns-spanned="2" table:number-rows-spanned="1" table:style-name="ce20">
            <text:p>2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22:0030113:289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22:0030118:2048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22:0030150:703</text:p>
          </table:table-cell>
          <table:table-cell office:value-type="date" office:date-value="2022-10-03T00:00:00" table:style-name="ce11">
            <text:p>03.10.2022</text:p>
          </table:table-cell>
          <table:table-cell office:value-type="date" office:date-value="2022-09-30T00:00:00" table:number-columns-spanned="2" table:number-rows-spanned="1" table:style-name="ce20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96eeb67536314bab95ff0ea63d997c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16379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0-10T05:21:15Z</meta:creation-date>
    <dc:date>2022-10-10T05:40:14Z</dc:date>
  </office:meta>
</office:document-meta>
</file>