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/>
      <style:map style:condition="of:is-true-formula(AND(COUNTIF([.$B$14:.$B$63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21</text:p>
          </table:table-cell>
          <table:table-cell table:number-columns-repeated="3" table:style-name="ce3"/>
          <table:table-cell office:value-type="string" table:style-name="ce4">
            <text:p>12.10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9" table:style-name="ce13">
            <text:p>61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9">
            <text:p>50:20:0000000:307551</text:p>
          </table:table-cell>
          <table:table-cell office:value-type="string" table:style-name="ce9">
            <text:p>1 703 850.0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9">
            <text:p>50:21:0120202:118</text:p>
          </table:table-cell>
          <table:table-cell office:value-type="string" table:style-name="ce9">
            <text:p>3 103 680.0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9">
            <text:p>50:21:0150111:618</text:p>
          </table:table-cell>
          <table:table-cell office:value-type="string" table:style-name="ce9">
            <text:p>43 172 282.66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9">
            <text:p>50:26:0170707:38</text:p>
          </table:table-cell>
          <table:table-cell office:value-type="string" table:style-name="ce9">
            <text:p>1 517 915.0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9">
            <text:p>50:26:0190908:114</text:p>
          </table:table-cell>
          <table:table-cell office:value-type="string" table:style-name="ce9">
            <text:p>2 333 929.92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9">
            <text:p>50:26:0190908:45</text:p>
          </table:table-cell>
          <table:table-cell office:value-type="string" table:style-name="ce9">
            <text:p>9 368.26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9">
            <text:p>50:27:0030224:46</text:p>
          </table:table-cell>
          <table:table-cell office:value-type="string" table:style-name="ce9">
            <text:p>741 265.0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9">
            <text:p>77:01:0001024:6</text:p>
          </table:table-cell>
          <table:table-cell office:value-type="string" table:style-name="ce9">
            <text:p>650 227 425.0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9">
            <text:p>77:01:0001027:4442</text:p>
          </table:table-cell>
          <table:table-cell office:value-type="string" table:style-name="ce9">
            <text:p>93 207 855.06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9">
            <text:p>77:01:0001059:43</text:p>
          </table:table-cell>
          <table:table-cell office:value-type="string" table:style-name="ce9">
            <text:p>136 673 865.72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9">
            <text:p>77:01:0001088:60</text:p>
          </table:table-cell>
          <table:table-cell office:value-type="string" table:style-name="ce9">
            <text:p>50 643 467.08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9">
            <text:p>77:01:0001093:72</text:p>
          </table:table-cell>
          <table:table-cell office:value-type="string" table:style-name="ce9">
            <text:p>67 057 212.43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9">
            <text:p>77:01:0002022:40</text:p>
          </table:table-cell>
          <table:table-cell office:value-type="string" table:style-name="ce9">
            <text:p>179 729 329.99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9">
            <text:p>77:01:0006022:7</text:p>
          </table:table-cell>
          <table:table-cell office:value-type="string" table:style-name="ce9">
            <text:p>68 042 733.8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9">
            <text:p>77:01:0006029:2591</text:p>
          </table:table-cell>
          <table:table-cell office:value-type="string" table:style-name="ce9">
            <text:p>522 115 705.1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9">
            <text:p>77:03:0001013:3465</text:p>
          </table:table-cell>
          <table:table-cell office:value-type="string" table:style-name="ce9">
            <text:p>11 306 848.56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9">
            <text:p>77:03:0001013:35</text:p>
          </table:table-cell>
          <table:table-cell office:value-type="string" table:style-name="ce9">
            <text:p>917 987 191.2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9">
            <text:p>77:03:0003018:72</text:p>
          </table:table-cell>
          <table:table-cell office:value-type="string" table:style-name="ce9">
            <text:p>211 859 116.31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9">
            <text:p>77:03:0006015:50</text:p>
          </table:table-cell>
          <table:table-cell office:value-type="string" table:style-name="ce9">
            <text:p>1 286 216.83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9">
            <text:p>77:03:0006019:46</text:p>
          </table:table-cell>
          <table:table-cell office:value-type="string" table:style-name="ce9">
            <text:p>698 530.44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9">
            <text:p>77:03:0006020:53</text:p>
          </table:table-cell>
          <table:table-cell office:value-type="string" table:style-name="ce9">
            <text:p>955 059.16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9">
            <text:p>77:03:0006020:54</text:p>
          </table:table-cell>
          <table:table-cell office:value-type="string" table:style-name="ce9">
            <text:p>1 062 888.42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9">
            <text:p>77:05:0002005:3476</text:p>
          </table:table-cell>
          <table:table-cell office:value-type="string" table:style-name="ce9">
            <text:p>44 505 859.72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9">
            <text:p>77:09:0001030:2139</text:p>
          </table:table-cell>
          <table:table-cell office:value-type="string" table:style-name="ce9">
            <text:p>714 579.49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9">
            <text:p>77:09:0002010:4682</text:p>
          </table:table-cell>
          <table:table-cell office:value-type="string" table:style-name="ce9">
            <text:p>66 385 110.0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9">
            <text:p>77:09:0004001:7</text:p>
          </table:table-cell>
          <table:table-cell office:value-type="string" table:style-name="ce9">
            <text:p>770 326 497.36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9">
            <text:p>77:17:0000000:11724</text:p>
          </table:table-cell>
          <table:table-cell office:value-type="string" table:style-name="ce9">
            <text:p>17 662 941.12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9">
            <text:p>77:17:0100101:1431</text:p>
          </table:table-cell>
          <table:table-cell office:value-type="string" table:style-name="ce9">
            <text:p>10 135 278.45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9">
            <text:p>77:17:0130104:2655</text:p>
          </table:table-cell>
          <table:table-cell office:value-type="string" table:style-name="ce9">
            <text:p>31 914 996.75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9">
            <text:p>77:17:0140308:3270</text:p>
          </table:table-cell>
          <table:table-cell office:value-type="string" table:style-name="ce9">
            <text:p>8 030 838.61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9">
            <text:p>77:17:0140308:3271</text:p>
          </table:table-cell>
          <table:table-cell office:value-type="string" table:style-name="ce9">
            <text:p>8 030 838.61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9">
            <text:p>77:17:0150111:2330</text:p>
          </table:table-cell>
          <table:table-cell office:value-type="string" table:style-name="ce9">
            <text:p>32 415 890.0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9">
            <text:p>77:17:0150111:2332</text:p>
          </table:table-cell>
          <table:table-cell office:value-type="string" table:style-name="ce9">
            <text:p>20 149 410.3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9">
            <text:p>77:17:0150111:2336</text:p>
          </table:table-cell>
          <table:table-cell office:value-type="string" table:style-name="ce9">
            <text:p>25 151 074.08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9">
            <text:p>77:17:0150111:2400</text:p>
          </table:table-cell>
          <table:table-cell office:value-type="string" table:style-name="ce9">
            <text:p>46 812 218.7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9">
            <text:p>77:17:0150309:3881</text:p>
          </table:table-cell>
          <table:table-cell office:value-type="string" table:style-name="ce9">
            <text:p>3 039 055.32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9">
            <text:p>77:17:0150309:3882</text:p>
          </table:table-cell>
          <table:table-cell office:value-type="string" table:style-name="ce9">
            <text:p>2 164 424.2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9">
            <text:p>77:18:0000000:35741</text:p>
          </table:table-cell>
          <table:table-cell office:value-type="string" table:style-name="ce9">
            <text:p>4 719 585.78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9">
            <text:p>77:18:0000000:36069</text:p>
          </table:table-cell>
          <table:table-cell office:value-type="string" table:style-name="ce9">
            <text:p>3 021 216.81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9">
            <text:p>77:18:0170103:1028</text:p>
          </table:table-cell>
          <table:table-cell office:value-type="string" table:style-name="ce9">
            <text:p>3 299 421.6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9">
            <text:p>77:18:0170103:1029</text:p>
          </table:table-cell>
          <table:table-cell office:value-type="string" table:style-name="ce9">
            <text:p>1 649 710.8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9">
            <text:p>77:18:0190902:1016</text:p>
          </table:table-cell>
          <table:table-cell office:value-type="string" table:style-name="ce9">
            <text:p>1 606 149.1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9">
            <text:p>77:18:0190902:1017</text:p>
          </table:table-cell>
          <table:table-cell office:value-type="string" table:style-name="ce9">
            <text:p>2 330 431.43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9">
            <text:p>77:18:0191403:261</text:p>
          </table:table-cell>
          <table:table-cell office:value-type="string" table:style-name="ce9">
            <text:p>27 940 698.71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9">
            <text:p>77:20:0020408:477</text:p>
          </table:table-cell>
          <table:table-cell office:value-type="string" table:style-name="ce9">
            <text:p>2 788 162.74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9">
            <text:p>77:20:0020408:478</text:p>
          </table:table-cell>
          <table:table-cell office:value-type="string" table:style-name="ce9">
            <text:p>2 930 848.8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9">
            <text:p>77:22:0020101:1486</text:p>
          </table:table-cell>
          <table:table-cell office:value-type="string" table:style-name="ce9">
            <text:p>38 801 900.0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9">
            <text:p>77:22:0030305:910</text:p>
          </table:table-cell>
          <table:table-cell office:value-type="string" table:style-name="ce9">
            <text:p>2 450 500.0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9">
            <text:p>77:22:0030305:911</text:p>
          </table:table-cell>
          <table:table-cell office:value-type="string" table:style-name="ce9">
            <text:p>2 456 155.0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9">
            <text:p>77:22:0040317:537</text:p>
          </table:table-cell>
          <table:table-cell office:value-type="string" table:style-name="ce9">
            <text:p>784 164.00</text:p>
          </table:table-cell>
          <table:table-cell office:value-type="date" office:date-value="2022-10-06T00:00:00" table:style-name="ce8">
            <text:p>06.10.2022</text:p>
          </table:table-cell>
          <table:table-cell office:value-type="date" office:date-value="2022-10-03T00:00:00" table:style-name="ce8">
            <text:p>03.10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1:4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06:24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06:26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5:18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10:10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110:11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114:90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202:1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205:14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206:13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601:13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601:17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602: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309:16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316:21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30201:9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50109:12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50109:16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50111:81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50309:50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30204:43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310:2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515:4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901:3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70904:12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1106:138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1106:75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90908:11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1116:18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1218:5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91301:74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00000:4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00000:4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114:27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118:8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118:82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118:82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118:82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118:82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118:82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118:83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118:83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118:83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118:83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118:83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118:83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118:83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118:84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118:84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118:84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118:85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118:85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118:85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118:85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118:85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118:86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118:86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118:88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118:90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118:90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118:90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118:90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118:91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118:91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118:91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118:91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118:91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118:91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118:91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118:91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118:92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118:92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118:92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118:92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118:93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118:93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118:93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118:93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118:94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118:95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120:1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120:1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120: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120:2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120:2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120:2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120:2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120:2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120: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120:3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120:3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120: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120: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120: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120: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121:1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121:1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121:11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121:12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121:13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121:14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121:14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121:14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121:14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121:15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121:15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121:15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121:15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121:1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121:16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121:16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121:16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121:16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121:16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121:1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121:17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121:17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121:1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121:2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121:2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121:2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121:3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121:3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121:3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121:3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121:4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121:4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121:4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121:4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121:4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121:4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121:4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121:5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121:5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121:5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121:5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121:5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121:5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121:5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121:5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121:6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121:6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121:6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121:6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121:6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121: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121:7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121:7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121:7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121:7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121:7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121: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121:9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121:9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122:10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122:12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122:12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122:12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122:12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122:13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122:14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122:14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122:1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122: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122:2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122:2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122:2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122: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122:3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122:3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122:3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122:3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122:3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122:3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122:4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122:4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122: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122:5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122:5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122:6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122:6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122: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122:7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122:7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122:7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122:8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122:8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123:1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123:1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123:1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123:1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123:1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123:1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123:1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123:1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123: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123:2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123:2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123:2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123:2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123:2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123:2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123:2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123:2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123: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123:3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123:3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123:3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123: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123:4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123:4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123: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123: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123: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123: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123: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124:1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124:1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124:1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124:1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124:2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124:2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124:2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124:2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124: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124:3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124:3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124:3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124: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09-30T00:00:00" table:number-columns-spanned="2" table:number-rows-spanned="1" table:style-name="ce24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126: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126:5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126:5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126:5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126:5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126:6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126:6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126:6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126:6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126:7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126:7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126:7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126: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126:8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126:8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126:8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126:8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126:9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126:9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127:10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127:10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127:11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127:12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127:12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127:1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127:13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127:14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127:15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127:15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127:1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127:16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127:17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127:18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127:1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127:2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127:26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127:26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127:26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127:27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127:27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127:28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127:28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127:28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127:28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127:29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127:29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127:29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127:30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127:30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127:30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127:30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127:30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127:30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127:3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127:31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127:31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127:31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127:32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127:32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127:33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127:33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127:33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127:34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127:34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127:35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127:35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127:35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127:35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127:35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127:36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127:36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127:36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127:36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127:37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127:37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127:37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127:37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127:37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127:37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127:37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127:37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127:38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127:38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127:38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127:38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127:39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127:39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127:39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127:39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127:40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127:40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127:41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127:41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127:41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127:42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127:42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127:43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127:43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127:43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127:43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127:43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127:44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127:44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127:44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127:45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127:45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127:45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127:46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127:46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127:46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127:46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127:47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127:47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127:6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127:6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127:6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127:6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127:7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127: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127:8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127:8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127:8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127:8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127: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127:9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127:9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127:9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127:9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127:9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128:1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128:1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128:1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129: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129:5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129:5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129:5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129:5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129:5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129:5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129:5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129: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129: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129: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130:1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130:1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130:1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130:1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130:1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130:1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130: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130: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130: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130: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130: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130: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130: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131:1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131:1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131:1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131:1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131:1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131:15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131:1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131:2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131:2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131:2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131: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131:3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131:3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131:3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131:3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131:4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131:4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131:4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131:4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131:5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131:5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131:5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131:5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131:6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131: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131: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131: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132:2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132:2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132:2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132:2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132:2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132:3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132:3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132:4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132:4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132: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132:6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132:6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132:6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132:7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133:10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133:10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133:1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133: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133:2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133:2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206:10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206:8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222:5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421:12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444:16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121:11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121:11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121:1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121:2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121:29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121:39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121:9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136:9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146:1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148: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151:4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162:21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224:23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228:3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228:3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238:3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254:17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254:26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254:27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254:28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254:29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304:15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401:1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412:2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422:11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528:4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528:4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613:2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643:1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40303:32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54:0010101: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54:0010201:2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54:0010201:5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54:0020401:4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61:0030103:3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0:0000000:7399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27:7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36:8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45:9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51:4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55:3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88: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2023:5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3022:1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4044:180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4044:7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4044:7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4044:7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5006:826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00000:280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16003:471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16003:471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16003:472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17005: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17005: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24027:199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6019:4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2006:100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2006:20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2006:20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2006:20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2006:6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2006:9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4:0002007:3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2014:10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4:0002017:6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2017:6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2018:6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3019: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4022:1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4022:22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4029:101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4029:863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4029:865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4029:913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5008:607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6002:437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02005:334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5008:23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7004:1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11010:7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6:0003005:360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6:0010001:1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6:0012013:569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04010:3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04011:5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05002: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5001:129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5001:463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7001:317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7003:148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8:0002016: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8:0010004:1907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8:0010005:303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8:0015001: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1009:1866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1022:5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2007:1068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2007:1068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2008:371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2010:4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3013:7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3023:1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3025:578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4002:197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4011:12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6003:23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0:0001001:8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5:0000000:1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5:0020109:16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5:0020109:17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5:0020109:33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5:0020109:39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5:0020109:48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5:0020109:49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5:0020109:51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5:0020109:51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5:0020109:52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5:0020321:16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5:0020321:16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5:0020321:36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5:0020321:37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5:0020321:39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5:0020321:40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5:0020321:40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5:0020321:44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5:0020321:45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5:0020321:53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5:0020321:53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5:0020321:58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7:0120110:5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7:0120116:40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7:0120312:50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7:0120316:4437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7:0120316:4710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7:0120316:4710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7:0140222:30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7:0150111:1194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7:0150205:126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8:0000000:3863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8:0170104:122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8:0180506:32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8:0180517:48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8:0180523:129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8:0190414:8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8:0190803: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1:0000000:39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1:0151902:113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1:0151902:113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1:0151902:191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1:0151902:49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1:0151902:52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1:0151902:53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1:0151902:56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1:0151902:562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1:0151902:56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1:0151902:60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21:0151902:63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21:0151902:70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21:0151902:72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22:0020101:264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2:0020112:58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2:0020206:1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22:0020229:227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2:0020229:242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2:0030121: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2:0030254:49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2:0030254:498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2:0030254:50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2:0030305:451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2:0030314:484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2:0030426:314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2:0030426:364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2:0030426:366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2:0030426:867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2:0030518:37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2:0030518:37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2:0030635:730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2:0030650:323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2:0030650:325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2:0040201:336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2:0040305:429</text:p>
          </table:table-cell>
          <table:table-cell office:value-type="date" office:date-value="2022-10-06T00:00:00" table:style-name="ce11">
            <text:p>06.10.2022</text:p>
          </table:table-cell>
          <table:table-cell office:value-type="date" office:date-value="2022-10-03T00:00:00" table:number-columns-spanned="2" table:number-rows-spanned="1" table:style-name="ce2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27884ef91b93abdd2abc9d5581a929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4">
            <text:p>А.А. Перегон</text:p>
          </table:table-cell>
          <table:table-cell table:number-columns-repeated="16379"/>
        </table:table-row>
        <table:table-row table:number-rows-repeated="10478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10-12T05:27:01Z</meta:creation-date>
    <dc:date>2022-10-12T05:38:21Z</dc:date>
  </office:meta>
</office:document-meta>
</file>