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23</text:p>
          </table:table-cell>
          <table:table-cell table:number-columns-repeated="3" table:style-name="ce3"/>
          <table:table-cell office:value-type="string" table:style-name="ce4">
            <text:p>13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" table:style-name="ce13">
            <text:p>1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9" table:style-name="ce13">
            <text:p>5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00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001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10105:1002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10105:1009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0:0010105:1010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0:0010105:1016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0:0010105:1018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0:0010105:1019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0:0010105:1020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0:0010105:1026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0:0010105:1028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0:0010105:1034</text:p>
          </table:table-cell>
          <table:table-cell office:value-type="string" table:style-name="ce9">
            <text:p>154 492.57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0:0010105:1035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0:0010105:1036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0:0010105:1052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0:0010105:1053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0:0010105:1055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0:0010105:1056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0:0010105:1057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0:0010105:1067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0:0010105:1408</text:p>
          </table:table-cell>
          <table:table-cell office:value-type="string" table:style-name="ce9">
            <text:p>299 907.0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0:0010105:183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0:0010105:218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0:0010105:236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0:0010105:252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0:0010105:261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0:0010105:263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0:0010105:272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0:0010105:287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0:0010105:305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0:0010105:327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0:0010105:994</text:p>
          </table:table-cell>
          <table:table-cell office:value-type="string" table:style-name="ce9">
            <text:p>270 883.7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0:0010105:999</text:p>
          </table:table-cell>
          <table:table-cell office:value-type="string" table:style-name="ce9">
            <text:p>280 558.1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10601:102</text:p>
          </table:table-cell>
          <table:table-cell office:value-type="string" table:style-name="ce9">
            <text:p>5 218 190.1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30202:1108</text:p>
          </table:table-cell>
          <table:table-cell office:value-type="string" table:style-name="ce9">
            <text:p>946 638.8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30204:108</text:p>
          </table:table-cell>
          <table:table-cell office:value-type="string" table:style-name="ce9">
            <text:p>6 652 305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10706:22</text:p>
          </table:table-cell>
          <table:table-cell office:value-type="string" table:style-name="ce9">
            <text:p>1 951 716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10727:52</text:p>
          </table:table-cell>
          <table:table-cell office:value-type="string" table:style-name="ce9">
            <text:p>917 592.4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50401:27</text:p>
          </table:table-cell>
          <table:table-cell office:value-type="string" table:style-name="ce9">
            <text:p>2 626 312.9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51402:158</text:p>
          </table:table-cell>
          <table:table-cell office:value-type="string" table:style-name="ce9">
            <text:p>1 738 947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602:98</text:p>
          </table:table-cell>
          <table:table-cell office:value-type="string" table:style-name="ce9">
            <text:p>2 755 827.75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803:122</text:p>
          </table:table-cell>
          <table:table-cell office:value-type="string" table:style-name="ce9">
            <text:p>4 544 017.3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903:33</text:p>
          </table:table-cell>
          <table:table-cell office:value-type="string" table:style-name="ce9">
            <text:p>6 799 152.47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1122:47</text:p>
          </table:table-cell>
          <table:table-cell office:value-type="string" table:style-name="ce9">
            <text:p>5 163 207.1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1403:7</text:p>
          </table:table-cell>
          <table:table-cell office:value-type="string" table:style-name="ce9">
            <text:p>2 470 737.7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54:0030505:36</text:p>
          </table:table-cell>
          <table:table-cell office:value-type="string" table:style-name="ce9">
            <text:p>4 883 841.6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03:1025</text:p>
          </table:table-cell>
          <table:table-cell office:value-type="string" table:style-name="ce9">
            <text:p>279 192 018.0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03:4106</text:p>
          </table:table-cell>
          <table:table-cell office:value-type="string" table:style-name="ce9">
            <text:p>16 099 501.05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0000:2528</text:p>
          </table:table-cell>
          <table:table-cell office:value-type="string" table:style-name="ce9">
            <text:p>111 705 134.6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0000:3447</text:p>
          </table:table-cell>
          <table:table-cell office:value-type="string" table:style-name="ce9">
            <text:p>717 010 664.3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0000:3448</text:p>
          </table:table-cell>
          <table:table-cell office:value-type="string" table:style-name="ce9">
            <text:p>32 479 587.5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4002:51</text:p>
          </table:table-cell>
          <table:table-cell office:value-type="string" table:style-name="ce9">
            <text:p>1 542 670.5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5010:1001</text:p>
          </table:table-cell>
          <table:table-cell office:value-type="string" table:style-name="ce9">
            <text:p>185 056.3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5010:3811</text:p>
          </table:table-cell>
          <table:table-cell office:value-type="string" table:style-name="ce9">
            <text:p>5 005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5010:3812</text:p>
          </table:table-cell>
          <table:table-cell office:value-type="float" office:value="557.70000000000005" table:style-name="ce9">
            <text:p>557.7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5012:1299</text:p>
          </table:table-cell>
          <table:table-cell office:value-type="string" table:style-name="ce9">
            <text:p>5 739 255 142.53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5020:1005</text:p>
          </table:table-cell>
          <table:table-cell office:value-type="string" table:style-name="ce9">
            <text:p>488 795.45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5020:7127</text:p>
          </table:table-cell>
          <table:table-cell office:value-type="string" table:style-name="ce9">
            <text:p>1 587.3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5020:7128</text:p>
          </table:table-cell>
          <table:table-cell office:value-type="float" office:value="100.1" table:style-name="ce9">
            <text:p>100.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5020:7129</text:p>
          </table:table-cell>
          <table:table-cell office:value-type="string" table:style-name="ce9">
            <text:p>1 244.1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8001:7432</text:p>
          </table:table-cell>
          <table:table-cell office:value-type="string" table:style-name="ce9">
            <text:p>53 448 923.9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2004:17</text:p>
          </table:table-cell>
          <table:table-cell office:value-type="string" table:style-name="ce9">
            <text:p>230 974 461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5001:5205</text:p>
          </table:table-cell>
          <table:table-cell office:value-type="string" table:style-name="ce9">
            <text:p>3 247 310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5001:5206</text:p>
          </table:table-cell>
          <table:table-cell office:value-type="string" table:style-name="ce9">
            <text:p>2 996 996.89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5001:5207</text:p>
          </table:table-cell>
          <table:table-cell office:value-type="string" table:style-name="ce9">
            <text:p>4 458 286.57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5001:5208</text:p>
          </table:table-cell>
          <table:table-cell office:value-type="string" table:style-name="ce9">
            <text:p>8 463 315.2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5003:7</text:p>
          </table:table-cell>
          <table:table-cell office:value-type="string" table:style-name="ce9">
            <text:p>2 659 343 657.4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8009:46</text:p>
          </table:table-cell>
          <table:table-cell office:value-type="string" table:style-name="ce9">
            <text:p>270 191 432.2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4021:94</text:p>
          </table:table-cell>
          <table:table-cell office:value-type="string" table:style-name="ce9">
            <text:p>272 061 384.3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105:582</text:p>
          </table:table-cell>
          <table:table-cell office:value-type="string" table:style-name="ce9">
            <text:p>4 541 638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202:1287</text:p>
          </table:table-cell>
          <table:table-cell office:value-type="string" table:style-name="ce9">
            <text:p>4 612 886.4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50111:12388</text:p>
          </table:table-cell>
          <table:table-cell office:value-type="string" table:style-name="ce9">
            <text:p>540 533 116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1002:440</text:p>
          </table:table-cell>
          <table:table-cell office:value-type="string" table:style-name="ce9">
            <text:p>2 230 175.8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1002:441</text:p>
          </table:table-cell>
          <table:table-cell office:value-type="string" table:style-name="ce9">
            <text:p>2 306 620.0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204:598</text:p>
          </table:table-cell>
          <table:table-cell office:value-type="string" table:style-name="ce9">
            <text:p>2 815 444.8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204:599</text:p>
          </table:table-cell>
          <table:table-cell office:value-type="string" table:style-name="ce9">
            <text:p>5 561 167.5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13:529</text:p>
          </table:table-cell>
          <table:table-cell office:value-type="string" table:style-name="ce9">
            <text:p>3 828 498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0401:1615</text:p>
          </table:table-cell>
          <table:table-cell office:value-type="string" table:style-name="ce9">
            <text:p>1 217 792.8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0401:1616</text:p>
          </table:table-cell>
          <table:table-cell office:value-type="string" table:style-name="ce9">
            <text:p>558 899.0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117:347</text:p>
          </table:table-cell>
          <table:table-cell office:value-type="string" table:style-name="ce9">
            <text:p>1 151 749.4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117:348</text:p>
          </table:table-cell>
          <table:table-cell office:value-type="string" table:style-name="ce9">
            <text:p>1 151 749.4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206:382</text:p>
          </table:table-cell>
          <table:table-cell office:value-type="string" table:style-name="ce9">
            <text:p>1 289 158.2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06:383</text:p>
          </table:table-cell>
          <table:table-cell office:value-type="string" table:style-name="ce9">
            <text:p>1 099 039.9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06:384</text:p>
          </table:table-cell>
          <table:table-cell office:value-type="string" table:style-name="ce9">
            <text:p>1 354 267.2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206:385</text:p>
          </table:table-cell>
          <table:table-cell office:value-type="string" table:style-name="ce9">
            <text:p>1 333 432.3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26:1165</text:p>
          </table:table-cell>
          <table:table-cell office:value-type="string" table:style-name="ce9">
            <text:p>73 730.8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502:874</text:p>
          </table:table-cell>
          <table:table-cell office:value-type="string" table:style-name="ce9">
            <text:p>1 028 96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502:875</text:p>
          </table:table-cell>
          <table:table-cell office:value-type="string" table:style-name="ce9">
            <text:p>1 309 588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502:876</text:p>
          </table:table-cell>
          <table:table-cell office:value-type="string" table:style-name="ce9">
            <text:p>1 028 96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502:877</text:p>
          </table:table-cell>
          <table:table-cell office:value-type="string" table:style-name="ce9">
            <text:p>1 309 588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50:951</text:p>
          </table:table-cell>
          <table:table-cell office:value-type="string" table:style-name="ce9">
            <text:p>5 185.6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50:952</text:p>
          </table:table-cell>
          <table:table-cell office:value-type="string" table:style-name="ce9">
            <text:p>6 391.33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50:953</text:p>
          </table:table-cell>
          <table:table-cell office:value-type="string" table:style-name="ce9">
            <text:p>5 953.8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650:954</text:p>
          </table:table-cell>
          <table:table-cell office:value-type="string" table:style-name="ce9">
            <text:p>8 343.9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650:955</text:p>
          </table:table-cell>
          <table:table-cell office:value-type="string" table:style-name="ce9">
            <text:p>7 639.7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650:956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650:957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650:958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650:959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650:960</text:p>
          </table:table-cell>
          <table:table-cell office:value-type="string" table:style-name="ce9">
            <text:p>6 40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650:961</text:p>
          </table:table-cell>
          <table:table-cell office:value-type="string" table:style-name="ce9">
            <text:p>6 40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650:962</text:p>
          </table:table-cell>
          <table:table-cell office:value-type="string" table:style-name="ce9">
            <text:p>9 101.5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650:963</text:p>
          </table:table-cell>
          <table:table-cell office:value-type="string" table:style-name="ce9">
            <text:p>6 40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650:964</text:p>
          </table:table-cell>
          <table:table-cell office:value-type="string" table:style-name="ce9">
            <text:p>12 003.75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650:965</text:p>
          </table:table-cell>
          <table:table-cell office:value-type="string" table:style-name="ce9">
            <text:p>7 639.7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650:966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650:967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650:968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650:969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650:970</text:p>
          </table:table-cell>
          <table:table-cell office:value-type="string" table:style-name="ce9">
            <text:p>6 40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650:971</text:p>
          </table:table-cell>
          <table:table-cell office:value-type="string" table:style-name="ce9">
            <text:p>6 40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650:972</text:p>
          </table:table-cell>
          <table:table-cell office:value-type="string" table:style-name="ce9">
            <text:p>6 40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650:973</text:p>
          </table:table-cell>
          <table:table-cell office:value-type="string" table:style-name="ce9">
            <text:p>11 651.6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650:974</text:p>
          </table:table-cell>
          <table:table-cell office:value-type="string" table:style-name="ce9">
            <text:p>6 402.0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650:975</text:p>
          </table:table-cell>
          <table:table-cell office:value-type="string" table:style-name="ce9">
            <text:p>7 682.40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650:976</text:p>
          </table:table-cell>
          <table:table-cell office:value-type="string" table:style-name="ce9">
            <text:p>10 488.6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650:977</text:p>
          </table:table-cell>
          <table:table-cell office:value-type="string" table:style-name="ce9">
            <text:p>50 138.33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650:978</text:p>
          </table:table-cell>
          <table:table-cell office:value-type="string" table:style-name="ce9">
            <text:p>300 211.12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650:979</text:p>
          </table:table-cell>
          <table:table-cell office:value-type="string" table:style-name="ce9">
            <text:p>11 897.05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650:980</text:p>
          </table:table-cell>
          <table:table-cell office:value-type="string" table:style-name="ce9">
            <text:p>10 755.36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650:981</text:p>
          </table:table-cell>
          <table:table-cell office:value-type="string" table:style-name="ce9">
            <text:p>10 157.84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650:982</text:p>
          </table:table-cell>
          <table:table-cell office:value-type="string" table:style-name="ce9">
            <text:p>9 528.3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650:983</text:p>
          </table:table-cell>
          <table:table-cell office:value-type="string" table:style-name="ce9">
            <text:p>8 888.11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650:984</text:p>
          </table:table-cell>
          <table:table-cell office:value-type="string" table:style-name="ce9">
            <text:p>8 258.58</text:p>
          </table:table-cell>
          <table:table-cell office:value-type="date" office:date-value="2022-10-07T00:00:00" table:style-name="ce8">
            <text:p>07.10.2022</text:p>
          </table:table-cell>
          <table:table-cell office:value-type="date" office:date-value="2022-10-04T00:00:00" table:style-name="ce8">
            <text:p>04.10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1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4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10:5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1:0050616:5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9:11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9:41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205:14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6:1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44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8:10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6:110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16:117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17:2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404:1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404:18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13:7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30204:4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30607:10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50301:16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51202: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104:3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404:28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04:38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13:40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1106: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0301:13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503: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516:5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802:10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17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2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2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3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36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00000: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00000:44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00000:44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00000:53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5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00000:7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101:1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101:2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01:3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01:44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06:27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106:27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106:30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106:3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106:3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106:4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106:5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106:5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06:52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106:53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106:5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06:5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10:20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12:10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12:19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12:21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113:11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13:1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13: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13:2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13:5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13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114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14:12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14:16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14:7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18:1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18:95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122:6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22:6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24:4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124:4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124:4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124: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124:5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124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125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125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125:1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125: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125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125: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125:2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125:2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125:2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125:3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125: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126:10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126:10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126:10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126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26:1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126:1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126:11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126:11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26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126:1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126:12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26:12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126:12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126:13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126:13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126:13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126:1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126:1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126:14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126:14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126:14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126: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26:15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26:15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26:15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26:15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26:16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26:16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26:16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26:16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26:1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26:17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26:17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26:17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26:17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26:5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26:7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32:10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32:6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32:6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32:7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32:7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32:8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32: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07:29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302:4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21: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21:2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21:28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21:28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21:28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21:28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21:2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21:28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21:28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21:33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21:6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38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41:27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41:2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41:29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41:29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41:30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41:42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41:44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41:6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41:6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44:16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137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137:2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37: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38:14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39:1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39:13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39:1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39:17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39:21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139:2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39:24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39:25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39:2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39: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39:28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39:28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39:37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39:38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39:38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39:3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139:38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139:39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139:4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139:4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139:4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139:4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139:42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39:42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39:43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139:4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139:4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139:49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139:5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139:51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139:54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139:55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39:6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139:8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150:9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158:3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201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201:12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201:12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201:13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201:15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201:18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201:19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201:2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201:2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201:2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201:22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201:23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201:23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201:24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201:2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201:25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201:26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201:26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201:28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201:33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201:35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201: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201:5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201:5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201:55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201:5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201:56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201:59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201:59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201:60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201:6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01:6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01:6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01:65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201:66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201: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201:69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201:70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201:70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201:7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201:74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201:76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201:78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201:8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201:81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201:81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201:8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201:8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201:8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201:82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201:82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201:84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201:84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209:2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215:13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215:1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215:15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215:1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215:2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215:25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215:29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215:5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215:7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215:7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215:7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227:1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227:11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227: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227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227: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227:4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235:1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235:14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235:14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235:14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235:1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235:16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235:17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235:17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35:18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35:1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35: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35:3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35:7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235: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239:13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239:1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239:14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239:14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239:15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239:2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239:9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254:1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54:1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254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40211:30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40211:30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40307:1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40307:14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40307:14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40307:15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40307:16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40307:17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40307:20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40307:22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40307:2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40307: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40307: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40316:1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54:0010201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54:0010201: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54:0010201: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61:0000000:3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61:0020101:7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61:0020101:8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61:0020103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61:0020103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61:0020103: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61:0020103: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61:0020201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61:0020201:1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61:0020201: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61:0020201: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61:0020201: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61:0020201: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61:0020201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61:0020201: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61:0020204: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61:0020204: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61:0020204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61:0020204:2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61:0020204:3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61:0020204:3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61:0020204: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61:0020204:4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61:0020204: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61:0020204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61:0020204: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61:0020209: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61:0020210:4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61:0020210:8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61:0020210:9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61:0020210:9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61:0020210:9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61:0020211:6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61:0020301: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61:0020301: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61:0020305: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61:0020305: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61:0020305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61:0020305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61:0020305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61:0020305: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61:0020305: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61:0020305: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0:0000000:49797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0:0000000:49797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0:0000000:49797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0:0000000:49851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0:0000000:6628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0:0000000:7126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0:0000000:7126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0:0000000:712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0:0000000:7127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61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3T00:00:00" table:number-columns-spanned="2" table:number-rows-spanned="1" table:style-name="ce14">
            <text:p>0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5006:101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2007:48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7005:833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3010: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4009: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7005:4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3014:6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2000:3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2000:57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2006:10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2007:100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2011:100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2011:100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11:100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11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11: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11:1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11:1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2011: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12011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12011:42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12011: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12011: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12012:10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12015:801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12018:10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12019:100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12019:100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12019:10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12019:10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12019:138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2019: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12019: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12019: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12019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12020:1817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5005:38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8000: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8003:181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8003:187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8003:187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8003:187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8003:187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8003:187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8003:187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8003: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2005:1245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6009:180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2:0000000: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2:0050610:14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2:0050610:15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2:0050610:15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2:0050610:16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2:0050610:16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2:0050610:16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2:0050610:1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2:0050610:48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2:0050610:49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2:0050610:50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2:0050610:51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2:0050610:5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2:0050616:3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2:0050616:31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2:0050616:31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3:0020103: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3:0020103: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3:0020103:4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3:0020209:349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3:0020209:350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3:0020305:65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000000:1348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00211:1439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30206:58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40222:86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000000:3411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516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908:12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9:0010201: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9:0010202:2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9:0010202: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9:0010202:37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9:0010202:6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0:0000000:23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0:0000000:29846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0:0000000:29847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0:0020441:1089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0:0020441:126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0:0020441:129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0:0020441:129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0:0020441:130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0:0020441:13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0:0020441:426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0:0020441:43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0:0020441:432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1:0000000:61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1:0150401:15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00000:10533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00000:10548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00000:12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00000:434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00000:445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00000:44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00000:446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00000:448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00000:450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00000:450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00000:45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00000:451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00000:453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00000:458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00000:59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00000:60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00000:61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00000:6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00000:63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101:306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101:307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112:57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113:14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113:15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113:16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113:16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113:17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113:50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20113:50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20113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20113:8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20114:19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20114:58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20115:3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118:10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118:176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118:8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20118:88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20132: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20132:2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20132:43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20132:45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20132:48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20132:488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20132:48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132:50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20132:6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20132:74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20222:2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20229:120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138: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138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139:1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139:91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139:91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150:23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150:23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150:26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30158:19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30158:2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30158:2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30158:2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30201:44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30201:48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30201: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30201: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30201:84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30201:84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30223:1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30235:1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30235:1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30239: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30239:367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30254:495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30254:496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30254:940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30305:483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40316:2</text:p>
          </table:table-cell>
          <table:table-cell office:value-type="date" office:date-value="2022-10-07T00:00:00" table:style-name="ce11">
            <text:p>07.10.2022</text:p>
          </table:table-cell>
          <table:table-cell office:value-type="date" office:date-value="2022-10-04T00:00:00" table:number-columns-spanned="2" table:number-rows-spanned="1" table:style-name="ce14">
            <text:p>0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864b1760872169add6a60c9c463f47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0-13T08:56:11Z</meta:creation-date>
    <dc:date>2022-10-13T10:41:25Z</dc:date>
  </office:meta>
</office:document-meta>
</file>