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115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25</text:p>
          </table:table-cell>
          <table:table-cell table:number-columns-repeated="3" table:style-name="ce3"/>
          <table:table-cell office:value-type="string" table:style-name="ce4">
            <text:p>17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13">
            <text:p>10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9" table:style-name="ce13">
            <text:p>2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10113:905</text:p>
          </table:table-cell>
          <table:table-cell office:value-type="string" table:style-name="ce9">
            <text:p>1 404 840.5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1:0120203:677</text:p>
          </table:table-cell>
          <table:table-cell office:value-type="string" table:style-name="ce9">
            <text:p>6 234 926.3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1:0140307:238</text:p>
          </table:table-cell>
          <table:table-cell office:value-type="string" table:style-name="ce9">
            <text:p>2 330 212.6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1:0140307:96</text:p>
          </table:table-cell>
          <table:table-cell office:value-type="string" table:style-name="ce9">
            <text:p>2 549 925.3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1:0150309:987</text:p>
          </table:table-cell>
          <table:table-cell office:value-type="string" table:style-name="ce9">
            <text:p>2 749 777.8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6:0110711:18</text:p>
          </table:table-cell>
          <table:table-cell office:value-type="string" table:style-name="ce9">
            <text:p>695 853.6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6:0170305:193</text:p>
          </table:table-cell>
          <table:table-cell office:value-type="string" table:style-name="ce9">
            <text:p>2 863 995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50:27:0020522:60</text:p>
          </table:table-cell>
          <table:table-cell office:value-type="string" table:style-name="ce9">
            <text:p>3 596 769.28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50:27:0030236:7</text:p>
          </table:table-cell>
          <table:table-cell office:value-type="string" table:style-name="ce9">
            <text:p>363 439 941.35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50:27:0040215:94</text:p>
          </table:table-cell>
          <table:table-cell office:value-type="string" table:style-name="ce9">
            <text:p>567 803.39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50:54:0010201:21</text:p>
          </table:table-cell>
          <table:table-cell office:value-type="string" table:style-name="ce9">
            <text:p>1 841 387 047.5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01:0001039:2360</text:p>
          </table:table-cell>
          <table:table-cell office:value-type="string" table:style-name="ce9">
            <text:p>113 135 399.82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01:0004018:8173</text:p>
          </table:table-cell>
          <table:table-cell office:value-type="string" table:style-name="ce9">
            <text:p>628 844 034.9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02:0005005:2146</text:p>
          </table:table-cell>
          <table:table-cell office:value-type="string" table:style-name="ce9">
            <text:p>9 021 446.9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02:0011006:7128</text:p>
          </table:table-cell>
          <table:table-cell office:value-type="string" table:style-name="ce9">
            <text:p>236 215 530.4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02:0021016:2010</text:p>
          </table:table-cell>
          <table:table-cell office:value-type="string" table:style-name="ce9">
            <text:p>2 956 018.72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02:0025008:2389</text:p>
          </table:table-cell>
          <table:table-cell office:value-type="string" table:style-name="ce9">
            <text:p>39 098 483.79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03:0000000:1001</text:p>
          </table:table-cell>
          <table:table-cell office:value-type="string" table:style-name="ce9">
            <text:p>9 762 495.6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03:0000000:4378</text:p>
          </table:table-cell>
          <table:table-cell office:value-type="string" table:style-name="ce9">
            <text:p>163 706.4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03:0002007:7219</text:p>
          </table:table-cell>
          <table:table-cell office:value-type="string" table:style-name="ce9">
            <text:p>2 436 812.51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03:0002021:2544</text:p>
          </table:table-cell>
          <table:table-cell office:value-type="string" table:style-name="ce9">
            <text:p>1 035 350.1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03:0003005:7097</text:p>
          </table:table-cell>
          <table:table-cell office:value-type="string" table:style-name="ce9">
            <text:p>370 413 539.1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03:0010009:3855</text:p>
          </table:table-cell>
          <table:table-cell office:value-type="string" table:style-name="ce9">
            <text:p>207 235.6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03:0010009:3856</text:p>
          </table:table-cell>
          <table:table-cell office:value-type="string" table:style-name="ce9">
            <text:p>133 769.35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03:0010009:3857</text:p>
          </table:table-cell>
          <table:table-cell office:value-type="string" table:style-name="ce9">
            <text:p>18 068.05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03:0010009:3858</text:p>
          </table:table-cell>
          <table:table-cell office:value-type="string" table:style-name="ce9">
            <text:p>55 283.8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03:0010009:3859</text:p>
          </table:table-cell>
          <table:table-cell office:value-type="string" table:style-name="ce9">
            <text:p>52 380.9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03:0010010:4056</text:p>
          </table:table-cell>
          <table:table-cell office:value-type="string" table:style-name="ce9">
            <text:p>188 674.2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03:0010010:4057</text:p>
          </table:table-cell>
          <table:table-cell office:value-type="string" table:style-name="ce9">
            <text:p>253 381.7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03:0010010:4058</text:p>
          </table:table-cell>
          <table:table-cell office:value-type="string" table:style-name="ce9">
            <text:p>232 796.85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05:0001009:158</text:p>
          </table:table-cell>
          <table:table-cell office:value-type="string" table:style-name="ce9">
            <text:p>162 192 364.62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05:0005003:11220</text:p>
          </table:table-cell>
          <table:table-cell office:value-type="string" table:style-name="ce9">
            <text:p>1 058 876 468.0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7T00:00:00" table:style-name="ce8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05:0011010:10254</text:p>
          </table:table-cell>
          <table:table-cell office:value-type="string" table:style-name="ce9">
            <text:p>15 858 641.25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06:0003016:30</text:p>
          </table:table-cell>
          <table:table-cell office:value-type="string" table:style-name="ce9">
            <text:p>1 546 763.87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06:0009007:29</text:p>
          </table:table-cell>
          <table:table-cell office:value-type="string" table:style-name="ce9">
            <text:p>175 236.48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06:0012000:66</text:p>
          </table:table-cell>
          <table:table-cell office:value-type="string" table:style-name="ce9">
            <text:p>6 124 838 785.92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07:0009005:3683</text:p>
          </table:table-cell>
          <table:table-cell office:value-type="float" office:value="457.6" table:style-name="ce9">
            <text:p>457.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07:0012004:4127</text:p>
          </table:table-cell>
          <table:table-cell office:value-type="string" table:style-name="ce9">
            <text:p>87 324 449.45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07:0012007:7</text:p>
          </table:table-cell>
          <table:table-cell office:value-type="string" table:style-name="ce9">
            <text:p>65 263 105.6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07:0015001:5209</text:p>
          </table:table-cell>
          <table:table-cell office:value-type="string" table:style-name="ce9">
            <text:p>10 952 923.5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07:0015001:5210</text:p>
          </table:table-cell>
          <table:table-cell office:value-type="string" table:style-name="ce9">
            <text:p>8 463 315.2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07:0015009:5840</text:p>
          </table:table-cell>
          <table:table-cell office:value-type="string" table:style-name="ce9">
            <text:p>56 729 050.35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07:0016001:5487</text:p>
          </table:table-cell>
          <table:table-cell office:value-type="string" table:style-name="ce9">
            <text:p>3 859 629.8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07:0016005:3196</text:p>
          </table:table-cell>
          <table:table-cell office:value-type="string" table:style-name="ce9">
            <text:p>2 286 029.3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09:0003022:9626</text:p>
          </table:table-cell>
          <table:table-cell office:value-type="string" table:style-name="ce9">
            <text:p>275 560 534.8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10:0003004:2111</text:p>
          </table:table-cell>
          <table:table-cell office:value-type="string" table:style-name="ce9">
            <text:p>3 295 836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10:0005001:3364</text:p>
          </table:table-cell>
          <table:table-cell office:value-type="string" table:style-name="ce9">
            <text:p>5 897 648.3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13:0010104:336</text:p>
          </table:table-cell>
          <table:table-cell office:value-type="string" table:style-name="ce9">
            <text:p>2 036 490.3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13:0010104:337</text:p>
          </table:table-cell>
          <table:table-cell office:value-type="string" table:style-name="ce9">
            <text:p>2 036 490.3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13:0020226:319</text:p>
          </table:table-cell>
          <table:table-cell office:value-type="string" table:style-name="ce9">
            <text:p>1 998 665.13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13:0020287:322</text:p>
          </table:table-cell>
          <table:table-cell office:value-type="string" table:style-name="ce9">
            <text:p>992 850.88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13:0020287:323</text:p>
          </table:table-cell>
          <table:table-cell office:value-type="string" table:style-name="ce9">
            <text:p>992 850.88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13:0020287:324</text:p>
          </table:table-cell>
          <table:table-cell office:value-type="string" table:style-name="ce9">
            <text:p>1 981 269.39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14:0050415:460</text:p>
          </table:table-cell>
          <table:table-cell office:value-type="string" table:style-name="ce9">
            <text:p>631 255 322.8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17:0140116:26296</text:p>
          </table:table-cell>
          <table:table-cell office:value-type="string" table:style-name="ce9">
            <text:p>353 526 939.72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17:0140116:26297</text:p>
          </table:table-cell>
          <table:table-cell office:value-type="string" table:style-name="ce9">
            <text:p>14 882 705.8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17:0140116:26298</text:p>
          </table:table-cell>
          <table:table-cell office:value-type="string" table:style-name="ce9">
            <text:p>23 908 052.72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18:0180503:429</text:p>
          </table:table-cell>
          <table:table-cell office:value-type="string" table:style-name="ce9">
            <text:p>2 792 506.48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18:0180503:430</text:p>
          </table:table-cell>
          <table:table-cell office:value-type="string" table:style-name="ce9">
            <text:p>5 505 305.59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18:0180516:4367</text:p>
          </table:table-cell>
          <table:table-cell office:value-type="string" table:style-name="ce9">
            <text:p>1 461 896.7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18:0180516:4368</text:p>
          </table:table-cell>
          <table:table-cell office:value-type="float" office:value="949.63" table:style-name="ce9">
            <text:p>949.63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18:0180516:4369</text:p>
          </table:table-cell>
          <table:table-cell office:value-type="float" office:value="960.3" table:style-name="ce9">
            <text:p>960.3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18:0180516:4370</text:p>
          </table:table-cell>
          <table:table-cell office:value-type="string" table:style-name="ce9">
            <text:p>1 344.42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18:0180516:4371</text:p>
          </table:table-cell>
          <table:table-cell office:value-type="string" table:style-name="ce9">
            <text:p>1 568.49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18:0180516:4372</text:p>
          </table:table-cell>
          <table:table-cell office:value-type="float" office:value="928.29" table:style-name="ce9">
            <text:p>928.29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18:0180516:4373</text:p>
          </table:table-cell>
          <table:table-cell office:value-type="string" table:style-name="ce9">
            <text:p>1 067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18:0180516:4374</text:p>
          </table:table-cell>
          <table:table-cell office:value-type="string" table:style-name="ce9">
            <text:p>1 013.65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18:0180516:4375</text:p>
          </table:table-cell>
          <table:table-cell office:value-type="string" table:style-name="ce9">
            <text:p>1 077.67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18:0180516:4376</text:p>
          </table:table-cell>
          <table:table-cell office:value-type="string" table:style-name="ce9">
            <text:p>1 088.3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9">
            <text:p>77:18:0180516:4377</text:p>
          </table:table-cell>
          <table:table-cell office:value-type="string" table:style-name="ce9">
            <text:p>1 099.01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9">
            <text:p>77:18:0180516:4378</text:p>
          </table:table-cell>
          <table:table-cell office:value-type="string" table:style-name="ce9">
            <text:p>1 926 052.37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9">
            <text:p>77:18:0180516:4379</text:p>
          </table:table-cell>
          <table:table-cell office:value-type="string" table:style-name="ce9">
            <text:p>1 056.33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9">
            <text:p>77:18:0180516:4380</text:p>
          </table:table-cell>
          <table:table-cell office:value-type="string" table:style-name="ce9">
            <text:p>1 141.69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9">
            <text:p>77:18:0180516:4381</text:p>
          </table:table-cell>
          <table:table-cell office:value-type="string" table:style-name="ce9">
            <text:p>1 301.7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9">
            <text:p>77:18:0180516:4382</text:p>
          </table:table-cell>
          <table:table-cell office:value-type="string" table:style-name="ce9">
            <text:p>19 846.2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9">
            <text:p>77:18:0180516:4383</text:p>
          </table:table-cell>
          <table:table-cell office:value-type="string" table:style-name="ce9">
            <text:p>85 765.4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9">
            <text:p>77:18:0180516:4384</text:p>
          </table:table-cell>
          <table:table-cell office:value-type="string" table:style-name="ce9">
            <text:p>1 163.03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9">
            <text:p>77:18:0180516:4385</text:p>
          </table:table-cell>
          <table:table-cell office:value-type="float" office:value="864.27" table:style-name="ce9">
            <text:p>864.27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9">
            <text:p>77:18:0180516:4386</text:p>
          </table:table-cell>
          <table:table-cell office:value-type="float" office:value="885.61" table:style-name="ce9">
            <text:p>885.61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9">
            <text:p>77:18:0180516:4387</text:p>
          </table:table-cell>
          <table:table-cell office:value-type="float" office:value="896.28" table:style-name="ce9">
            <text:p>896.28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9">
            <text:p>77:18:0180516:4388</text:p>
          </table:table-cell>
          <table:table-cell office:value-type="float" office:value="917.62" table:style-name="ce9">
            <text:p>917.62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9">
            <text:p>77:18:0180516:4389</text:p>
          </table:table-cell>
          <table:table-cell office:value-type="float" office:value="938.96" table:style-name="ce9">
            <text:p>938.9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9">
            <text:p>77:18:0190906:339</text:p>
          </table:table-cell>
          <table:table-cell office:value-type="string" table:style-name="ce9">
            <text:p>504 713.3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9">
            <text:p>77:18:0191401:965</text:p>
          </table:table-cell>
          <table:table-cell office:value-type="string" table:style-name="ce9">
            <text:p>3 035 210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9">
            <text:p>77:18:0191401:966</text:p>
          </table:table-cell>
          <table:table-cell office:value-type="string" table:style-name="ce9">
            <text:p>3 035 210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9">
            <text:p>77:18:0191401:967</text:p>
          </table:table-cell>
          <table:table-cell office:value-type="string" table:style-name="ce9">
            <text:p>1 074 464.34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9">
            <text:p>77:18:0191401:968</text:p>
          </table:table-cell>
          <table:table-cell office:value-type="string" table:style-name="ce9">
            <text:p>5 511 941.3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9">
            <text:p>77:19:0000000:1265</text:p>
          </table:table-cell>
          <table:table-cell office:value-type="string" table:style-name="ce9">
            <text:p>60 161 000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9">
            <text:p>77:19:0020307:717</text:p>
          </table:table-cell>
          <table:table-cell office:value-type="string" table:style-name="ce9">
            <text:p>1 624 225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9">
            <text:p>77:19:0020307:718</text:p>
          </table:table-cell>
          <table:table-cell office:value-type="string" table:style-name="ce9">
            <text:p>324 845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9">
            <text:p>77:21:0151902:2134</text:p>
          </table:table-cell>
          <table:table-cell office:value-type="string" table:style-name="ce9">
            <text:p>1 221 712.8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9">
            <text:p>77:21:0151902:2135</text:p>
          </table:table-cell>
          <table:table-cell office:value-type="string" table:style-name="ce9">
            <text:p>1 221 712.8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9">
            <text:p>77:22:0000000:105599</text:p>
          </table:table-cell>
          <table:table-cell office:value-type="string" table:style-name="ce9">
            <text:p>2 573 009.6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9">
            <text:p>77:22:0000000:105600</text:p>
          </table:table-cell>
          <table:table-cell office:value-type="string" table:style-name="ce9">
            <text:p>1 312 760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9">
            <text:p>77:22:0000000:105601</text:p>
          </table:table-cell>
          <table:table-cell office:value-type="string" table:style-name="ce9">
            <text:p>4 016 397.6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9">
            <text:p>77:22:0020213:347</text:p>
          </table:table-cell>
          <table:table-cell office:value-type="string" table:style-name="ce9">
            <text:p>3 023 003.45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9">
            <text:p>77:22:0020213:348</text:p>
          </table:table-cell>
          <table:table-cell office:value-type="string" table:style-name="ce9">
            <text:p>3 321 509.23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9">
            <text:p>77:22:0030202:564</text:p>
          </table:table-cell>
          <table:table-cell office:value-type="string" table:style-name="ce9">
            <text:p>1 223 602.38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9">
            <text:p>77:22:0030202:565</text:p>
          </table:table-cell>
          <table:table-cell office:value-type="string" table:style-name="ce9">
            <text:p>1 398 402.72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9">
            <text:p>77:22:0030324:423</text:p>
          </table:table-cell>
          <table:table-cell office:value-type="string" table:style-name="ce9">
            <text:p>3 868 896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9">
            <text:p>77:22:0030420:382</text:p>
          </table:table-cell>
          <table:table-cell office:value-type="string" table:style-name="ce9">
            <text:p>974 437.76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9">
            <text:p>77:22:0030420:383</text:p>
          </table:table-cell>
          <table:table-cell office:value-type="string" table:style-name="ce9">
            <text:p>976 608.00</text:p>
          </table:table-cell>
          <table:table-cell office:value-type="date" office:date-value="2022-10-10T00:00:00" table:style-name="ce8">
            <text:p>10.10.2022</text:p>
          </table:table-cell>
          <table:table-cell office:value-type="date" office:date-value="2022-10-05T00:00:00" table:style-name="ce8">
            <text:p>05.10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40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1:4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21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0:11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0:12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0:15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0:15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10:16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13:24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13:91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4:74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202: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202: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202:7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2:8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202:9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5:14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601:117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601:34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601:69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1:86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105:43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106:94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308:35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40203:5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40402:21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40407:5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50305: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104:136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104:137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1405:2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128:1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128:1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128:1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128:1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128:2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128:2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128:2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128:3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128:3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128:3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128:3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128:3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128: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28:4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28:4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128:4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128:4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28:4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128:4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128:4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128:4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128:5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128:5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128:6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128:6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28:6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128:6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128:6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28:6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28:6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128:7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128:7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28: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28: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129:1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129:1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129:1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129: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129:2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129:2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129:2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129:2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129:2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129: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129:3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129: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129:4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129:4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129:4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129:4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138:5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206:6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207:22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229:155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229:9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303:12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24:11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43:4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113:15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121:12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21:14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21:18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21:18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21:27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121:28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121:29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121:31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121:32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121:33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121:3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121:37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121:38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121:39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121:4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121:5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121:6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145: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145:2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145:2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146:1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146:1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146: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146:4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151:2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151:3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151:4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151:4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151:4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51:5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51:5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51:6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51:6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151:6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153:2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153:4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153:4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235:10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251:11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254:17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254:25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254:27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254:28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254:29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254:29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254:30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254:30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305:39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426:134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509:2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613:4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613:6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650:56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54:0010101: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25:3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80:1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2009:1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49:3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5008:4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10006: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7003:13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10001:1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15001:133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6011:212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0:0003001:101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2:0050616:31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5:0020109:32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5:0020109:51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5:0020321:36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5:0020321:52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5:0020321:91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000000:125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000000:307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10601:57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50111:9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50304:11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70212: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70803:45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9:0000000:92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9:0000000:92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0:0020410:67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151005:15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1:0151902:106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1:0151902:106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1:0151902:107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1:0151902:109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1:0151902:109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1:0151902:110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1:0151902:111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1:0151902:111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1:0151902:112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1:0151902:112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1:0151902:112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1:0151902:112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1:0151902:113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1:0151902:114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1:0151902:114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1:0151902:1153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1:0151902:117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1:0151902:120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1:0151902:44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1:0151902:47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1:0151902:49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1:0151902:49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1:0151902:51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1:0151902:51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1:0151902:51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1:0151902:52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1:0151902:53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1:0151902:54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1:0151902:54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1:0151902:56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1:0151902:56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1:0151902:57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1:0151902:57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1:0151902:60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1:0151902:61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1:0151902:61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1:0151902:62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1:0151902:644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1:0151902:71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1:0151902:71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1:0151902:715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1:0151902:72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1:0151902:73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1:0151902:73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1:0151902:74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1:0151902:75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20128:18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220:6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254:481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254:500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254:50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303:1157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426:3659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426:366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426:3666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30642: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40305:432</text:p>
          </table:table-cell>
          <table:table-cell office:value-type="date" office:date-value="2022-10-10T00:00:00" table:style-name="ce11">
            <text:p>10.10.2022</text:p>
          </table:table-cell>
          <table:table-cell office:value-type="date" office:date-value="2022-10-05T00:00:00" table:number-columns-spanned="2" table:number-rows-spanned="1" table:style-name="ce15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121a32090e62c5b717bae8ced6ce21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0-17T05:18:39Z</meta:creation-date>
    <dc:date>2022-10-17T06:06:37Z</dc:date>
  </office:meta>
</office:document-meta>
</file>