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27</text:p>
          </table:table-cell>
          <table:table-cell table:number-columns-repeated="3" table:style-name="ce3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" table:style-name="ce6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8" table:style-name="ce6">
            <text:p>4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1126</text:p>
          </table:table-cell>
          <table:table-cell office:value-type="string" table:style-name="ce8">
            <text:p>1 520 803.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2:33</text:p>
          </table:table-cell>
          <table:table-cell office:value-type="string" table:style-name="ce8">
            <text:p>3 670 953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9:259</text:p>
          </table:table-cell>
          <table:table-cell office:value-type="string" table:style-name="ce8">
            <text:p>2 620 707.6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861</text:p>
          </table:table-cell>
          <table:table-cell office:value-type="string" table:style-name="ce8">
            <text:p>2 629 877.9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203:2</text:p>
          </table:table-cell>
          <table:table-cell office:value-type="string" table:style-name="ce8">
            <text:p>2 478 864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1151</text:p>
          </table:table-cell>
          <table:table-cell office:value-type="string" table:style-name="ce8">
            <text:p>25 742 061.3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40201:22</text:p>
          </table:table-cell>
          <table:table-cell office:value-type="string" table:style-name="ce8">
            <text:p>1 548 266.4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402:1089</text:p>
          </table:table-cell>
          <table:table-cell office:value-type="string" table:style-name="ce8">
            <text:p>5 207 505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402:350</text:p>
          </table:table-cell>
          <table:table-cell office:value-type="string" table:style-name="ce8">
            <text:p>5 210 976.6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3:389</text:p>
          </table:table-cell>
          <table:table-cell office:value-type="string" table:style-name="ce8">
            <text:p>3 204 822.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908:48</text:p>
          </table:table-cell>
          <table:table-cell office:value-type="string" table:style-name="ce8">
            <text:p>2 549 923.2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00000:579</text:p>
          </table:table-cell>
          <table:table-cell office:value-type="string" table:style-name="ce8">
            <text:p>929 402.3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104:243</text:p>
          </table:table-cell>
          <table:table-cell office:value-type="string" table:style-name="ce8">
            <text:p>3 110 412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112:54</text:p>
          </table:table-cell>
          <table:table-cell office:value-type="string" table:style-name="ce8">
            <text:p>1 430 730.6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114:276</text:p>
          </table:table-cell>
          <table:table-cell office:value-type="string" table:style-name="ce8">
            <text:p>1 320 809.8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05:91</text:p>
          </table:table-cell>
          <table:table-cell office:value-type="string" table:style-name="ce8">
            <text:p>3 002 252.8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552:17</text:p>
          </table:table-cell>
          <table:table-cell office:value-type="string" table:style-name="ce8">
            <text:p>2 609 759.1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51:7</text:p>
          </table:table-cell>
          <table:table-cell office:value-type="string" table:style-name="ce8">
            <text:p>1 662 886.2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15:424</text:p>
          </table:table-cell>
          <table:table-cell office:value-type="string" table:style-name="ce8">
            <text:p>661 006.5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15:93</text:p>
          </table:table-cell>
          <table:table-cell office:value-type="string" table:style-name="ce8">
            <text:p>407 633.6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0000:3941</text:p>
          </table:table-cell>
          <table:table-cell office:value-type="string" table:style-name="ce8">
            <text:p>29 831 611.0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21:25</text:p>
          </table:table-cell>
          <table:table-cell office:value-type="string" table:style-name="ce8">
            <text:p>43 258 881.0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92:3964</text:p>
          </table:table-cell>
          <table:table-cell office:value-type="string" table:style-name="ce8">
            <text:p>104 507 891.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2006:30</text:p>
          </table:table-cell>
          <table:table-cell office:value-type="string" table:style-name="ce8">
            <text:p>737 258.3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06:35</text:p>
          </table:table-cell>
          <table:table-cell office:value-type="string" table:style-name="ce8">
            <text:p>15 374 635.9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07:7298</text:p>
          </table:table-cell>
          <table:table-cell office:value-type="string" table:style-name="ce8">
            <text:p>44 697 064.9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0000:3449</text:p>
          </table:table-cell>
          <table:table-cell office:value-type="string" table:style-name="ce8">
            <text:p>28 238 935.9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01002:19</text:p>
          </table:table-cell>
          <table:table-cell office:value-type="string" table:style-name="ce8">
            <text:p>490 102 017.3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1004:2152</text:p>
          </table:table-cell>
          <table:table-cell office:value-type="string" table:style-name="ce8">
            <text:p>6 642 335.0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1004:2153</text:p>
          </table:table-cell>
          <table:table-cell office:value-type="string" table:style-name="ce8">
            <text:p>13 332 115.2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01004:2154</text:p>
          </table:table-cell>
          <table:table-cell office:value-type="string" table:style-name="ce8">
            <text:p>6 860 583.1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0003:7349</text:p>
          </table:table-cell>
          <table:table-cell office:value-type="string" table:style-name="ce8">
            <text:p>335 748 142.5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1003:5998</text:p>
          </table:table-cell>
          <table:table-cell office:value-type="string" table:style-name="ce8">
            <text:p>12 624 810.1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1003:5999</text:p>
          </table:table-cell>
          <table:table-cell office:value-type="string" table:style-name="ce8">
            <text:p>5 840 659.5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0002:8262</text:p>
          </table:table-cell>
          <table:table-cell office:value-type="string" table:style-name="ce8">
            <text:p>4 934 046.6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1008:5</text:p>
          </table:table-cell>
          <table:table-cell office:value-type="string" table:style-name="ce8">
            <text:p>652 358 837.7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14:7262</text:p>
          </table:table-cell>
          <table:table-cell office:value-type="string" table:style-name="ce8">
            <text:p>103 449 348.6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09:6968</text:p>
          </table:table-cell>
          <table:table-cell office:value-type="string" table:style-name="ce8">
            <text:p>515 046.7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5010:8595</text:p>
          </table:table-cell>
          <table:table-cell office:value-type="string" table:style-name="ce8">
            <text:p>499 519 909.2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6:26741</text:p>
          </table:table-cell>
          <table:table-cell office:value-type="string" table:style-name="ce8">
            <text:p>100 263 507.1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06:26742</text:p>
          </table:table-cell>
          <table:table-cell office:value-type="string" table:style-name="ce8">
            <text:p>44 688 938.7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6:26743</text:p>
          </table:table-cell>
          <table:table-cell office:value-type="string" table:style-name="ce8">
            <text:p>12 283 366.4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1007:8398</text:p>
          </table:table-cell>
          <table:table-cell office:value-type="string" table:style-name="ce8">
            <text:p>23 063 902.4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3003:4515</text:p>
          </table:table-cell>
          <table:table-cell office:value-type="string" table:style-name="ce8">
            <text:p>267 930 006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4001:12546</text:p>
          </table:table-cell>
          <table:table-cell office:value-type="string" table:style-name="ce8">
            <text:p>362 784 812.5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4001:85</text:p>
          </table:table-cell>
          <table:table-cell office:value-type="string" table:style-name="ce8">
            <text:p>66 751 978.7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4002:10341</text:p>
          </table:table-cell>
          <table:table-cell office:value-type="string" table:style-name="ce8">
            <text:p>397 292 801.5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9007:27</text:p>
          </table:table-cell>
          <table:table-cell office:value-type="string" table:style-name="ce8">
            <text:p>1 080 040.8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02:11679</text:p>
          </table:table-cell>
          <table:table-cell office:value-type="string" table:style-name="ce8">
            <text:p>2 348 127.6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02:11680</text:p>
          </table:table-cell>
          <table:table-cell office:value-type="string" table:style-name="ce8">
            <text:p>2 282 339.6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1004:34</text:p>
          </table:table-cell>
          <table:table-cell office:value-type="string" table:style-name="ce8">
            <text:p>129 497 599.5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8005:10970</text:p>
          </table:table-cell>
          <table:table-cell office:value-type="float" office:value="793.65" table:style-name="ce8">
            <text:p>793.6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2001:1001</text:p>
          </table:table-cell>
          <table:table-cell office:value-type="string" table:style-name="ce8">
            <text:p>324 624.3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2001:1677</text:p>
          </table:table-cell>
          <table:table-cell office:value-type="float" office:value="71.5" table:style-name="ce8">
            <text:p>71.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2001:1678</text:p>
          </table:table-cell>
          <table:table-cell office:value-type="string" table:style-name="ce8">
            <text:p>5 641.3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3005:14536</text:p>
          </table:table-cell>
          <table:table-cell office:value-type="string" table:style-name="ce8">
            <text:p>3 672 446 976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09008:3283</text:p>
          </table:table-cell>
          <table:table-cell office:value-type="string" table:style-name="ce8">
            <text:p>1 294 131 746.9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9008:3284</text:p>
          </table:table-cell>
          <table:table-cell office:value-type="string" table:style-name="ce8">
            <text:p>19 024 990.6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9011:5842</text:p>
          </table:table-cell>
          <table:table-cell office:value-type="string" table:style-name="ce8">
            <text:p>102 295 506.4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1003:3</text:p>
          </table:table-cell>
          <table:table-cell office:value-type="string" table:style-name="ce8">
            <text:p>580 337 613.6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14:191</text:p>
          </table:table-cell>
          <table:table-cell office:value-type="string" table:style-name="ce8">
            <text:p>4 074 738.0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3027:1519</text:p>
          </table:table-cell>
          <table:table-cell office:value-type="string" table:style-name="ce8">
            <text:p>665 626.5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5013:33</text:p>
          </table:table-cell>
          <table:table-cell office:value-type="string" table:style-name="ce8">
            <text:p>25 899 441.6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6002:1057</text:p>
          </table:table-cell>
          <table:table-cell office:value-type="string" table:style-name="ce8">
            <text:p>7 949 640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6010:8066</text:p>
          </table:table-cell>
          <table:table-cell office:value-type="string" table:style-name="ce8">
            <text:p>2 705 499.5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6010:8067</text:p>
          </table:table-cell>
          <table:table-cell office:value-type="string" table:style-name="ce8">
            <text:p>2 705 499.5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0:0006006:3561</text:p>
          </table:table-cell>
          <table:table-cell office:value-type="string" table:style-name="ce8">
            <text:p>96 102 727.5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000000:1115</text:p>
          </table:table-cell>
          <table:table-cell office:value-type="string" table:style-name="ce8">
            <text:p>2 167 167.8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00208:987</text:p>
          </table:table-cell>
          <table:table-cell office:value-type="string" table:style-name="ce8">
            <text:p>10 683 115.8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20309:555</text:p>
          </table:table-cell>
          <table:table-cell office:value-type="string" table:style-name="ce8">
            <text:p>5 178 682.2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206:5818</text:p>
          </table:table-cell>
          <table:table-cell office:value-type="string" table:style-name="ce8">
            <text:p>6 476 031.6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40116:26299</text:p>
          </table:table-cell>
          <table:table-cell office:value-type="string" table:style-name="ce8">
            <text:p>33 799 468.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103:1010</text:p>
          </table:table-cell>
          <table:table-cell office:value-type="string" table:style-name="ce8">
            <text:p>4 277 028.0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402:532</text:p>
          </table:table-cell>
          <table:table-cell office:value-type="string" table:style-name="ce8">
            <text:p>1 020 670.9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402:533</text:p>
          </table:table-cell>
          <table:table-cell office:value-type="string" table:style-name="ce8">
            <text:p>3 471 670.0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803:918</text:p>
          </table:table-cell>
          <table:table-cell office:value-type="string" table:style-name="ce8">
            <text:p>3 388 264.0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804:439</text:p>
          </table:table-cell>
          <table:table-cell office:value-type="string" table:style-name="ce8">
            <text:p>6 915 620.7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90203:409</text:p>
          </table:table-cell>
          <table:table-cell office:value-type="string" table:style-name="ce8">
            <text:p>5 425 600.4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90520:531</text:p>
          </table:table-cell>
          <table:table-cell office:value-type="string" table:style-name="ce8">
            <text:p>1 132 414.8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90520:532</text:p>
          </table:table-cell>
          <table:table-cell office:value-type="string" table:style-name="ce8">
            <text:p>1 132 414.8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90902:1018</text:p>
          </table:table-cell>
          <table:table-cell office:value-type="string" table:style-name="ce8">
            <text:p>5 151 799.0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0:0020432:407</text:p>
          </table:table-cell>
          <table:table-cell office:value-type="string" table:style-name="ce8">
            <text:p>4 225 294.0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0:0020443:509</text:p>
          </table:table-cell>
          <table:table-cell office:value-type="string" table:style-name="ce8">
            <text:p>2 821 551.0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0:0020443:510</text:p>
          </table:table-cell>
          <table:table-cell office:value-type="string" table:style-name="ce8">
            <text:p>2 825 333.2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47:396</text:p>
          </table:table-cell>
          <table:table-cell office:value-type="string" table:style-name="ce8">
            <text:p>1 488 445.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0:0020451:696</text:p>
          </table:table-cell>
          <table:table-cell office:value-type="string" table:style-name="ce8">
            <text:p>99 165 645.0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00000:105602</text:p>
          </table:table-cell>
          <table:table-cell office:value-type="string" table:style-name="ce8">
            <text:p>940 238.8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22:460</text:p>
          </table:table-cell>
          <table:table-cell office:value-type="float" office:value="512.16" table:style-name="ce8">
            <text:p>512.1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22:461</text:p>
          </table:table-cell>
          <table:table-cell office:value-type="string" table:style-name="ce8">
            <text:p>7 671.7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26:431</text:p>
          </table:table-cell>
          <table:table-cell office:value-type="string" table:style-name="ce8">
            <text:p>4 318 877.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242:437</text:p>
          </table:table-cell>
          <table:table-cell office:value-type="string" table:style-name="ce8">
            <text:p>1 973 360.8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15:671</text:p>
          </table:table-cell>
          <table:table-cell office:value-type="string" table:style-name="ce8">
            <text:p>846 537.7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style-name="ce9">
            <text:p>07.10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50:985</text:p>
          </table:table-cell>
          <table:table-cell office:value-type="string" table:style-name="ce8">
            <text:p>5 190 402.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style-name="ce9">
            <text:p>06.10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12:6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26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110:11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110:12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110:13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113:22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113:28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113:95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2: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202: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206:13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402: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502:50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601:107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601:129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601:132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10601:1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10601:15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10601:16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10601: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10601:40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10601:59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10601:8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10602:19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30206:73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40116:34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40202:10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40202:46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40309:1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40309:9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40311:3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50309:9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10704:51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10727: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30204:50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51302:45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51305:30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51305:34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51305:34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51305:37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102:17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104:136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104:39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1003:9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802:35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1224: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1414:9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133:2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133:4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133:4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133: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133:5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133: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133:6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133:6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133:6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133:6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133:6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133:6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133:6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133:7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133:7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133:7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133:7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133: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133:8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133:8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20133:8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20133:8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20133:8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20133:8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20133:8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20133:9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20133:9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20133:9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20133:9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20133:9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20133:9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20134:1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20134:1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20134:1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20134:1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20134: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20134:2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20134: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20134:2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20134: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20134:3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20134:3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20134:3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20134:4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20134:4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20134:5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20134:5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20134:5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20134:5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20134:5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20134: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20135:1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20135:1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20135:1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20135:1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20135:1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20135: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20135:2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20135:2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20135: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20135:2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20135:2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20135:2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20135:2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20135: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20135:3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20135:3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20135:3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20135:3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20135: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20135:4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20135:4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20135:4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20135:4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20135:4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20135: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20135:5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20135:5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20135:5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20135:5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20135: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20135:6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20135:6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20135:6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20135: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20135:7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20135:7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20135:7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20135: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20137:1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20137:3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20137:3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20137:3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20137:3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20137:3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20137:3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20137: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20138:1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20138:1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20138:10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20138:10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20138:10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20138:1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20138:1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20138:1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20138:1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20138:1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20138:1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20138:1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20138: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20138: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20138:2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20138:2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20138:2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20138:2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20138:2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20138:2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20138:2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20138:2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20138:2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20138: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20138:3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20138:3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20138:3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20138: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20138:3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20138:3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20138:3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20206:8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20206:9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20229:155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20327:10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20444:17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20532:1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20546:9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20608:5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30121:28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30121:29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30121:31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30121:3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30121:35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30121:37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30121:39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30121:6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30139:24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30144:9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30145:1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30146:3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30146: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30146:4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30146: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30146:5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30150:17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30151:11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30151:11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30151:4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30151:5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30151:7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30151:7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30153:1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30153:1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30153:9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30201:15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30204: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30215:10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30215:11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30215:1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30215:19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30215:3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30215:9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30241:1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30252:3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30254:25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30254:3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30254:30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30254:30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30304:10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30304:14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30304:24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30305:15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30305:2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30305:35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30305:36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30305:4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30305:5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30305:6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30613:3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30613:3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30613:5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30613:9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30642:2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30650:60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40115:1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40303:34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40310:2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40310:2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54:0010201:10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54:0010201:4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54:0010201:6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54:0020205:3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54:0020401:5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61:0020220:2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1049:397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2010:2580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08:15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31:3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1004:21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6002:10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7002:10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5008:66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8001:1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25012: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6015:7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6016:750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10010:1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10010:341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4:0001020: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4:0006002:441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5:0002002:2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5:0004004:576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6:0009008:4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6:0012000:1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02002: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7001:222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7001:2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7002:494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8:0003001:1256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2014:205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2014:231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2014:241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5012:68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0:0006005:604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3:0020265:55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5:0000000:4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5:0020109:17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5:0020109:32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5:0020109:36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5:0020109:38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5:0020109:39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5:0020109:49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5:0020109:49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5:0020109:50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5:0020109:5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5:0020109:84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5:0020109:85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5:0020321:27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5:0020321:27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5:0020321:29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5:0020321:29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5:0020321:29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5:0020321: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5:0020321:3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5:0020321:35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5:0020321:37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5:0020321:37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5:0020321:39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5:0020321:45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5:0020321:45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5:0020321:49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5:0020321:52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5:0020321:55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5:0020321:58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000000:159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000000:303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000000:320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000000:325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000000:67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00208:94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10204:32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10205:3392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10601:52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107:29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309:1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30104: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30105:9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40106:100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40218:110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40222:111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40222:81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40222:84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50104: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50304:44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50307:16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8:0000000:3431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8:0000000:3505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8:0000000:3510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8:0000000:3583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8:0170302:30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8:0170302:31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70804:42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70807:77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70807:81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70807:82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170807:83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171007:1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71007:15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80517:49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80525:44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80526:34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90103:76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90103:77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8:0190402:209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8:0190910:52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8:0191125:339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8:0191306:38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8:0191410: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9:0010201:28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20:0020438:20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21:0140403:39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21:0140502:49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21:0150701:34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21:0151005:19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21:0151902:107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21:0151902:108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21:0151902:108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21:0151902:109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21:0151902:110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21:0151902:111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21:0151902:112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21:0151902:113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21:0151902:115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21:0151902:118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1:0151902:118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1:0151902:44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1:0151902:55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1:0151902:58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1:0151902:59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1:0151902:61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1:0151902:62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1:0151902:63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1:0151902:63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1:0151902:70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1:0151902:70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1:0151902:72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1:0151902:73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1:0151902:73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1:0151902:75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21:0151902:75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22:0000000:10543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22:0020101:193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22:0020107:35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22:0020107:35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22:0020112:58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22:0020604:10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22:0030118:2154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22:0030145: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22:0030153:386</text:p>
          </table:table-cell>
          <table:table-cell office:value-type="date" office:date-value="2022-10-11T00:00:00" table:style-name="ce9">
            <text:p>11.10.2022</text:p>
          </table:table-cell>
          <table:table-cell office:value-type="date" office:date-value="2022-10-06T00:00:00" table:number-columns-spanned="2" table:number-rows-spanned="1" table:style-name="ce17">
            <text:p>0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22:0030202:51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22:0030204:36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22:0030204:36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22:0030220:1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22:0030254:48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22:0030254:50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22:0030404:441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22:0030417:28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22:0030426:3154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22:0030426:364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22:0030426:364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22:0030426:365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22:0030426:3660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22:0030426:366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22:0030426:3667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22:0030426:367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22:0030426:3675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22:0030426:3676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22:0030426:3678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22:0030518:369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22:0030642:2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22:0030650:362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22:0030650:36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22:0040305:433</text:p>
          </table:table-cell>
          <table:table-cell office:value-type="date" office:date-value="2022-10-12T00:00:00" table:style-name="ce9">
            <text:p>12.10.2022</text:p>
          </table:table-cell>
          <table:table-cell office:value-type="date" office:date-value="2022-10-07T00:00:00" table:number-columns-spanned="2" table:number-rows-spanned="1" table:style-name="ce17">
            <text:p>07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6416c101ce7d7280b13f37e139fdb03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0-18T05:19:53Z</meta:creation-date>
    <dc:date>2022-10-18T05:58:57Z</dc:date>
  </office:meta>
</office:document-meta>
</file>