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2/000231</text:p>
          </table:table-cell>
          <table:table-cell table:number-columns-repeated="3" table:style-name="ce4"/>
          <table:table-cell office:value-type="string" table:style-name="ce5">
            <text:p>24.10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7">
            <text:p>54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7">
            <text:p>19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000000:365</text:p>
          </table:table-cell>
          <table:table-cell office:value-type="string" table:style-name="ce10">
            <text:p>79 364 696.32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000000:368</text:p>
          </table:table-cell>
          <table:table-cell office:value-type="string" table:style-name="ce10">
            <text:p>146 086 683.12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20106:580</text:p>
          </table:table-cell>
          <table:table-cell office:value-type="string" table:style-name="ce10">
            <text:p>1 279 050.0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1:0120106:67</text:p>
          </table:table-cell>
          <table:table-cell office:value-type="string" table:style-name="ce10">
            <text:p>3 417 290.76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1:0120107:288</text:p>
          </table:table-cell>
          <table:table-cell office:value-type="string" table:style-name="ce10">
            <text:p>3 216 294.8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1:0140217:227</text:p>
          </table:table-cell>
          <table:table-cell office:value-type="string" table:style-name="ce10">
            <text:p>2 506 714.66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1:0150111:49</text:p>
          </table:table-cell>
          <table:table-cell office:value-type="string" table:style-name="ce10">
            <text:p>103 573.69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6:0170305:129</text:p>
          </table:table-cell>
          <table:table-cell office:value-type="string" table:style-name="ce10">
            <text:p>2 734 417.5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6:0171106:902</text:p>
          </table:table-cell>
          <table:table-cell office:value-type="string" table:style-name="ce10">
            <text:p>109 185.84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7:0020411:67</text:p>
          </table:table-cell>
          <table:table-cell office:value-type="string" table:style-name="ce10">
            <text:p>1 152 805.23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7:0030404:31</text:p>
          </table:table-cell>
          <table:table-cell office:value-type="string" table:style-name="ce10">
            <text:p>1 193 558.1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7:0030626:282</text:p>
          </table:table-cell>
          <table:table-cell office:value-type="string" table:style-name="ce10">
            <text:p>2 856 268.8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77:01:0001005:2161</text:p>
          </table:table-cell>
          <table:table-cell office:value-type="string" table:style-name="ce10">
            <text:p>66 708 641.76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77:01:0001005:2166</text:p>
          </table:table-cell>
          <table:table-cell office:value-type="string" table:style-name="ce10">
            <text:p>68 594 097.78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77:01:0003030:4338</text:p>
          </table:table-cell>
          <table:table-cell office:value-type="string" table:style-name="ce10">
            <text:p>115 869 473.28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77:01:0003053:40</text:p>
          </table:table-cell>
          <table:table-cell office:value-type="string" table:style-name="ce10">
            <text:p>2 210 858.85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77:01:0006015:1010</text:p>
          </table:table-cell>
          <table:table-cell office:value-type="string" table:style-name="ce10">
            <text:p>3 013 797.87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01:0006015:4327</text:p>
          </table:table-cell>
          <table:table-cell office:value-type="string" table:style-name="ce10">
            <text:p>361 523 811.0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02:0009004:3400</text:p>
          </table:table-cell>
          <table:table-cell office:value-type="string" table:style-name="ce10">
            <text:p>37 599 654.6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03:0002007:49</text:p>
          </table:table-cell>
          <table:table-cell office:value-type="string" table:style-name="ce10">
            <text:p>85 285 644.86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03:0003010:5909</text:p>
          </table:table-cell>
          <table:table-cell office:value-type="string" table:style-name="ce10">
            <text:p>7 154 144.02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03:0003023:5936</text:p>
          </table:table-cell>
          <table:table-cell office:value-type="string" table:style-name="ce10">
            <text:p>646 340 417.28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03:0005013:6052</text:p>
          </table:table-cell>
          <table:table-cell office:value-type="string" table:style-name="ce10">
            <text:p>157 369 327.17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04:0002001:8552</text:p>
          </table:table-cell>
          <table:table-cell office:value-type="string" table:style-name="ce10">
            <text:p>218 137 618.93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04:0002001:8553</text:p>
          </table:table-cell>
          <table:table-cell office:value-type="string" table:style-name="ce10">
            <text:p>1 959 024.0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04:0003005:1</text:p>
          </table:table-cell>
          <table:table-cell office:value-type="string" table:style-name="ce10">
            <text:p>686 411 787.6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04:0003005:7403</text:p>
          </table:table-cell>
          <table:table-cell office:value-type="string" table:style-name="ce10">
            <text:p>992 623 336.08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05:0010002:7502</text:p>
          </table:table-cell>
          <table:table-cell office:value-type="string" table:style-name="ce10">
            <text:p>155 517 142.99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07:0014004:1002</text:p>
          </table:table-cell>
          <table:table-cell office:value-type="string" table:style-name="ce10">
            <text:p>334 174 591.48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08:0002011:57</text:p>
          </table:table-cell>
          <table:table-cell office:value-type="string" table:style-name="ce10">
            <text:p>319 532 121.39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08:0012003:4141</text:p>
          </table:table-cell>
          <table:table-cell office:value-type="string" table:style-name="ce10">
            <text:p>1 594.45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08:0013014:2372</text:p>
          </table:table-cell>
          <table:table-cell office:value-type="string" table:style-name="ce10">
            <text:p>1 497 295 542.64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09:0001022:1004</text:p>
          </table:table-cell>
          <table:table-cell office:value-type="string" table:style-name="ce10">
            <text:p>577 889 043.6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09:0001023:5039</text:p>
          </table:table-cell>
          <table:table-cell office:value-type="string" table:style-name="ce10">
            <text:p>1 432 654 362.73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09:0001023:5040</text:p>
          </table:table-cell>
          <table:table-cell office:value-type="string" table:style-name="ce10">
            <text:p>135 564 871.32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09:0001023:5041</text:p>
          </table:table-cell>
          <table:table-cell office:value-type="string" table:style-name="ce10">
            <text:p>1 822 103 204.01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09:0001023:5042</text:p>
          </table:table-cell>
          <table:table-cell office:value-type="string" table:style-name="ce10">
            <text:p>7 668 856 744.37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09:0001030:2140</text:p>
          </table:table-cell>
          <table:table-cell office:value-type="string" table:style-name="ce10">
            <text:p>571 461.46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09:0002008:33</text:p>
          </table:table-cell>
          <table:table-cell office:value-type="string" table:style-name="ce10">
            <text:p>34 143 129.12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09:0003024:5</text:p>
          </table:table-cell>
          <table:table-cell office:value-type="string" table:style-name="ce10">
            <text:p>265 586 585.88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12:0050610:502</text:p>
          </table:table-cell>
          <table:table-cell office:value-type="string" table:style-name="ce10">
            <text:p>36 493.6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17:0000000:1590</text:p>
          </table:table-cell>
          <table:table-cell office:value-type="string" table:style-name="ce10">
            <text:p>7 184 489.4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17:0110406:540</text:p>
          </table:table-cell>
          <table:table-cell office:value-type="string" table:style-name="ce10">
            <text:p>2 759 420.04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17:0110406:541</text:p>
          </table:table-cell>
          <table:table-cell office:value-type="string" table:style-name="ce10">
            <text:p>2 816 788.44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17:0120114:31085</text:p>
          </table:table-cell>
          <table:table-cell office:value-type="string" table:style-name="ce10">
            <text:p>7 428 820.42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17:0120114:31086</text:p>
          </table:table-cell>
          <table:table-cell office:value-type="string" table:style-name="ce10">
            <text:p>7 454 366.57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17:0120301:444</text:p>
          </table:table-cell>
          <table:table-cell office:value-type="string" table:style-name="ce10">
            <text:p>8 082 637.5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17:0140202:683</text:p>
          </table:table-cell>
          <table:table-cell office:value-type="string" table:style-name="ce10">
            <text:p>3 245 093.25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17:0150309:1564</text:p>
          </table:table-cell>
          <table:table-cell office:value-type="string" table:style-name="ce10">
            <text:p>1 910 656.64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18:0191210:352</text:p>
          </table:table-cell>
          <table:table-cell office:value-type="string" table:style-name="ce10">
            <text:p>7 889 580.79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21:0151004:377</text:p>
          </table:table-cell>
          <table:table-cell office:value-type="string" table:style-name="ce10">
            <text:p>2 014 576.26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22:0000000:518</text:p>
          </table:table-cell>
          <table:table-cell office:value-type="string" table:style-name="ce10">
            <text:p>1 196 573.4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22:0030139:935</text:p>
          </table:table-cell>
          <table:table-cell office:value-type="string" table:style-name="ce10">
            <text:p>1 677 543.00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22:0030616:398</text:p>
          </table:table-cell>
          <table:table-cell office:value-type="string" table:style-name="ce10">
            <text:p>2 916 317.88</text:p>
          </table:table-cell>
          <table:table-cell office:value-type="date" office:date-value="2022-10-17T00:00:00" table:style-name="ce9">
            <text:p>17.10.2022</text:p>
          </table:table-cell>
          <table:table-cell office:value-type="date" office:date-value="2022-10-12T00:00:00" table:style-name="ce9">
            <text:p>12.10.20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50:20:0010105:101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1T00:00:00" table:number-columns-spanned="2" table:number-rows-spanned="1" table:style-name="ce15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50:21:0000000:49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50:21:0100206:20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50:21:0100206:24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50:21:0100206:69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50:21:0110110:10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50:21:0110110:10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50:21:0110110:1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50:21:0110110:2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50:21:0110110: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50:21:0110406:15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50:21:0110501:63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50:21:0110501:65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50:21:0110505:12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50:21:0110505:13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50:21:0110601:10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50:21:0110601:10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50:21:0110601:10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50:21:0110601:28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50:21:0110601:32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50:21:0120114:171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50:21:0140101:14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50:21:0140218:118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50:21:0150309:89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50:26:0151305:31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50:26:0151305:32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50:26:0151305:32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50:26:0151305:33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50:26:0151305:33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50:26:0151306:37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50:26:0170305:12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50:26:0170702:33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50:26:0190402:16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50:26:0190916:8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50:26:0191224: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50:26:0191224:6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50:26:0191226:4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50:26:0191413:4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50:27:0000000:53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50:27:0020118:88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50:27:0020206:7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50:27:0020229:117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50:27:0020229:155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50:27:0020330:41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50:27:0020405:6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50:27:0030121:10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50:27:0030121:10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50:27:0030121:10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50:27:0030121:12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50:27:0030121:14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50:27:0030121:4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50:27:0030121:4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50:27:0030121:6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50:27:0030130:10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50:27:0030145:1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50:27:0030145:1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50:27:0030145: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50:27:0030145: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50:27:0030146:4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50:27:0030146:6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50:27:0030146:7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50:27:0030151:11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50:27:0030151:3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50:27:0030151:5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50:27:0030151:5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50:27:0030151:6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50:27:0030202:42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50:27:0030209:46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50:27:0030254:27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50:27:0030254:28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50:27:0030254:28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50:27:0030254:29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50:27:0030304:8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50:27:0030305:16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50:27:0030305:17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50:27:0030305:20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50:27:0030305:33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50:27:0030305: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50:27:0030337:3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50:27:0030404:3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50:27:0030417:25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50:27:0030626:20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50:27:0030635: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50:27:0030642:1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50:27:0030642:2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50:27:0030642:3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50:27:0030642: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50:27:0030642: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50:54:0010201:19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50:54:0010201:20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50:54:0010201:6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50:54:0020301:1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50:54:0020310:1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50:54:0020310:2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50:54:0020403:1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77:01:0001005:216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77:01:0001005:217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77:01:0001045: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77:01:0001052:8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77:01:0003034:2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77:01:0005003:11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77:01:0006009:155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77:01:0006012:446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77:02:0023004:442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77:02:0025008:1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77:03:0003006:609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77:03:0007003: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77:03:0010010:328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77:04:0002013:2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77:04:0006002:442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77:05:0001002:9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77:05:0007002:12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77:05:0007002:12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77:05:0007002:13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77:05:0010009:2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77:06:0003010:1517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77:06:0007003:13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77:06:0007003:13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77:06:0008011:4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77:06:0012013:529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77:07:0016003:529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77:07:0017002:441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77:08:0009001:424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77:09:0003027:149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77:09:0004007: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77:15:0000000:1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77:15:0020109:21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77:15:0020109:48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77:15:0020109:48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77:15:0020109:49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77:15:0020109:50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77:15:0020109:51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77:15:0020109:52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77:15:0020109:85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77:15:0020321:12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77:15:0020321:173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77:15:0020321:43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77:17:0000000:205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77:17:0000000:304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77:17:0000000:76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77:17:0100105:18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77:17:0110601:57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77:17:0120201:20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77:17:0120316:4435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77:17:0120316:4435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77:17:0130206:1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77:17:0140222:41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77:17:0140222:81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77:17:0150307:51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77:17:0150309:11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77:17:0150309:12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77:17:0150309:199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77:17:0150309:199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77:18:0000000:3604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77:18:0190902:96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77:18:0191116:71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77:21:0000000:4159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77:21:0140407:63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77:21:0140407:64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77:21:0150301:14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77:21:0151303:53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77:21:0151902:107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77:21:0151902:107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77:21:0151902:108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77:21:0151902:109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77:21:0151902:109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77:21:0151902:112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77:21:0151902:115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77:21:0151902:119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77:21:0151902:140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77:21:0151902:44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77:21:0151902:49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77:21:0151902:49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77:21:0151902:51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77:21:0151902:56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77:21:0151902:57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77:21:0151902:61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77:21:0151902:62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77:21:0151902:70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77:21:0151902:72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77:21:0151902:72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77:21:0151902:739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77:21:0151902:74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77:22:0020104:56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77:22:0020110:561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77:22:0020604:9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77:22:0030146:10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77:22:0030254:48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77:22:0030254:50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77:22:0030305:893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77:22:0030305:905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77:22:0030417:287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77:22:0030426:3148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77:22:0030426:365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77:22:0030426:3656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77:22:0030426:3672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77:22:0030650:32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77:22:0030650:364</text:p>
          </table:table-cell>
          <table:table-cell office:value-type="date" office:date-value="2022-10-17T00:00:00" table:style-name="ce12">
            <text:p>17.10.2022</text:p>
          </table:table-cell>
          <table:table-cell office:value-type="date" office:date-value="2022-10-12T00:00:00" table:number-columns-spanned="2" table:number-rows-spanned="1" table:style-name="ce15">
            <text:p>12.10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7bc2ea5accedc9f08dbc6ec4c1436b8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2" table:style-name="ce2"/>
          <table:table-cell table:number-columns-repeated="16377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10-24T07:00:35Z</meta:creation-date>
    <dc:date>2022-10-24T07:52:44Z</dc:date>
  </office:meta>
</office:document-meta>
</file>