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35</text:p>
          </table:table-cell>
          <table:table-cell table:number-columns-repeated="3" table:style-name="ce3"/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3:632</text:p>
          </table:table-cell>
          <table:table-cell office:value-type="string" table:style-name="ce9">
            <text:p>5 648 044.68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4:42</text:p>
          </table:table-cell>
          <table:table-cell office:value-type="string" table:style-name="ce9">
            <text:p>4 901 100.0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1:141</text:p>
          </table:table-cell>
          <table:table-cell office:value-type="string" table:style-name="ce9">
            <text:p>2 476 398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17:179</text:p>
          </table:table-cell>
          <table:table-cell office:value-type="string" table:style-name="ce9">
            <text:p>1 976 424.0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7:180</text:p>
          </table:table-cell>
          <table:table-cell office:value-type="string" table:style-name="ce9">
            <text:p>1 974 084.0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8:1049</text:p>
          </table:table-cell>
          <table:table-cell office:value-type="string" table:style-name="ce9">
            <text:p>6 879 473.21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103:30</text:p>
          </table:table-cell>
          <table:table-cell office:value-type="string" table:style-name="ce9">
            <text:p>1 737 010.1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103:31</text:p>
          </table:table-cell>
          <table:table-cell office:value-type="string" table:style-name="ce9">
            <text:p>884 479.52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753</text:p>
          </table:table-cell>
          <table:table-cell office:value-type="string" table:style-name="ce9">
            <text:p>968 250.0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2003:202</text:p>
          </table:table-cell>
          <table:table-cell office:value-type="string" table:style-name="ce9">
            <text:p>3 045 663.9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401:362</text:p>
          </table:table-cell>
          <table:table-cell office:value-type="string" table:style-name="ce9">
            <text:p>2 067 797.7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1106:564</text:p>
          </table:table-cell>
          <table:table-cell office:value-type="string" table:style-name="ce9">
            <text:p>100 086.8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1109:66</text:p>
          </table:table-cell>
          <table:table-cell office:value-type="string" table:style-name="ce9">
            <text:p>3 493 806.64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80703:116</text:p>
          </table:table-cell>
          <table:table-cell office:value-type="string" table:style-name="ce9">
            <text:p>2 049 599.72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514:13</text:p>
          </table:table-cell>
          <table:table-cell office:value-type="string" table:style-name="ce9">
            <text:p>103 805 903.25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1106:138</text:p>
          </table:table-cell>
          <table:table-cell office:value-type="string" table:style-name="ce9">
            <text:p>1 963 656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04:41</text:p>
          </table:table-cell>
          <table:table-cell office:value-type="string" table:style-name="ce9">
            <text:p>44 251 395.82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06:465</text:p>
          </table:table-cell>
          <table:table-cell office:value-type="string" table:style-name="ce9">
            <text:p>3 488 906.1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15:51</text:p>
          </table:table-cell>
          <table:table-cell office:value-type="string" table:style-name="ce9">
            <text:p>4 318 385.4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30:262</text:p>
          </table:table-cell>
          <table:table-cell office:value-type="string" table:style-name="ce9">
            <text:p>654 785.2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02:391</text:p>
          </table:table-cell>
          <table:table-cell office:value-type="string" table:style-name="ce9">
            <text:p>2 835 649.96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04:5</text:p>
          </table:table-cell>
          <table:table-cell office:value-type="string" table:style-name="ce9">
            <text:p>1 875 840.32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12:290</text:p>
          </table:table-cell>
          <table:table-cell office:value-type="string" table:style-name="ce9">
            <text:p>1 278 114.42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411:121</text:p>
          </table:table-cell>
          <table:table-cell office:value-type="string" table:style-name="ce9">
            <text:p>1 177 015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01:205</text:p>
          </table:table-cell>
          <table:table-cell office:value-type="string" table:style-name="ce9">
            <text:p>1 407 032.4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85:50</text:p>
          </table:table-cell>
          <table:table-cell office:value-type="string" table:style-name="ce9">
            <text:p>321 340 882.3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89:3176</text:p>
          </table:table-cell>
          <table:table-cell office:value-type="string" table:style-name="ce9">
            <text:p>924 416 166.0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2028:52</text:p>
          </table:table-cell>
          <table:table-cell office:value-type="string" table:style-name="ce9">
            <text:p>57 007 740.06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11:3776</text:p>
          </table:table-cell>
          <table:table-cell office:value-type="string" table:style-name="ce9">
            <text:p>32 592 360.28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49:73</text:p>
          </table:table-cell>
          <table:table-cell office:value-type="string" table:style-name="ce9">
            <text:p>1 874 288.52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19:10238</text:p>
          </table:table-cell>
          <table:table-cell office:value-type="string" table:style-name="ce9">
            <text:p>49 493 424.76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6015:4328</text:p>
          </table:table-cell>
          <table:table-cell office:value-type="string" table:style-name="ce9">
            <text:p>184 037 777.94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6015:4329</text:p>
          </table:table-cell>
          <table:table-cell office:value-type="string" table:style-name="ce9">
            <text:p>177 662 818.0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0000:3453</text:p>
          </table:table-cell>
          <table:table-cell office:value-type="string" table:style-name="ce9">
            <text:p>66 671 859.02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7002:133</text:p>
          </table:table-cell>
          <table:table-cell office:value-type="string" table:style-name="ce9">
            <text:p>122 298 132.81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8012:3297</text:p>
          </table:table-cell>
          <table:table-cell office:value-type="string" table:style-name="ce9">
            <text:p>408 652.14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1001:3468</text:p>
          </table:table-cell>
          <table:table-cell office:value-type="string" table:style-name="ce9">
            <text:p>20 522 758.05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4007:14989</text:p>
          </table:table-cell>
          <table:table-cell office:value-type="string" table:style-name="ce9">
            <text:p>155 271 950.88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6015:51</text:p>
          </table:table-cell>
          <table:table-cell office:value-type="string" table:style-name="ce9">
            <text:p>1 213 753.91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7001:2261</text:p>
          </table:table-cell>
          <table:table-cell office:value-type="string" table:style-name="ce9">
            <text:p>20 915 940.56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07:5140</text:p>
          </table:table-cell>
          <table:table-cell office:value-type="string" table:style-name="ce9">
            <text:p>5 374 387.5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10:1001</text:p>
          </table:table-cell>
          <table:table-cell office:value-type="string" table:style-name="ce9">
            <text:p>555 008 479.2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10:4061</text:p>
          </table:table-cell>
          <table:table-cell office:value-type="string" table:style-name="ce9">
            <text:p>3 340 590.88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10:4062</text:p>
          </table:table-cell>
          <table:table-cell office:value-type="string" table:style-name="ce9">
            <text:p>4 181 381.49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10010:4063</text:p>
          </table:table-cell>
          <table:table-cell office:value-type="string" table:style-name="ce9">
            <text:p>109 610 516.31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5004:6970</text:p>
          </table:table-cell>
          <table:table-cell office:value-type="string" table:style-name="ce9">
            <text:p>537 675 036.01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8006:7259</text:p>
          </table:table-cell>
          <table:table-cell office:value-type="string" table:style-name="ce9">
            <text:p>178 936.44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1004:7336</text:p>
          </table:table-cell>
          <table:table-cell office:value-type="string" table:style-name="ce9">
            <text:p>2 508 837 717.17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8011:54</text:p>
          </table:table-cell>
          <table:table-cell office:value-type="string" table:style-name="ce9">
            <text:p>1 623 887.73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00:522</text:p>
          </table:table-cell>
          <table:table-cell office:value-type="string" table:style-name="ce9">
            <text:p>8 363 534.4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 124 233 382.08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10:7044</text:p>
          </table:table-cell>
          <table:table-cell office:value-type="string" table:style-name="ce9">
            <text:p>3 837 147.6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12010:7045</text:p>
          </table:table-cell>
          <table:table-cell office:value-type="string" table:style-name="ce9">
            <text:p>4 711 909.92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9:1737</text:p>
          </table:table-cell>
          <table:table-cell office:value-type="string" table:style-name="ce9">
            <text:p>4 174 146.9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3006:24435</text:p>
          </table:table-cell>
          <table:table-cell office:value-type="string" table:style-name="ce9">
            <text:p>707 123 054.4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5001:5213</text:p>
          </table:table-cell>
          <table:table-cell office:value-type="string" table:style-name="ce9">
            <text:p>10 939 393.08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7002:1297</text:p>
          </table:table-cell>
          <table:table-cell office:value-type="string" table:style-name="ce9">
            <text:p>2 811 479.84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7003:1971</text:p>
          </table:table-cell>
          <table:table-cell office:value-type="string" table:style-name="ce9">
            <text:p>4 893 528.84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1012:2964</text:p>
          </table:table-cell>
          <table:table-cell office:value-type="string" table:style-name="ce9">
            <text:p>8 715 579.68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0003:7672</text:p>
          </table:table-cell>
          <table:table-cell office:value-type="string" table:style-name="ce9">
            <text:p>10 855 573.04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2016:73</text:p>
          </table:table-cell>
          <table:table-cell office:value-type="string" table:style-name="ce9">
            <text:p>101 146 598.64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2029:12207</text:p>
          </table:table-cell>
          <table:table-cell office:value-type="string" table:style-name="ce9">
            <text:p>4 256 263.64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4021:4</text:p>
          </table:table-cell>
          <table:table-cell office:value-type="string" table:style-name="ce9">
            <text:p>103 706 309.98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5005:10918</text:p>
          </table:table-cell>
          <table:table-cell office:value-type="string" table:style-name="ce9">
            <text:p>89 397 036.8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5005:10919</text:p>
          </table:table-cell>
          <table:table-cell office:value-type="string" table:style-name="ce9">
            <text:p>108 217 465.6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6011:2613</text:p>
          </table:table-cell>
          <table:table-cell office:value-type="string" table:style-name="ce9">
            <text:p>2 929 042.55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6011:2614</text:p>
          </table:table-cell>
          <table:table-cell office:value-type="string" table:style-name="ce9">
            <text:p>5 858 085.1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3:0010126:431</text:p>
          </table:table-cell>
          <table:table-cell office:value-type="string" table:style-name="ce9">
            <text:p>4 529 118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3:0010126:432</text:p>
          </table:table-cell>
          <table:table-cell office:value-type="string" table:style-name="ce9">
            <text:p>10 688 348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00101:1060</text:p>
          </table:table-cell>
          <table:table-cell office:value-type="string" table:style-name="ce9">
            <text:p>2 157 789.15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00207:443</text:p>
          </table:table-cell>
          <table:table-cell office:value-type="string" table:style-name="ce9">
            <text:p>3 320 051.16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10115:383</text:p>
          </table:table-cell>
          <table:table-cell office:value-type="string" table:style-name="ce9">
            <text:p>247 552.64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10115:384</text:p>
          </table:table-cell>
          <table:table-cell office:value-type="string" table:style-name="ce9">
            <text:p>2 919 664.96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202:586</text:p>
          </table:table-cell>
          <table:table-cell office:value-type="string" table:style-name="ce9">
            <text:p>3 160 580.8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203:3702</text:p>
          </table:table-cell>
          <table:table-cell office:value-type="string" table:style-name="ce9">
            <text:p>298 457.4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203:3703</text:p>
          </table:table-cell>
          <table:table-cell office:value-type="string" table:style-name="ce9">
            <text:p>7 293 364.4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203:3704</text:p>
          </table:table-cell>
          <table:table-cell office:value-type="string" table:style-name="ce9">
            <text:p>2 165 964.9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203:3705</text:p>
          </table:table-cell>
          <table:table-cell office:value-type="string" table:style-name="ce9">
            <text:p>406 938.8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203:3706</text:p>
          </table:table-cell>
          <table:table-cell office:value-type="string" table:style-name="ce9">
            <text:p>39 223 655.28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302:424</text:p>
          </table:table-cell>
          <table:table-cell office:value-type="string" table:style-name="ce9">
            <text:p>1 789 587.2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302:425</text:p>
          </table:table-cell>
          <table:table-cell office:value-type="string" table:style-name="ce9">
            <text:p>1 883 776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316:63811</text:p>
          </table:table-cell>
          <table:table-cell office:value-type="string" table:style-name="ce9">
            <text:p>13 874 828.28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40116:16326</text:p>
          </table:table-cell>
          <table:table-cell office:value-type="string" table:style-name="ce9">
            <text:p>37 315 809.81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50111:12390</text:p>
          </table:table-cell>
          <table:table-cell office:value-type="string" table:style-name="ce9">
            <text:p>1 013 233.87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50111:12391</text:p>
          </table:table-cell>
          <table:table-cell office:value-type="string" table:style-name="ce9">
            <text:p>73 911.09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50111:12392</text:p>
          </table:table-cell>
          <table:table-cell office:value-type="string" table:style-name="ce9">
            <text:p>18 672.5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50111:12393</text:p>
          </table:table-cell>
          <table:table-cell office:value-type="string" table:style-name="ce9">
            <text:p>266 205.83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111:12394</text:p>
          </table:table-cell>
          <table:table-cell office:value-type="string" table:style-name="ce9">
            <text:p>134 783.44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50111:12395</text:p>
          </table:table-cell>
          <table:table-cell office:value-type="string" table:style-name="ce9">
            <text:p>296 690.02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50111:12396</text:p>
          </table:table-cell>
          <table:table-cell office:value-type="string" table:style-name="ce9">
            <text:p>244 097.59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50111:2479</text:p>
          </table:table-cell>
          <table:table-cell office:value-type="string" table:style-name="ce9">
            <text:p>529 027.2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50309:3885</text:p>
          </table:table-cell>
          <table:table-cell office:value-type="string" table:style-name="ce9">
            <text:p>3 341 396.6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50309:3886</text:p>
          </table:table-cell>
          <table:table-cell office:value-type="string" table:style-name="ce9">
            <text:p>2 670 617.53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50309:3887</text:p>
          </table:table-cell>
          <table:table-cell office:value-type="string" table:style-name="ce9">
            <text:p>6 162 002.07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50309:3888</text:p>
          </table:table-cell>
          <table:table-cell office:value-type="string" table:style-name="ce9">
            <text:p>3 103 915.85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303:20</text:p>
          </table:table-cell>
          <table:table-cell office:value-type="string" table:style-name="ce9">
            <text:p>1 453 447.32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314:328</text:p>
          </table:table-cell>
          <table:table-cell office:value-type="string" table:style-name="ce9">
            <text:p>2 608 018.2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314:329</text:p>
          </table:table-cell>
          <table:table-cell office:value-type="string" table:style-name="ce9">
            <text:p>2 608 018.2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1004:339</text:p>
          </table:table-cell>
          <table:table-cell office:value-type="string" table:style-name="ce9">
            <text:p>1 133 427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1004:340</text:p>
          </table:table-cell>
          <table:table-cell office:value-type="string" table:style-name="ce9">
            <text:p>1 133 427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71004:341</text:p>
          </table:table-cell>
          <table:table-cell office:value-type="string" table:style-name="ce9">
            <text:p>1 133 427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71004:342</text:p>
          </table:table-cell>
          <table:table-cell office:value-type="string" table:style-name="ce9">
            <text:p>1 133 427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1202:354</text:p>
          </table:table-cell>
          <table:table-cell office:value-type="string" table:style-name="ce9">
            <text:p>4 322 832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80609:803</text:p>
          </table:table-cell>
          <table:table-cell office:value-type="string" table:style-name="ce9">
            <text:p>7 430 404.36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705:174</text:p>
          </table:table-cell>
          <table:table-cell office:value-type="string" table:style-name="ce9">
            <text:p>21 768 300.0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705:175</text:p>
          </table:table-cell>
          <table:table-cell office:value-type="string" table:style-name="ce9">
            <text:p>30 666 394.5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705:177</text:p>
          </table:table-cell>
          <table:table-cell office:value-type="string" table:style-name="ce9">
            <text:p>7 127 982.6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705:178</text:p>
          </table:table-cell>
          <table:table-cell office:value-type="string" table:style-name="ce9">
            <text:p>6 719 276.18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705:179</text:p>
          </table:table-cell>
          <table:table-cell office:value-type="string" table:style-name="ce9">
            <text:p>5 985 557.7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705:180</text:p>
          </table:table-cell>
          <table:table-cell office:value-type="string" table:style-name="ce9">
            <text:p>6 607 541.6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705:195</text:p>
          </table:table-cell>
          <table:table-cell office:value-type="string" table:style-name="ce9">
            <text:p>6 004 363.82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705:196</text:p>
          </table:table-cell>
          <table:table-cell office:value-type="string" table:style-name="ce9">
            <text:p>5 907 485.09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705:197</text:p>
          </table:table-cell>
          <table:table-cell office:value-type="string" table:style-name="ce9">
            <text:p>6 128 609.79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705:198</text:p>
          </table:table-cell>
          <table:table-cell office:value-type="string" table:style-name="ce9">
            <text:p>6 834 725.10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1405:388</text:p>
          </table:table-cell>
          <table:table-cell office:value-type="string" table:style-name="ce9">
            <text:p>3 416 043.68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1405:389</text:p>
          </table:table-cell>
          <table:table-cell office:value-type="string" table:style-name="ce9">
            <text:p>5 125 619.68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0:0020447:397</text:p>
          </table:table-cell>
          <table:table-cell office:value-type="string" table:style-name="ce9">
            <text:p>2 347 313.12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96 806 553.96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1:0130202:7041</text:p>
          </table:table-cell>
          <table:table-cell office:value-type="string" table:style-name="ce9">
            <text:p>1 049 916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1:0130202:7042</text:p>
          </table:table-cell>
          <table:table-cell office:value-type="string" table:style-name="ce9">
            <text:p>1 051 415.88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00000:105606</text:p>
          </table:table-cell>
          <table:table-cell office:value-type="string" table:style-name="ce9">
            <text:p>2 168 540.76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122:460</text:p>
          </table:table-cell>
          <table:table-cell office:value-type="string" table:style-name="ce9">
            <text:p>120 978.72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207:1197</text:p>
          </table:table-cell>
          <table:table-cell office:value-type="string" table:style-name="ce9">
            <text:p>5 178 496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331:372</text:p>
          </table:table-cell>
          <table:table-cell office:value-type="string" table:style-name="ce9">
            <text:p>2 415 752.32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331:373</text:p>
          </table:table-cell>
          <table:table-cell office:value-type="string" table:style-name="ce9">
            <text:p>2 418 764.48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501:133</text:p>
          </table:table-cell>
          <table:table-cell office:value-type="string" table:style-name="ce9">
            <text:p>1 411 456.00</text:p>
          </table:table-cell>
          <table:table-cell office:value-type="date" office:date-value="2022-10-19T00:00:00" table:style-name="ce8">
            <text:p>19.10.22</text:p>
          </table:table-cell>
          <table:table-cell office:value-type="date" office:date-value="2022-10-14T00:00:00" table:style-name="ce8">
            <text:p>14.10.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40211:975</text:p>
          </table:table-cell>
          <table:table-cell office:value-type="string" table:style-name="ce9">
            <text:p>363 218.22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40211:976</text:p>
          </table:table-cell>
          <table:table-cell office:value-type="string" table:style-name="ce9">
            <text:p>835 521.78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40234:360</text:p>
          </table:table-cell>
          <table:table-cell office:value-type="string" table:style-name="ce9">
            <text:p>655 553.76</text:p>
          </table:table-cell>
          <table:table-cell office:value-type="date" office:date-value="2022-10-21T00:00:00" table:style-name="ce8">
            <text:p>21.10.22</text:p>
          </table:table-cell>
          <table:table-cell office:value-type="date" office:date-value="2022-10-18T00:00:00" table:style-name="ce8">
            <text:p>18.10.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40304:549</text:p>
          </table:table-cell>
          <table:table-cell office:value-type="string" table:style-name="ce9">
            <text:p>241 666.00</text:p>
          </table:table-cell>
          <table:table-cell office:value-type="date" office:date-value="2022-10-20T00:00:00" table:style-name="ce8">
            <text:p>20.10.22</text:p>
          </table:table-cell>
          <table:table-cell office:value-type="date" office:date-value="2022-10-17T00:00:00" table:style-name="ce8">
            <text:p>17.10.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50330:23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50330:99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1:6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6:69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9:38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9:68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5:14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5:59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504:246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601:43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4:2494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4:254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204:69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106:410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202:28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02:48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217: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18:32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21:11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25:10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25:12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09:2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205:29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302:15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30202:34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30204:61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304: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401:32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01:46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40401:8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50202:5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0801:37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1303:45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2002:8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403:21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801:4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1109:55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80506:3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80519:10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80603:92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106:195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414:2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905:13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907:4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910: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1113:2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1414:9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101:57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09: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118:23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18:24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125:3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206:67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215:3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215:3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215:4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15:4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215:4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215: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215:5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15:5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215:5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215: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15:6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15:6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15:6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215:6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215:7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215:7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15:7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215:7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215:7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215:8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215:8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215:8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215:8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15: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215:9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215:9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215:9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215:9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215:9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215:9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217:1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217:10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217:10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217:11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217:12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217:1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217:14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217:14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217:14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217:1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217:15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217:16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217:16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217:16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217:18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217:19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217:20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217:20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217:2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217:2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217:2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217:3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17:3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17:3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217:3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217:3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217: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217:4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217:4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217:4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217:4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217:4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217:4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217:4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217:4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217: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217:5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217:5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217:6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217:7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217:8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217:8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217: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218:10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18:1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18:1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18:1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18:1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218: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218:2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18:2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18:2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18:2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18:2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218: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218:3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18: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18:4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18: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18:5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18:5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18:6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18:6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18:6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18:6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18:6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18:6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18:7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18:7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18:7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18:7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18: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18:8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18:8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18:8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18:8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18: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0:10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0:1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0:1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0:1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0:1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220:1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220:1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220:1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220:2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220:2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220:2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220: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220:3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220: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220:4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220:4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220: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220:5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220:5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220: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220:6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220:6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220:6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220:6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220: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220:7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220:7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220:7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220:7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220:7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220: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220:8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220:8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220:8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220:8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220: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220:9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220:9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21:10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21:10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21:11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221:11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221:11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221:12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221:12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221:12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221:13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221:14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221:14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21:14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21:14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221:14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21:14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21:15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21:15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21:15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21:15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21:15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21:15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21:16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21:16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21:17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21:17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21:17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21:17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21:18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21:18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21:18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21:18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21:18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21:18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21:18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21:19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21:19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21:20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21:20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21:20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21:20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21:20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21:20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21:20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21:21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21:21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21:21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221:21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21:21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221:21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221:22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221:22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21:22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221:22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21:23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21:23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21:23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21:23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21:23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21:23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21:23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21:24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21:24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21:24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21:24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21:24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21:25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21:25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21:25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21:25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21:25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21:25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21:25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21:25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21:26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21:26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21:26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21:27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21:27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21:27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21:27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21:27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21:27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21:27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21:27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21:27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21:28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21:28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21:28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21:29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21:29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21:30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21:30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21:30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21:30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21:30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21:30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21:30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21:31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21:31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21:32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21:32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21:32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21:33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21:33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21:33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21:33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221:33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221:33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221:33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221:34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21:34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221:34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221:34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221:34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221:34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221:34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221:34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221:34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221:34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221:35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221:35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221:35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221:35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221:35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221:35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221:35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221:35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221:35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221:36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221:36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221:36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221:36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221:36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221:36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221:36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221:36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221:36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221:36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221:37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221:37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221:37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221:37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221:37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221:37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221:37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221:37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221:38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221:38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221:38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221:38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221:38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221:38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221:38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221:39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221:39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221:39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221:39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221:39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221:39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221:39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221:39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221:39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221:40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221:40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221:40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221:40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221:40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221:40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221:40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221:40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21:40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221:40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21:41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21:41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21:41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221:41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221:41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221:41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221:41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221:41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221:41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221:42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221:42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221:42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221:42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221:42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221:42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221:42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21:42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21:42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21:42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21:43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221:43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221:43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221:43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221:43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221:43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221:43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221:43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221:43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221:44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221:44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221:44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221:44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221:44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221:44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221:44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221:44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221:44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221:45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221:45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221:45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221:45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221:45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221:45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21:45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221:45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221:45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221:45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221:46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221:46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221:46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221:46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221:46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221:46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221:46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221:46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221:46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221:46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221:47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221:47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221:47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221:47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221:47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221:47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221:47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221:47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221:47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221:47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221:48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221:48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221:48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221:48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221:48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221:48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221:48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221:48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221:57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221:57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221:57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221:57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221:5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221:58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221:58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221:59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221:60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221:61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221:6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221:64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221:6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221:6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221:6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221:7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221:7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221:7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221:7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221:7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221:8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221:8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221:8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221:9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221:9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221:9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221:9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223:1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223:10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223:1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228: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229:86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317:6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330:45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405:50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428:65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627:9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101:29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114:25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115:5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133:22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215:79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305:14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305:26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305:29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305:29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306:19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306:19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312:21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312:5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313:2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404:13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404:20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411:67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426:733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517:2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40121:1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40121: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40121: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54:0010103:57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54:0020111:19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54:0020307:7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61:0020201: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0:0000000:74022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05:216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49:3286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2006:500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2025:196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24:5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5003:4599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4009:1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7002:535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7002:538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8011:31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1002:366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4009:2962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6021:41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1007:550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1020:288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5010:900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7002:125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7002:130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7002:144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7002:8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7002:8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8005:8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11014: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1002:1211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2003:397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8011:50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9008:5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12013:107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5003:1026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2004:10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2004:10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2006:1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2006:17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2006:4761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2006:497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2006:6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2006:7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4009:1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4010:6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5005:30664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7002:286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7002:429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8001:404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01001:339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01002:6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11001:936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13006:100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14001:230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1019:121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4008:749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6004:100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5:0020321:21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5:0020321:22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5:0020321:22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5:0020321:23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5:0020321:233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5:0020321:23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5:0020321:23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5:0020321:33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5:0020321:33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5:0020321:335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5:0020321:33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5:0020321:36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5:0020321:50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5:0020321:510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000000:1049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000000:1068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000000:1590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000000:2034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000000:225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000000:246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000000:439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000000:51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00301:46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10201:2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20114:3273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40222:800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50309:3803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50309:3804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000000:34435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000000:34933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70103:102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70103:102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70314:9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80517:867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80523:110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90501:35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91110:25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91115:14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91125:338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91403:634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9:0020203:34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0:0020410:703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0:0020436:8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1:0000000:20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1:0140401:562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1:0150102:70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1:0150302:1016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1:0150506:259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1:0151005:101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1:0151005:26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1:0151005:4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1:0151005:683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1:0152002:45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20104:4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20106:530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20132:11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20330:142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20330:1784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120:632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211:402</text:p>
          </table:table-cell>
          <table:table-cell office:value-type="date" office:date-value="2022-10-19T00:00:00" table:style-name="ce11">
            <text:p>19.10.22</text:p>
          </table:table-cell>
          <table:table-cell office:value-type="date" office:date-value="2022-10-14T00:00:00" table:number-columns-spanned="2" table:number-rows-spanned="1" table:style-name="ce13">
            <text:p>14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30239:48</text:p>
          </table:table-cell>
          <table:table-cell office:value-type="date" office:date-value="2022-10-21T00:00:00" table:style-name="ce11">
            <text:p>21.10.22</text:p>
          </table:table-cell>
          <table:table-cell office:value-type="date" office:date-value="2022-10-18T00:00:00" table:number-columns-spanned="2" table:number-rows-spanned="1" table:style-name="ce13">
            <text:p>18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30315:168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40304:547</text:p>
          </table:table-cell>
          <table:table-cell office:value-type="date" office:date-value="2022-10-20T00:00:00" table:style-name="ce11">
            <text:p>20.10.22</text:p>
          </table:table-cell>
          <table:table-cell office:value-type="date" office:date-value="2022-10-17T00:00:00" table:number-columns-spanned="2" table:number-rows-spanned="1" table:style-name="ce13">
            <text:p>17.10.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baef7bc72bff5f64e32bd90bb7f542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 table:style-name="ce26"/>
        </table:table-row>
        <table:table-row table:number-rows-repeated="10478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2-10-31T10:25:19Z</meta:creation-date>
    <dc:date>2022-10-31T12:57:59Z</dc:date>
  </office:meta>
</office:document-meta>
</file>