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40</text:p>
          </table:table-cell>
          <table:table-cell table:number-columns-repeated="3" table:style-name="ce3"/>
          <table:table-cell office:value-type="string" table:style-name="ce4">
            <text:p>08.11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6" table:style-name="ce26">
            <text:p>25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52" table:style-name="ce26">
            <text:p>135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1:897</text:p>
          </table:table-cell>
          <table:table-cell office:value-type="string" table:style-name="ce9">
            <text:p>2 174 012.8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504:341</text:p>
          </table:table-cell>
          <table:table-cell office:value-type="string" table:style-name="ce9">
            <text:p>2 418 413.52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6:817</text:p>
          </table:table-cell>
          <table:table-cell office:value-type="string" table:style-name="ce9">
            <text:p>2 832 961.00</text:p>
          </table:table-cell>
          <table:table-cell office:value-type="date" office:date-value="2022-10-27T00:00:00" table:style-name="ce8">
            <text:p>27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07:259</text:p>
          </table:table-cell>
          <table:table-cell office:value-type="string" table:style-name="ce9">
            <text:p>3 145 504.18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20:20</text:p>
          </table:table-cell>
          <table:table-cell office:value-type="string" table:style-name="ce9">
            <text:p>4 533 777.92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101:131</text:p>
          </table:table-cell>
          <table:table-cell office:value-type="string" table:style-name="ce9">
            <text:p>4 996 522.53</text:p>
          </table:table-cell>
          <table:table-cell office:value-type="date" office:date-value="2022-10-27T00:00:00" table:style-name="ce8">
            <text:p>27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105:337</text:p>
          </table:table-cell>
          <table:table-cell office:value-type="string" table:style-name="ce9">
            <text:p>6 452 071.02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40201:128</text:p>
          </table:table-cell>
          <table:table-cell office:value-type="string" table:style-name="ce9">
            <text:p>4 029 076.87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40201:5</text:p>
          </table:table-cell>
          <table:table-cell office:value-type="string" table:style-name="ce9">
            <text:p>4 708 915.92</text:p>
          </table:table-cell>
          <table:table-cell office:value-type="date" office:date-value="2022-10-27T00:00:00" table:style-name="ce8">
            <text:p>27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50309:710</text:p>
          </table:table-cell>
          <table:table-cell office:value-type="string" table:style-name="ce9">
            <text:p>2 340 540.0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10711:70</text:p>
          </table:table-cell>
          <table:table-cell office:value-type="string" table:style-name="ce9">
            <text:p>733 298.7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30201:126</text:p>
          </table:table-cell>
          <table:table-cell office:value-type="string" table:style-name="ce9">
            <text:p>1 991 840.64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30204:638</text:p>
          </table:table-cell>
          <table:table-cell office:value-type="string" table:style-name="ce9">
            <text:p>928 517.94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40401:198</text:p>
          </table:table-cell>
          <table:table-cell office:value-type="string" table:style-name="ce9">
            <text:p>1 507 564.50</text:p>
          </table:table-cell>
          <table:table-cell office:value-type="date" office:date-value="2022-10-27T00:00:00" table:style-name="ce8">
            <text:p>27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40403:110</text:p>
          </table:table-cell>
          <table:table-cell office:value-type="string" table:style-name="ce9">
            <text:p>1 717 969.6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314:151</text:p>
          </table:table-cell>
          <table:table-cell office:value-type="string" table:style-name="ce9">
            <text:p>2 935 411.50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0402:475</text:p>
          </table:table-cell>
          <table:table-cell office:value-type="string" table:style-name="ce9">
            <text:p>2 114 247.03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707:61</text:p>
          </table:table-cell>
          <table:table-cell office:value-type="string" table:style-name="ce9">
            <text:p>4 675 178.20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907:80</text:p>
          </table:table-cell>
          <table:table-cell office:value-type="string" table:style-name="ce9">
            <text:p>76 952.04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1112:30</text:p>
          </table:table-cell>
          <table:table-cell office:value-type="string" table:style-name="ce9">
            <text:p>4 096 798.16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20T00:00:00" table:style-name="ce8">
            <text:p>20.10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90603:20</text:p>
          </table:table-cell>
          <table:table-cell office:value-type="string" table:style-name="ce9">
            <text:p>4 285 884.00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90808:11</text:p>
          </table:table-cell>
          <table:table-cell office:value-type="string" table:style-name="ce9">
            <text:p>83 068 292.34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90808:12</text:p>
          </table:table-cell>
          <table:table-cell office:value-type="string" table:style-name="ce9">
            <text:p>82 684 156.8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90808:16</text:p>
          </table:table-cell>
          <table:table-cell office:value-type="string" table:style-name="ce9">
            <text:p>82 724 417.1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90808:9</text:p>
          </table:table-cell>
          <table:table-cell office:value-type="string" table:style-name="ce9">
            <text:p>82 617 328.15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91001:193</text:p>
          </table:table-cell>
          <table:table-cell office:value-type="string" table:style-name="ce9">
            <text:p>1 166 584.74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20T00:00:00" table:style-name="ce8">
            <text:p>20.10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91106:88</text:p>
          </table:table-cell>
          <table:table-cell office:value-type="string" table:style-name="ce9">
            <text:p>2 088 020.88</text:p>
          </table:table-cell>
          <table:table-cell office:value-type="date" office:date-value="2022-10-27T00:00:00" table:style-name="ce8">
            <text:p>27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91116:492</text:p>
          </table:table-cell>
          <table:table-cell office:value-type="string" table:style-name="ce9">
            <text:p>3 541 507.84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91301:761</text:p>
          </table:table-cell>
          <table:table-cell office:value-type="string" table:style-name="ce9">
            <text:p>3 632 533.80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113:156</text:p>
          </table:table-cell>
          <table:table-cell office:value-type="string" table:style-name="ce9">
            <text:p>1 775 808.25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207:6</text:p>
          </table:table-cell>
          <table:table-cell office:value-type="string" table:style-name="ce9">
            <text:p>4 374 405.10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208:140</text:p>
          </table:table-cell>
          <table:table-cell office:value-type="string" table:style-name="ce9">
            <text:p>2 726 329.44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20223:81</text:p>
          </table:table-cell>
          <table:table-cell office:value-type="string" table:style-name="ce9">
            <text:p>1 159 966.50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229:1518</text:p>
          </table:table-cell>
          <table:table-cell office:value-type="string" table:style-name="ce9">
            <text:p>3 528 336.00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405:287</text:p>
          </table:table-cell>
          <table:table-cell office:value-type="string" table:style-name="ce9">
            <text:p>5 670 578.61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20413:40</text:p>
          </table:table-cell>
          <table:table-cell office:value-type="string" table:style-name="ce9">
            <text:p>4 103 981.05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20413:45</text:p>
          </table:table-cell>
          <table:table-cell office:value-type="string" table:style-name="ce9">
            <text:p>2 071 731.24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20428:584</text:p>
          </table:table-cell>
          <table:table-cell office:value-type="string" table:style-name="ce9">
            <text:p>4 351 265.49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20441:60</text:p>
          </table:table-cell>
          <table:table-cell office:value-type="string" table:style-name="ce9">
            <text:p>1 620 655.63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20T00:00:00" table:style-name="ce8">
            <text:p>20.10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113:150</text:p>
          </table:table-cell>
          <table:table-cell office:value-type="string" table:style-name="ce9">
            <text:p>1 352 634.0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124:134</text:p>
          </table:table-cell>
          <table:table-cell office:value-type="string" table:style-name="ce9">
            <text:p>2 863 146.0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139:328</text:p>
          </table:table-cell>
          <table:table-cell office:value-type="string" table:style-name="ce9">
            <text:p>965 720.70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139:347</text:p>
          </table:table-cell>
          <table:table-cell office:value-type="string" table:style-name="ce9">
            <text:p>902 246.10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153:56</text:p>
          </table:table-cell>
          <table:table-cell office:value-type="string" table:style-name="ce9">
            <text:p>2 374 436.84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153:59</text:p>
          </table:table-cell>
          <table:table-cell office:value-type="string" table:style-name="ce9">
            <text:p>2 011 587.62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153:60</text:p>
          </table:table-cell>
          <table:table-cell office:value-type="string" table:style-name="ce9">
            <text:p>2 062 343.91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162:87</text:p>
          </table:table-cell>
          <table:table-cell office:value-type="string" table:style-name="ce9">
            <text:p>1 447 501.14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20T00:00:00" table:style-name="ce8">
            <text:p>20.10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418:153</text:p>
          </table:table-cell>
          <table:table-cell office:value-type="string" table:style-name="ce9">
            <text:p>1 397 515.68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20T00:00:00" table:style-name="ce8">
            <text:p>20.10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418:32</text:p>
          </table:table-cell>
          <table:table-cell office:value-type="string" table:style-name="ce9">
            <text:p>698 757.84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20T00:00:00" table:style-name="ce8">
            <text:p>20.10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523:14</text:p>
          </table:table-cell>
          <table:table-cell office:value-type="string" table:style-name="ce9">
            <text:p>2 130 711.00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606:74</text:p>
          </table:table-cell>
          <table:table-cell office:value-type="string" table:style-name="ce9">
            <text:p>3 141 614.00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643:121</text:p>
          </table:table-cell>
          <table:table-cell office:value-type="string" table:style-name="ce9">
            <text:p>1 522 865.61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40215:142</text:p>
          </table:table-cell>
          <table:table-cell office:value-type="string" table:style-name="ce9">
            <text:p>563 961.27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40215:144</text:p>
          </table:table-cell>
          <table:table-cell office:value-type="string" table:style-name="ce9">
            <text:p>578 607.26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40216:20</text:p>
          </table:table-cell>
          <table:table-cell office:value-type="string" table:style-name="ce9">
            <text:p>567 063.36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40219:22</text:p>
          </table:table-cell>
          <table:table-cell office:value-type="string" table:style-name="ce9">
            <text:p>1 139 218.5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40307:3</text:p>
          </table:table-cell>
          <table:table-cell office:value-type="string" table:style-name="ce9">
            <text:p>1 090 135.64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44:4147</text:p>
          </table:table-cell>
          <table:table-cell office:value-type="string" table:style-name="ce9">
            <text:p>59 208 973.27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1049:3977</text:p>
          </table:table-cell>
          <table:table-cell office:value-type="string" table:style-name="ce9">
            <text:p>57 077 601.12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54:51</text:p>
          </table:table-cell>
          <table:table-cell office:value-type="string" table:style-name="ce9">
            <text:p>43 422 703.94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20T00:00:00" table:style-name="ce8">
            <text:p>20.10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58:37</text:p>
          </table:table-cell>
          <table:table-cell office:value-type="string" table:style-name="ce9">
            <text:p>133 047 584.67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1066:2664</text:p>
          </table:table-cell>
          <table:table-cell office:value-type="string" table:style-name="ce9">
            <text:p>26 103 672.36</text:p>
          </table:table-cell>
          <table:table-cell office:value-type="date" office:date-value="2022-10-27T00:00:00" table:style-name="ce8">
            <text:p>27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1069:115</text:p>
          </table:table-cell>
          <table:table-cell office:value-type="string" table:style-name="ce9">
            <text:p>533 136 194.46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1069:5676</text:p>
          </table:table-cell>
          <table:table-cell office:value-type="string" table:style-name="ce9">
            <text:p>20 702 292.87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1075:11</text:p>
          </table:table-cell>
          <table:table-cell office:value-type="string" table:style-name="ce9">
            <text:p>451 050 005.56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93:3137</text:p>
          </table:table-cell>
          <table:table-cell office:value-type="string" table:style-name="ce9">
            <text:p>25 668.50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2003:57</text:p>
          </table:table-cell>
          <table:table-cell office:value-type="string" table:style-name="ce9">
            <text:p>85 230 145.00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2006:5008</text:p>
          </table:table-cell>
          <table:table-cell office:value-type="string" table:style-name="ce9">
            <text:p>103 222 091.70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20T00:00:00" table:style-name="ce8">
            <text:p>20.10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2006:5014</text:p>
          </table:table-cell>
          <table:table-cell office:value-type="string" table:style-name="ce9">
            <text:p>188 056 458.00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2012:4562</text:p>
          </table:table-cell>
          <table:table-cell office:value-type="string" table:style-name="ce9">
            <text:p>114 858 152.64</text:p>
          </table:table-cell>
          <table:table-cell office:value-type="date" office:date-value="2022-10-27T00:00:00" table:style-name="ce8">
            <text:p>27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2020:10</text:p>
          </table:table-cell>
          <table:table-cell office:value-type="string" table:style-name="ce9">
            <text:p>461 643 855.82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2020:2871</text:p>
          </table:table-cell>
          <table:table-cell office:value-type="string" table:style-name="ce9">
            <text:p>59 313 828.17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2023:4040</text:p>
          </table:table-cell>
          <table:table-cell office:value-type="string" table:style-name="ce9">
            <text:p>136 397 832.66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2023:4666</text:p>
          </table:table-cell>
          <table:table-cell office:value-type="string" table:style-name="ce9">
            <text:p>21 082 342.86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3018:4208</text:p>
          </table:table-cell>
          <table:table-cell office:value-type="string" table:style-name="ce9">
            <text:p>28 307 294.00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3023:3352</text:p>
          </table:table-cell>
          <table:table-cell office:value-type="string" table:style-name="ce9">
            <text:p>11 201 264.24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4010:5765</text:p>
          </table:table-cell>
          <table:table-cell office:value-type="string" table:style-name="ce9">
            <text:p>1 378 658 639.60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4018:30</text:p>
          </table:table-cell>
          <table:table-cell office:value-type="string" table:style-name="ce9">
            <text:p>22 571 035.71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4022:3098</text:p>
          </table:table-cell>
          <table:table-cell office:value-type="string" table:style-name="ce9">
            <text:p>547 158 844.47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5013:6</text:p>
          </table:table-cell>
          <table:table-cell office:value-type="string" table:style-name="ce9">
            <text:p>1 088 127.00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6014:3754</text:p>
          </table:table-cell>
          <table:table-cell office:value-type="string" table:style-name="ce9">
            <text:p>3 692 377.62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03004:7474</text:p>
          </table:table-cell>
          <table:table-cell office:value-type="string" table:style-name="ce9">
            <text:p>498 120.36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10009:4138</text:p>
          </table:table-cell>
          <table:table-cell office:value-type="string" table:style-name="ce9">
            <text:p>86 836 478.75</text:p>
          </table:table-cell>
          <table:table-cell office:value-type="date" office:date-value="2022-10-27T00:00:00" table:style-name="ce8">
            <text:p>27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18011:13572</text:p>
          </table:table-cell>
          <table:table-cell office:value-type="string" table:style-name="ce9">
            <text:p>663 798.85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20002:8263</text:p>
          </table:table-cell>
          <table:table-cell office:value-type="string" table:style-name="ce9">
            <text:p>307 093.62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21001:40</text:p>
          </table:table-cell>
          <table:table-cell office:value-type="string" table:style-name="ce9">
            <text:p>4 332 674 685.15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21001:4757</text:p>
          </table:table-cell>
          <table:table-cell office:value-type="string" table:style-name="ce9">
            <text:p>238 061 644.44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21001:4758</text:p>
          </table:table-cell>
          <table:table-cell office:value-type="string" table:style-name="ce9">
            <text:p>94 896 935.64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21005:3609</text:p>
          </table:table-cell>
          <table:table-cell office:value-type="string" table:style-name="ce9">
            <text:p>20 227 606.30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21008:34</text:p>
          </table:table-cell>
          <table:table-cell office:value-type="string" table:style-name="ce9">
            <text:p>110 720 213.25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25014:5660</text:p>
          </table:table-cell>
          <table:table-cell office:value-type="string" table:style-name="ce9">
            <text:p>60 095.75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3014:23</text:p>
          </table:table-cell>
          <table:table-cell office:value-type="string" table:style-name="ce9">
            <text:p>6 482 818.86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3021:48</text:p>
          </table:table-cell>
          <table:table-cell office:value-type="string" table:style-name="ce9">
            <text:p>5 800 925.94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20T00:00:00" table:style-name="ce8">
            <text:p>20.10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6007:13</text:p>
          </table:table-cell>
          <table:table-cell office:value-type="string" table:style-name="ce9">
            <text:p>964 932 176.00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6024:9415</text:p>
          </table:table-cell>
          <table:table-cell office:value-type="string" table:style-name="ce9">
            <text:p>263 116 810.70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06024:9429</text:p>
          </table:table-cell>
          <table:table-cell office:value-type="string" table:style-name="ce9">
            <text:p>220 043.46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10007:5141</text:p>
          </table:table-cell>
          <table:table-cell office:value-type="string" table:style-name="ce9">
            <text:p>4 501 218.75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3:0010007:5143</text:p>
          </table:table-cell>
          <table:table-cell office:value-type="string" table:style-name="ce9">
            <text:p>8 799 375.00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3:0010007:5144</text:p>
          </table:table-cell>
          <table:table-cell office:value-type="string" table:style-name="ce9">
            <text:p>14 600 782.26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3:0010007:5145</text:p>
          </table:table-cell>
          <table:table-cell office:value-type="string" table:style-name="ce9">
            <text:p>6 247 556.25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1001:11577</text:p>
          </table:table-cell>
          <table:table-cell office:value-type="string" table:style-name="ce9">
            <text:p>55 871 159.64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1001:11578</text:p>
          </table:table-cell>
          <table:table-cell office:value-type="string" table:style-name="ce9">
            <text:p>89 862 139.71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1005:7540</text:p>
          </table:table-cell>
          <table:table-cell office:value-type="string" table:style-name="ce9">
            <text:p>177 513 321.75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2001:8554</text:p>
          </table:table-cell>
          <table:table-cell office:value-type="string" table:style-name="ce9">
            <text:p>32 574 384.00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4:0002013:12849</text:p>
          </table:table-cell>
          <table:table-cell office:value-type="string" table:style-name="ce9">
            <text:p>134 082 907.47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4:0003015:8901</text:p>
          </table:table-cell>
          <table:table-cell office:value-type="string" table:style-name="ce9">
            <text:p>1 997 317.56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4002:15795</text:p>
          </table:table-cell>
          <table:table-cell office:value-type="string" table:style-name="ce9">
            <text:p>47 361 407.10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20T00:00:00" table:style-name="ce8">
            <text:p>20.10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4:0005003:2127</text:p>
          </table:table-cell>
          <table:table-cell office:value-type="string" table:style-name="ce9">
            <text:p>244 413 534.52</text:p>
          </table:table-cell>
          <table:table-cell office:value-type="date" office:date-value="2022-10-27T00:00:00" table:style-name="ce8">
            <text:p>27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4:0006000:17</text:p>
          </table:table-cell>
          <table:table-cell office:value-type="string" table:style-name="ce9">
            <text:p>190 102 086.46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4:0006001:3380</text:p>
          </table:table-cell>
          <table:table-cell office:value-type="string" table:style-name="ce9">
            <text:p>255 522 154.68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01010:4229</text:p>
          </table:table-cell>
          <table:table-cell office:value-type="string" table:style-name="ce9">
            <text:p>2 888 714 822.94</text:p>
          </table:table-cell>
          <table:table-cell office:value-type="date" office:date-value="2022-10-27T00:00:00" table:style-name="ce8">
            <text:p>27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5:0002001:7</text:p>
          </table:table-cell>
          <table:table-cell office:value-type="string" table:style-name="ce9">
            <text:p>83 261 762.50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5:0002004:14348</text:p>
          </table:table-cell>
          <table:table-cell office:value-type="string" table:style-name="ce9">
            <text:p>950 440 436.32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5:0003002:6813</text:p>
          </table:table-cell>
          <table:table-cell office:value-type="string" table:style-name="ce9">
            <text:p>770 778 297.27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5:0003002:76</text:p>
          </table:table-cell>
          <table:table-cell office:value-type="string" table:style-name="ce9">
            <text:p>412 511 750.56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5:0003004:11934</text:p>
          </table:table-cell>
          <table:table-cell office:value-type="string" table:style-name="ce9">
            <text:p>163 970 026.02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5:0003005:21</text:p>
          </table:table-cell>
          <table:table-cell office:value-type="string" table:style-name="ce9">
            <text:p>69 352 880.55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5:0005004:79</text:p>
          </table:table-cell>
          <table:table-cell office:value-type="string" table:style-name="ce9">
            <text:p>1 181 795 631.70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5:0012001:50</text:p>
          </table:table-cell>
          <table:table-cell office:value-type="string" table:style-name="ce9">
            <text:p>178 831 380.0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6:0001006:4211</text:p>
          </table:table-cell>
          <table:table-cell office:value-type="string" table:style-name="ce9">
            <text:p>329 955 057.90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6:0002012:12</text:p>
          </table:table-cell>
          <table:table-cell office:value-type="string" table:style-name="ce9">
            <text:p>24 244 176.00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6:0003016:14</text:p>
          </table:table-cell>
          <table:table-cell office:value-type="string" table:style-name="ce9">
            <text:p>866 925 382.52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6:0003016:3570</text:p>
          </table:table-cell>
          <table:table-cell office:value-type="string" table:style-name="ce9">
            <text:p>865 175 147.30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6:0003016:3590</text:p>
          </table:table-cell>
          <table:table-cell office:value-type="string" table:style-name="ce9">
            <text:p>1 693 294 155.70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6:0011006:5834</text:p>
          </table:table-cell>
          <table:table-cell office:value-type="string" table:style-name="ce9">
            <text:p>21 762.54</text:p>
          </table:table-cell>
          <table:table-cell office:value-type="date" office:date-value="2022-10-27T00:00:00" table:style-name="ce8">
            <text:p>27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 111 716 392.16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 104 371 887.68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6:0012010:7046</text:p>
          </table:table-cell>
          <table:table-cell office:value-type="string" table:style-name="ce9">
            <text:p>7 911 746.24</text:p>
          </table:table-cell>
          <table:table-cell office:value-type="date" office:date-value="2022-10-27T00:00:00" table:style-name="ce8">
            <text:p>27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6:0012010:7047</text:p>
          </table:table-cell>
          <table:table-cell office:value-type="string" table:style-name="ce9">
            <text:p>3 853 247.52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6:0012010:7048</text:p>
          </table:table-cell>
          <table:table-cell office:value-type="string" table:style-name="ce9">
            <text:p>7 413 156.90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7:0004003:10399</text:p>
          </table:table-cell>
          <table:table-cell office:value-type="string" table:style-name="ce9">
            <text:p>8 052 139.80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7:0008003:12513</text:p>
          </table:table-cell>
          <table:table-cell office:value-type="string" table:style-name="ce9">
            <text:p>736 222 857.55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7:0008003:9</text:p>
          </table:table-cell>
          <table:table-cell office:value-type="string" table:style-name="ce9">
            <text:p>106 658 004.66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7:0009007:1342</text:p>
          </table:table-cell>
          <table:table-cell office:value-type="string" table:style-name="ce9">
            <text:p>20 427.55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7:0014010:57</text:p>
          </table:table-cell>
          <table:table-cell office:value-type="string" table:style-name="ce9">
            <text:p>420 332 710.16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7:0015005:33742</text:p>
          </table:table-cell>
          <table:table-cell office:value-type="string" table:style-name="ce9">
            <text:p>25 461.15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7:0015006:37</text:p>
          </table:table-cell>
          <table:table-cell office:value-type="string" table:style-name="ce9">
            <text:p>67 275 843.80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7:0015009:1019</text:p>
          </table:table-cell>
          <table:table-cell office:value-type="string" table:style-name="ce9">
            <text:p>42 776 452.26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20T00:00:00" table:style-name="ce8">
            <text:p>20.10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7:0018002:3559</text:p>
          </table:table-cell>
          <table:table-cell office:value-type="string" table:style-name="ce9">
            <text:p>22 003 703.57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7:0018002:3560</text:p>
          </table:table-cell>
          <table:table-cell office:value-type="string" table:style-name="ce9">
            <text:p>284 427.95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7:0018002:3561</text:p>
          </table:table-cell>
          <table:table-cell office:value-type="string" table:style-name="ce9">
            <text:p>284 427.95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8:0001001:20</text:p>
          </table:table-cell>
          <table:table-cell office:value-type="string" table:style-name="ce9">
            <text:p>857 451.0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8:0001006:70</text:p>
          </table:table-cell>
          <table:table-cell office:value-type="string" table:style-name="ce9">
            <text:p>5 445 369.60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8:0004001:6866</text:p>
          </table:table-cell>
          <table:table-cell office:value-type="string" table:style-name="ce9">
            <text:p>452 177.22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8:0005005:38</text:p>
          </table:table-cell>
          <table:table-cell office:value-type="string" table:style-name="ce9">
            <text:p>379 192.40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8:0005007:3933</text:p>
          </table:table-cell>
          <table:table-cell office:value-type="string" table:style-name="ce9">
            <text:p>896 464 928.50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8:0006011:37</text:p>
          </table:table-cell>
          <table:table-cell office:value-type="string" table:style-name="ce9">
            <text:p>1 131 857 613.45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8:0010001:21</text:p>
          </table:table-cell>
          <table:table-cell office:value-type="string" table:style-name="ce9">
            <text:p>13 222 903.32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8:0010006:7331</text:p>
          </table:table-cell>
          <table:table-cell office:value-type="string" table:style-name="ce9">
            <text:p>163 968 725.00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8:0011001:23</text:p>
          </table:table-cell>
          <table:table-cell office:value-type="string" table:style-name="ce9">
            <text:p>7 888 280 943.62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8:0013010:1819</text:p>
          </table:table-cell>
          <table:table-cell office:value-type="string" table:style-name="ce9">
            <text:p>8 796 277.00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8:0013010:1820</text:p>
          </table:table-cell>
          <table:table-cell office:value-type="string" table:style-name="ce9">
            <text:p>17 592 554.00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9:0001004:3883</text:p>
          </table:table-cell>
          <table:table-cell office:value-type="string" table:style-name="ce9">
            <text:p>160 402 310.64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9:0002002:1</text:p>
          </table:table-cell>
          <table:table-cell office:value-type="string" table:style-name="ce9">
            <text:p>61 075 514.73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9:0002006:2898</text:p>
          </table:table-cell>
          <table:table-cell office:value-type="string" table:style-name="ce9">
            <text:p>193 444.8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9:0002008:33</text:p>
          </table:table-cell>
          <table:table-cell office:value-type="string" table:style-name="ce9">
            <text:p>33 436 557.17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7T00:00:00" table:style-name="ce8">
            <text:p>27.10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9:0002009:61</text:p>
          </table:table-cell>
          <table:table-cell office:value-type="string" table:style-name="ce9">
            <text:p>240 216 721.86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2016:6783</text:p>
          </table:table-cell>
          <table:table-cell office:value-type="string" table:style-name="ce9">
            <text:p>2 082 363.70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2016:6784</text:p>
          </table:table-cell>
          <table:table-cell office:value-type="string" table:style-name="ce9">
            <text:p>2 145 747.52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2016:68</text:p>
          </table:table-cell>
          <table:table-cell office:value-type="string" table:style-name="ce9">
            <text:p>473 101 078.23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9:0002024:1004</text:p>
          </table:table-cell>
          <table:table-cell office:value-type="string" table:style-name="ce9">
            <text:p>49 409 749.90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9:0002024:7511</text:p>
          </table:table-cell>
          <table:table-cell office:value-type="string" table:style-name="ce9">
            <text:p>132 263 144.88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9:0003002:14</text:p>
          </table:table-cell>
          <table:table-cell office:value-type="string" table:style-name="ce9">
            <text:p>49 367 101.50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9:0003021:10611</text:p>
          </table:table-cell>
          <table:table-cell office:value-type="string" table:style-name="ce9">
            <text:p>178 368 736.00</text:p>
          </table:table-cell>
          <table:table-cell office:value-type="date" office:date-value="2022-10-27T00:00:00" table:style-name="ce8">
            <text:p>27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9:0003025:6263</text:p>
          </table:table-cell>
          <table:table-cell office:value-type="string" table:style-name="ce9">
            <text:p>71 163 785.60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9:0003026:1380</text:p>
          </table:table-cell>
          <table:table-cell office:value-type="string" table:style-name="ce9">
            <text:p>36 116 144.16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9:0003027:1520</text:p>
          </table:table-cell>
          <table:table-cell office:value-type="string" table:style-name="ce9">
            <text:p>4 224 664.32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9:0004021:209</text:p>
          </table:table-cell>
          <table:table-cell office:value-type="string" table:style-name="ce9">
            <text:p>549 743.04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9:0006011:2615</text:p>
          </table:table-cell>
          <table:table-cell office:value-type="string" table:style-name="ce9">
            <text:p>6 986 707.0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9:0006011:2616</text:p>
          </table:table-cell>
          <table:table-cell office:value-type="string" table:style-name="ce9">
            <text:p>6 449 268.0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0:0000000:16064</text:p>
          </table:table-cell>
          <table:table-cell office:value-type="string" table:style-name="ce9">
            <text:p>29 738 147.16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0:0007001:8748</text:p>
          </table:table-cell>
          <table:table-cell office:value-type="string" table:style-name="ce9">
            <text:p>247 396 037.35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3:0000000:2707</text:p>
          </table:table-cell>
          <table:table-cell office:value-type="string" table:style-name="ce9">
            <text:p>4 216 720.16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3:0020290:322</text:p>
          </table:table-cell>
          <table:table-cell office:value-type="string" table:style-name="ce9">
            <text:p>1 354 428.18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3:0020290:323</text:p>
          </table:table-cell>
          <table:table-cell office:value-type="string" table:style-name="ce9">
            <text:p>1 354 428.18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3:0020516:568</text:p>
          </table:table-cell>
          <table:table-cell office:value-type="string" table:style-name="ce9">
            <text:p>4 241 431.98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20T00:00:00" table:style-name="ce8">
            <text:p>20.10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6:0010105:1</text:p>
          </table:table-cell>
          <table:table-cell office:value-type="string" table:style-name="ce9">
            <text:p>50 737 715.50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6:0010105:40185</text:p>
          </table:table-cell>
          <table:table-cell office:value-type="string" table:style-name="ce9">
            <text:p>296 022 795.22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7:0000000:1019</text:p>
          </table:table-cell>
          <table:table-cell office:value-type="string" table:style-name="ce9">
            <text:p>2 846 946.48</text:p>
          </table:table-cell>
          <table:table-cell office:value-type="date" office:date-value="2022-10-27T00:00:00" table:style-name="ce8">
            <text:p>27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7:0000000:17921</text:p>
          </table:table-cell>
          <table:table-cell office:value-type="string" table:style-name="ce9">
            <text:p>440 355 564.90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7:0000000:17922</text:p>
          </table:table-cell>
          <table:table-cell office:value-type="string" table:style-name="ce9">
            <text:p>3 421 221.30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7:0000000:17923</text:p>
          </table:table-cell>
          <table:table-cell office:value-type="string" table:style-name="ce9">
            <text:p>19 217 971.50</text:p>
          </table:table-cell>
          <table:table-cell office:value-type="date" office:date-value="2022-10-27T00:00:00" table:style-name="ce8">
            <text:p>27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7:0000000:17924</text:p>
          </table:table-cell>
          <table:table-cell office:value-type="string" table:style-name="ce9">
            <text:p>11 425 973.59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000000:1968</text:p>
          </table:table-cell>
          <table:table-cell office:value-type="string" table:style-name="ce9">
            <text:p>2 784 062.12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7:0000000:2372</text:p>
          </table:table-cell>
          <table:table-cell office:value-type="string" table:style-name="ce9">
            <text:p>3 276 176.75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7:0100101:1432</text:p>
          </table:table-cell>
          <table:table-cell office:value-type="string" table:style-name="ce9">
            <text:p>77 139.54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7:0100101:1434</text:p>
          </table:table-cell>
          <table:table-cell office:value-type="string" table:style-name="ce9">
            <text:p>192 848.85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7:0100105:583</text:p>
          </table:table-cell>
          <table:table-cell office:value-type="string" table:style-name="ce9">
            <text:p>5 343 117.00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7:0100208:988</text:p>
          </table:table-cell>
          <table:table-cell office:value-type="string" table:style-name="ce9">
            <text:p>10 488 789.03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110205:40182</text:p>
          </table:table-cell>
          <table:table-cell office:value-type="string" table:style-name="ce9">
            <text:p>1 482 162.88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110502:6857</text:p>
          </table:table-cell>
          <table:table-cell office:value-type="string" table:style-name="ce9">
            <text:p>8 884 110.0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120305:584</text:p>
          </table:table-cell>
          <table:table-cell office:value-type="string" table:style-name="ce9">
            <text:p>9 288 136.00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20305:585</text:p>
          </table:table-cell>
          <table:table-cell office:value-type="string" table:style-name="ce9">
            <text:p>1 206 753.60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7:0130105:942</text:p>
          </table:table-cell>
          <table:table-cell office:value-type="string" table:style-name="ce9">
            <text:p>5 155 212.80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7:0130206:5877</text:p>
          </table:table-cell>
          <table:table-cell office:value-type="string" table:style-name="ce9">
            <text:p>3 013 349.76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7:0130206:5878</text:p>
          </table:table-cell>
          <table:table-cell office:value-type="string" table:style-name="ce9">
            <text:p>1 087 914.24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7:0140106:1400</text:p>
          </table:table-cell>
          <table:table-cell office:value-type="string" table:style-name="ce9">
            <text:p>1 275 696.68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7:0140106:1401</text:p>
          </table:table-cell>
          <table:table-cell office:value-type="string" table:style-name="ce9">
            <text:p>1 283 523.04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7:0140106:1402</text:p>
          </table:table-cell>
          <table:table-cell office:value-type="string" table:style-name="ce9">
            <text:p>1 921 371.38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7:0140107:370</text:p>
          </table:table-cell>
          <table:table-cell office:value-type="string" table:style-name="ce9">
            <text:p>701 879.4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7:0140202:255</text:p>
          </table:table-cell>
          <table:table-cell office:value-type="string" table:style-name="ce9">
            <text:p>4 637 014.80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7:0140218:2203</text:p>
          </table:table-cell>
          <table:table-cell office:value-type="string" table:style-name="ce9">
            <text:p>2 631 525.00</text:p>
          </table:table-cell>
          <table:table-cell office:value-type="date" office:date-value="2022-10-27T00:00:00" table:style-name="ce8">
            <text:p>27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7:0140218:2204</text:p>
          </table:table-cell>
          <table:table-cell office:value-type="string" table:style-name="ce9">
            <text:p>2 631 525.00</text:p>
          </table:table-cell>
          <table:table-cell office:value-type="date" office:date-value="2022-10-27T00:00:00" table:style-name="ce8">
            <text:p>27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7:0140303:460</text:p>
          </table:table-cell>
          <table:table-cell office:value-type="string" table:style-name="ce9">
            <text:p>1 500 512.8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7:0140303:461</text:p>
          </table:table-cell>
          <table:table-cell office:value-type="string" table:style-name="ce9">
            <text:p>729 979.2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7:0140303:462</text:p>
          </table:table-cell>
          <table:table-cell office:value-type="string" table:style-name="ce9">
            <text:p>1 455 902.96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7:0140303:463</text:p>
          </table:table-cell>
          <table:table-cell office:value-type="string" table:style-name="ce9">
            <text:p>774 589.04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7:0150111:12402</text:p>
          </table:table-cell>
          <table:table-cell office:value-type="string" table:style-name="ce9">
            <text:p>179 142.24</text:p>
          </table:table-cell>
          <table:table-cell office:value-type="date" office:date-value="2022-10-27T00:00:00" table:style-name="ce8">
            <text:p>27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7:0150309:3889</text:p>
          </table:table-cell>
          <table:table-cell office:value-type="string" table:style-name="ce9">
            <text:p>6 445 596.1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7:0150309:3890</text:p>
          </table:table-cell>
          <table:table-cell office:value-type="string" table:style-name="ce9">
            <text:p>1 303 368.1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8:0000000:35396</text:p>
          </table:table-cell>
          <table:table-cell office:value-type="string" table:style-name="ce9">
            <text:p>613 797 021.00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8:0000000:35396</text:p>
          </table:table-cell>
          <table:table-cell office:value-type="string" table:style-name="ce9">
            <text:p>610 172 884.00</text:p>
          </table:table-cell>
          <table:table-cell office:value-type="date" office:date-value="2022-10-27T00:00:00" table:style-name="ce8">
            <text:p>27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8:0000000:35396</text:p>
          </table:table-cell>
          <table:table-cell office:value-type="string" table:style-name="ce9">
            <text:p>617 750 625.00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8:0000000:38653</text:p>
          </table:table-cell>
          <table:table-cell office:value-type="string" table:style-name="ce9">
            <text:p>4 553 808.16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8:0170404:681</text:p>
          </table:table-cell>
          <table:table-cell office:value-type="string" table:style-name="ce9">
            <text:p>2 104 836.0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8:0170904:378</text:p>
          </table:table-cell>
          <table:table-cell office:value-type="string" table:style-name="ce9">
            <text:p>4 072 620.74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8:0170904:379</text:p>
          </table:table-cell>
          <table:table-cell office:value-type="string" table:style-name="ce9">
            <text:p>4 652 463.12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8:0171114:323</text:p>
          </table:table-cell>
          <table:table-cell office:value-type="string" table:style-name="ce9">
            <text:p>5 879 052.54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8:0190402:2096</text:p>
          </table:table-cell>
          <table:table-cell office:value-type="string" table:style-name="ce9">
            <text:p>1 150 108.00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8:0190507:342</text:p>
          </table:table-cell>
          <table:table-cell office:value-type="string" table:style-name="ce9">
            <text:p>1 341 044.00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8:0190507:343</text:p>
          </table:table-cell>
          <table:table-cell office:value-type="string" table:style-name="ce9">
            <text:p>2 682 088.00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8:0190516:577</text:p>
          </table:table-cell>
          <table:table-cell office:value-type="string" table:style-name="ce9">
            <text:p>3 294 670.00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8:0190516:578</text:p>
          </table:table-cell>
          <table:table-cell office:value-type="string" table:style-name="ce9">
            <text:p>3 953 604.00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8:0190516:579</text:p>
          </table:table-cell>
          <table:table-cell office:value-type="string" table:style-name="ce9">
            <text:p>3 624 137.00</text:p>
          </table:table-cell>
          <table:table-cell office:value-type="date" office:date-value="2022-10-27T00:00:00" table:style-name="ce8">
            <text:p>27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8:0190912:378</text:p>
          </table:table-cell>
          <table:table-cell office:value-type="string" table:style-name="ce9">
            <text:p>3 009 271.2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8:0190912:379</text:p>
          </table:table-cell>
          <table:table-cell office:value-type="string" table:style-name="ce9">
            <text:p>3 935 200.8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8:0190915:371</text:p>
          </table:table-cell>
          <table:table-cell office:value-type="string" table:style-name="ce9">
            <text:p>1 455 267.00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8:0190915:372</text:p>
          </table:table-cell>
          <table:table-cell office:value-type="string" table:style-name="ce9">
            <text:p>1 124 524.50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8:0191122:401</text:p>
          </table:table-cell>
          <table:table-cell office:value-type="string" table:style-name="ce9">
            <text:p>4 908 378.96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8:0191122:402</text:p>
          </table:table-cell>
          <table:table-cell office:value-type="string" table:style-name="ce9">
            <text:p>5 001 491.84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8:0191213:844</text:p>
          </table:table-cell>
          <table:table-cell office:value-type="string" table:style-name="ce9">
            <text:p>1 714 358.40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20:0020413:196</text:p>
          </table:table-cell>
          <table:table-cell office:value-type="string" table:style-name="ce9">
            <text:p>3 667 887.84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21:0000000:525</text:p>
          </table:table-cell>
          <table:table-cell office:value-type="string" table:style-name="ce9">
            <text:p>2 678 811.00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21:0151005:1856</text:p>
          </table:table-cell>
          <table:table-cell office:value-type="string" table:style-name="ce9">
            <text:p>1 048 176.01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22:0020110:935</text:p>
          </table:table-cell>
          <table:table-cell office:value-type="string" table:style-name="ce9">
            <text:p>1 891 183.00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22:0020110:936</text:p>
          </table:table-cell>
          <table:table-cell office:value-type="string" table:style-name="ce9">
            <text:p>1 891 183.00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22:0020122:462</text:p>
          </table:table-cell>
          <table:table-cell office:value-type="string" table:style-name="ce9">
            <text:p>2 900 968.89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22:0020208:820</text:p>
          </table:table-cell>
          <table:table-cell office:value-type="string" table:style-name="ce9">
            <text:p>33 211 470.82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22:0020209:428</text:p>
          </table:table-cell>
          <table:table-cell office:value-type="string" table:style-name="ce9">
            <text:p>3 016 540.40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22:0020229:1190</text:p>
          </table:table-cell>
          <table:table-cell office:value-type="string" table:style-name="ce9">
            <text:p>1 550 922.45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22:0020229:1191</text:p>
          </table:table-cell>
          <table:table-cell office:value-type="string" table:style-name="ce9">
            <text:p>1 550 891.43</text:p>
          </table:table-cell>
          <table:table-cell office:value-type="date" office:date-value="2022-10-31T00:00:00" table:style-name="ce8">
            <text:p>31.10.2022</text:p>
          </table:table-cell>
          <table:table-cell office:value-type="date" office:date-value="2022-10-26T00:00:00" table:style-name="ce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22:0020229:1205</text:p>
          </table:table-cell>
          <table:table-cell office:value-type="string" table:style-name="ce9">
            <text:p>1 198 356.00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22:0020331:370</text:p>
          </table:table-cell>
          <table:table-cell office:value-type="string" table:style-name="ce9">
            <text:p>52 080 733.56</text:p>
          </table:table-cell>
          <table:table-cell office:value-type="date" office:date-value="2022-10-27T00:00:00" table:style-name="ce8">
            <text:p>27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22:0030120:642</text:p>
          </table:table-cell>
          <table:table-cell office:value-type="string" table:style-name="ce9">
            <text:p>1 884 395.20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20T00:00:00" table:style-name="ce8">
            <text:p>20.10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22:0030120:643</text:p>
          </table:table-cell>
          <table:table-cell office:value-type="string" table:style-name="ce9">
            <text:p>1 884 395.20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20T00:00:00" table:style-name="ce8">
            <text:p>20.10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22:0030204:390</text:p>
          </table:table-cell>
          <table:table-cell office:value-type="string" table:style-name="ce9">
            <text:p>406 770.0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22:0030204:391</text:p>
          </table:table-cell>
          <table:table-cell office:value-type="string" table:style-name="ce9">
            <text:p>406 770.00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22:0030249:476</text:p>
          </table:table-cell>
          <table:table-cell office:value-type="string" table:style-name="ce9">
            <text:p>2 251 470.96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22:0030433:391</text:p>
          </table:table-cell>
          <table:table-cell office:value-type="string" table:style-name="ce9">
            <text:p>962 013.52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22:0030616:399</text:p>
          </table:table-cell>
          <table:table-cell office:value-type="string" table:style-name="ce9">
            <text:p>7 793 305.94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22:0030650:986</text:p>
          </table:table-cell>
          <table:table-cell office:value-type="string" table:style-name="ce9">
            <text:p>4 780 572.00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22:0040110:582</text:p>
          </table:table-cell>
          <table:table-cell office:value-type="string" table:style-name="ce9">
            <text:p>1 762 209.11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22:0040211:977</text:p>
          </table:table-cell>
          <table:table-cell office:value-type="string" table:style-name="ce9">
            <text:p>1 098 045.84</text:p>
          </table:table-cell>
          <table:table-cell office:value-type="date" office:date-value="2022-10-26T00:00:00" table:style-name="ce8">
            <text:p>26.10.2022</text:p>
          </table:table-cell>
          <table:table-cell office:value-type="date" office:date-value="2022-10-21T00:00:00" table:style-name="ce8">
            <text:p>21.10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22:0040219:2</text:p>
          </table:table-cell>
          <table:table-cell office:value-type="string" table:style-name="ce9">
            <text:p>726 487.17</text:p>
          </table:table-cell>
          <table:table-cell office:value-type="date" office:date-value="2022-10-27T00:00:00" table:style-name="ce8">
            <text:p>27.10.2022</text:p>
          </table:table-cell>
          <table:table-cell office:value-type="date" office:date-value="2022-10-24T00:00:00" table:style-name="ce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22:0040219:449</text:p>
          </table:table-cell>
          <table:table-cell office:value-type="string" table:style-name="ce9">
            <text:p>1 311 803.44</text:p>
          </table:table-cell>
          <table:table-cell office:value-type="date" office:date-value="2022-10-28T00:00:00" table:style-name="ce8">
            <text:p>28.10.2022</text:p>
          </table:table-cell>
          <table:table-cell office:value-type="date" office:date-value="2022-10-25T00:00:00" table:style-name="ce8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22:0040408:410</text:p>
          </table:table-cell>
          <table:table-cell office:value-type="string" table:style-name="ce9">
            <text:p>776 485.00</text:p>
          </table:table-cell>
          <table:table-cell office:value-type="date" office:date-value="2022-10-24T00:00:00" table:style-name="ce8">
            <text:p>24.10.2022</text:p>
          </table:table-cell>
          <table:table-cell office:value-type="date" office:date-value="2022-10-19T00:00:00" table:style-name="ce8">
            <text:p>19.10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11:6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50211:85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113:88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114:23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114:64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114:65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204:29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404:89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501:24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504:34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504:34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601:39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605: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309:54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309:55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316:5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320:10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320:9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30104:9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30303:111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40212:21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40218:97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40219:31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40310:52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50205:17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030162:7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30203:13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30204:693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30207:23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30607:82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40413:7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40430:8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40430: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50801:9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51302:84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51305:191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51306:31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70101:1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0202:14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0404: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70502:4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0509:11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0707:14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1112:3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80501:4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80516:33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80612:7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90501:40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90501:4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90501:4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90507:7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90912:17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91207:323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91215:27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91301:47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210405:20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109: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111:4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111:5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112:5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118: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203:11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205:158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207:13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221:48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221:48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221:4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221:49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221:49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221:49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221:49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221:49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221:49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221:49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221:49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221:49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221:50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221:50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221:50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221:50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221:50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221:50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221:50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20221:50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20221:50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20221:50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20221:51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20221:51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221:51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221:51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221:51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221:51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221:51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221:52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20221:52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221:52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221:52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20221:52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20221:52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20221:52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20221:52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20221:52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20221:5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221:53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221:53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221:53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221:53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221:53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221:53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20221:53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20221:53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20221:5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20221:54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20221:54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221:54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221:54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221:54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221:54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221:54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221:55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221:55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221:55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221:55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221:55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221:55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221:55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221:55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221:56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221:56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221:56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221:56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221:56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221:5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221:57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221:57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222:7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223:11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223:11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223:13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223:13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223:13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223:14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223:14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223:14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223:14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223:15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223:16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223:16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223:17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223:17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223:17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223:17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223:1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223:18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223:18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223:18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223:2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223:2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223:2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223:2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223: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223:3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223:3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223:3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223: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223:4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223:4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223:4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223:5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223:5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223:5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223: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223:6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223:6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223:6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223:7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223:7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223:8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223:8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223:8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223:8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223:8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223:9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226:22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226:28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226:36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226:50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227:10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227:10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227:10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227:10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227:10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227:10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227:10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227:10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227:11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227:11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227:11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227:11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227:11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227:11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227:11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227:11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227:12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227:12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227:12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227:12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227:12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227:12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227:12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227:12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227:13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227:13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227:1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227:1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227:1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227:1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227:1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227: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227:2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227:2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227:2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227:2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227:2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227:2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227:2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227:3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227:3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227:3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227:3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227:3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227:3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227:3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227:3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227:3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227: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227:4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227:4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227:4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227:4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227:4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227:4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227:4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227:4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227:4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227:4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227: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227:5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227:5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227:5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227:5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227:5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227:5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227:5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227:5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227:6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227:6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227:6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227:6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227:6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227:6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227:6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227:6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227:6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227:6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227: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227:7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227:7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227:7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227:7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227:7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227:7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227:7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227:7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227:8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227:8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227:8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227:8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227:8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227:8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227:9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227:9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227:9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227:9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227:9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227:9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227:9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227:9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227:9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227:9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229:102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229:12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229:145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229:148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229:148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229:148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229:148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229:160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229:161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229:22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229:22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229:22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229:23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229:23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229:2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229:2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229:3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229:35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229:44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229:45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229:45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229:45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229:45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229:46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229:46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229:51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229:51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229:51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229:52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229:52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229:52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229:52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229:52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229:52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229:52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229:52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229:53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229:53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229:53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229:538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229:54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229:54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229:54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229:54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229:54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229:54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229:548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229:54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229:55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229:55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229:55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229:55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229:56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229:56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229:56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229:56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229:56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229:56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229:568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229:56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229:57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229:57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229:57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229:57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229:57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229:57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229:57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229:58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229:58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229:58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229:588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229:59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229:59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229:59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229:60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229:60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229:60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229:60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229:60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229:60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229:60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229:61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229:61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229:61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229:61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229:62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229:62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229:62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229:62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229:62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229:62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229:62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229:63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229:63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229:63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229:63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229:63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229:63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229:63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229:63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229:64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229:64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229:65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229:65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229:65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229:66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229:66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229:66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229:66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229:67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229:67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229:67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229:67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229:67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229:67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229:67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229:67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229:68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229:68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229:68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229:68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229:68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229:68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229:69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229:69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229:69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229:69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229:69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229:69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229:69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229:69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229:69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229:69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229:70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229:70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229:70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229:70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229:70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229:70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229:70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229:71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229:71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229:71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229:71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229:73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229:73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20229:74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20229:74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20229:74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20229:77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20229:80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20229:80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20229:80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20229:80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20229:81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20229:81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20229:81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20229:81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20229:81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20229:81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20229:81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20229:82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20229:82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20229:82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20229:82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20229:82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20229:82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20229:83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20229:83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20229:83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20229:83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20229:83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20229:83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20229:83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20229:83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20229:84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20229:84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20229:84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20229:84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20229:84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20229:848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20229:84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20229:85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20229:85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20229:85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20229:85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20229:85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20229:85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20229:858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20229:85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20229:86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20229:86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20229:86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20229:86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20229:86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20229:86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20229:868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20229:86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20229:87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20229:87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20229:87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20229:87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20229:87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20229:87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20229:878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20229:87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20229:88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20229:88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20229:88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20229:88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20229:88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20229:88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20229:88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20229:88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20229:888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20229:88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20229:89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20229:89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20229:89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20229:89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20229:89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20229:89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20229:89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20229:89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20229:898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20229:89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20229:90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20229:90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20229:90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20229:90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20229:90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20229:90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20229:90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20229:90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20229:908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20229:91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20229:91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20229:91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20229:91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20229:91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20229:91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20229:91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20229:918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20229:91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20229:92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20229:92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20229:92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20229:92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20229:92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20229:92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20229:92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20229:92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20229:92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20229:93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20229:93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20229:93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20229:93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20229:93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20229:93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20229:93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20229:93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20229:938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20229:93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20229:94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20229:94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20229:94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20229:94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20229:94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20229:948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20302:148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20310:1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20310:1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20310:1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20310:1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20310:1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20310: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20310:2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20310:2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20310:3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20310:3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20310:3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20310: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20310: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20310: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20310: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20311: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20311:2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20311: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20311:3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20311:4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20311:4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20311:5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20311:5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20311:5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20311:5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20311:5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20311:5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20311:5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20311:5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20311:6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20311:6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20311:6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20311:6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20311:6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20311:6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20311:6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20311:6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20311:6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20311:7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20311:7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20311:7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20311:7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20311:7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20311:7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20311:7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20311:7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20311:8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20311:8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20311:8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20311:8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20311:8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20311:9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20311:9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20311:9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20312:1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20312:11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20312:1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20312:13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20312:13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20312:1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20312:14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20312:14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20312:16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20312:16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20312:16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20312:17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20312:17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20312:17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20312:17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20312:1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20312:18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20312:18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20312:18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20312:18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20312:18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20312:1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20312:19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20312: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20312:2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20312:2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20312:2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20312:2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20312:2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20312:2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20312: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20312:3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20312:3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20312:3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20312:4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20312: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20312:5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20312:5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20312:5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20312:6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20312: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20312:7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20312:7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20312:7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20312:7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20312:8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20312:8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20312: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20312:9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20312:9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20312:9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20313:1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20313:10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20313:10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20313:10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20313:10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20313:10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20313:1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20313:11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20313:11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20313:118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20313:1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20313:12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20313:12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20313:12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20313:12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20313:12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20313:1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20313:13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20313:13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20313:13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20313:13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20313:13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20313:1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20313:14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20313:14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20313:14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20313:14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20313:14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20313:15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20313:15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20313:15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20313:15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20313:16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20313:16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20313:16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20313:18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20313: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20313:20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20313:2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20313:21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20313:22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20313:22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7:0020313:23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7:0020313:230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7:0020313:238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7:0020313:24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20313:245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20313:25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20313:258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20313:262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20313:27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20313:275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20313:28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20313:286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20313:293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20313:3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20313:301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20313:316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20313:329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20313:333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20313:339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20313:34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20313:340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20313:341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20313:343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20313:345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20313:347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20313:348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20313:35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20313:354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20313:355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20313:358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20313:359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20313:36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20313:361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20313:363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20313:365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20313:367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20313:368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20313:37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20313:372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20313:373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20313:37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20313:37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20313:37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20313:37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20313:37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20313:3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20313:38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20313:38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20313:38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20313:38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7:0020313:388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7:0020313:389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7:0020313:39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7:0020313:396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7:0020313:397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7:0020313:4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7:0020313:401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7:0020313:402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7:0020313:41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7:0020313:42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7:0020313:44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7:0020313:51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7:0020313:58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7:0020313:59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7:0020313:6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7:0020313:66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7:0020313:68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7:0020313:69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7:0020313:7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7:0020313:70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7:0020313:71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7:0020313:81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7:0020313:89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7:0020313:9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7:0020313:91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7:0020313:93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7:0020313:95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7:0020313:9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7:0020315:12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7:0020317:101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7:0020317:11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7:0020317:121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7:0020317:124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7:0020317:12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7:0020317:13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7:0020317:132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7:0020317:133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20317:135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7:0020317:13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7:0020317:13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7:0020317:14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7:0020317:141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7:0020317:143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7:0020317:1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7:0020317:1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20317:2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20317:20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20317:21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20317:22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20317:29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20317:30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20317:34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20317:3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20317:3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20317:3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20317:41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20317:4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20317:53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20317:55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20317:5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20317:64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20317:6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20317:6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20317:6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20317: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20317:71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20317:73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20317:74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20317:7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20317: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20317:80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20317:81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20317:83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20317:85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20317:8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20317:90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20317:91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20317:93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20317:94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20317:9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20317:9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20318:72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20320:10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20320:13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20320:14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7:0020320:141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7:0020320:163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7:0020320:16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7:0020320:169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20320:175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20320:179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20320:182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20320:183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20320:184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20320:18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20320:18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20320:193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20320:2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20320:21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20320:214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20320:219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20320:221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20320:25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20320:2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20320:29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20320:3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7:0020320:32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7:0020320:35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7:0020320:3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7:0020320:3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7:0020320:39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7:0020320:42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7:0020320:45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7:0020320:49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7:0020320:5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7:0020320:50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7:0020320:52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7:0020320:55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7:0020320:5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7:0020320:5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7:0020320:81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7:0020320:85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7:0020320:91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7:0020322:105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7:0020322:10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7:0020322:10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7:0020322:119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7:0020322:12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7:0020322:122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7:0020322:13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7:0020322:132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7:0020322:13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7:0020322:139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7:0020322:14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7:0020322:140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7:0020322:14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7:0020322:15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7:0020322:152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7:0020322:1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20322:164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20322:16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20322:16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20322:169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20322:170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20322:173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20322:174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20322:175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20322:17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20322:179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20322:1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20322:180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20322:190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20322:19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20322:20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20322:200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20322:205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20322:20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20322:20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20322:20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20322:209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20322:210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20322:211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20322:212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20322:213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7:0020322:214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7:0020322:21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7:0020322:21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7:0020322:21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7:0020322:219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20322:220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20322:221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20322:223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20322:22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20322:22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20322:22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20322:23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20322:23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20322:23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7:0020322:23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7:0020322:23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7:0020322:23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7:0020322:24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7:0020322:24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7:0020322:24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7:0020322:24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7:0020322:24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7:0020322:24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7:0020322:24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7:0020322:24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7:0020322:24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7:0020322:25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7:0020322:25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7:0020322:25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7:0020322:25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7:0020322:2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7:0020322:2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7:0020322:3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7:0020322:3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7:0020322:3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7:0020322:3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7:0020322:3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7:0020322:3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7:0020414:31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7:0020454:80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7:0020454:80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7:0020471:9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7:0030114:56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7:0030128:4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7:0030139:125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7:0030140:94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7:0030152:8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7:0030153:1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7:0030153:3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7:0030153:5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7:0030153:64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7:0030201:55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7:0030202:102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7:0030202:213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7:0030206:7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7:0030206:72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7:0030209:40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7:0030215:27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7:0030215:27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7:0030222:276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7:0030331:14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7:0030426:872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7:0030437:1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7:0030502:25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7:0030511:33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7:0030523:7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7:0030525: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7:0030611:7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7:0030615:19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7:0030615:22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7:0030618:14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7:0030626:33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7:0030626:7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7:0030626:7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7:0040219:5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54:0020307:27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54:0020307:30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54:0020307:312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54:0030105:1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61:0020101:6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1:0001047:437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1:0001048:274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1:0001053:1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1:0001056:12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1:0001058:386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1:0001063:7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1:0001069:60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1:0001070: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1:0001070:1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1:0001070:1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1070:1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1070:1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1070:1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1070:1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1070:169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1070:1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1070:170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1070:174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1070:175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1070:175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1070:175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1070:175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1070:1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1070:184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1070:184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1070:1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1070:2173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1070:2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1070:2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1070:2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1070:2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1070:2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1070:2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1070: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1070:3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1070:3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1070:3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1:0001070:3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1:0001070:3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1:0001070:3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1:0001070:3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1:0001070: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1:0001070:4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1:0001070:4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1:0001070:4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1070: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1070: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1070: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1071:1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1:0001071:100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1:0001071:100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1:0001071:100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1:0001071:100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1:0001071:100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1:0001071:100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1:0001071:1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1:0001071:1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1:0001071:1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1:0001071:1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1:0001071:1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1:0001071:1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1:0001071:1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1:0001071:1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1:0001071:2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1:0001071:2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1:0001071:2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1:0001071:2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1:0001071:2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1:0001071:271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1:0001071:289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1:0001071:2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1:0001071:290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1:0001071:3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1:0001071:306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1:0001071:309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1:0001071:3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1:0001071:310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1:0001071:310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1:0001071:310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1:0001071:313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1:0001071:313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1:0001071:314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1:0001071:314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1:0001071:315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1:0001071:315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1:0001071:316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1:0001071:316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1:0001071:3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1:0001071:3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1:0001071:3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1:0001071:4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1:0001071:4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1:0001071:4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1:0001071:4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1:0001071: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1:0001071:5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1:0001071:5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1:0001071:5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1:0001071:6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1:0001071:6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1:0001071:6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1:0001071:6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1:0001071:6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1:0001071:6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1:0001071:6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1:0001071: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1:0001071:7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1:0001071: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1:0001074:1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1:0001074:3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1:0001074:412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1:0001076:10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1:0001076:100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1:0001076:100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1:0001076:10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1:0001076:10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1:0001076:10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1:0001076:234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1:0001076:235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1:0001076:2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1:0001076: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1:0001076:3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1:0001076:3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1:0001076:4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1:0001076:4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1:0001076:5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1:0001076:5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1:0001076:7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1:0001076:7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1:0001076:8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1:0001076:8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1:0001076:9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1:0001076:9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1:0001076:9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1:0001076:9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1:0002002:1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1:0002005:7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1:0002011:2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1:0002014:62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1:0002016:146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1:0002016:3124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1:0002023:5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1:0003005:247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8T00:00:00" table:number-columns-spanned="2" table:number-rows-spanned="1" table:style-name="ce1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1:0003053:7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1:0004007:4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1:0004010:9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1:0004011:6303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1:0004018:9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1:0005001:23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2:0007001:10803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2:0008001:79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2:0008002:14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2:0008002:14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2:0008005:13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2:0009001:546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2:0009001:74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2:0009002:101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2:0009002:151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2:0009002:8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2:0010007:462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2:0010009: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2:0015004:1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2:0015004:34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2:0017002:3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2:0017002:546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2:0017006:3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2:0017006:4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2:0018007:407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2:0018011:846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2:0021015:322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2:0025008:238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2:0025014:565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3:0001001:3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3:0005001:1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3:0006015:3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4:0001005:6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4:0002012:11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4:0002018:5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4:0003011:2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5:0003002:614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5:0004001:40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5:0004014:2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5:0005004:12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5:0007001:860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5:0010005:2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6:0003007:1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6:0003012:615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6:0004002:7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6:0004004:10139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6:0011003:1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6:0012000:7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6:0012001:4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6:0012001:50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6:0012001:55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6:0012001:5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6:0012015:802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6:0012020:1682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7:0000000:10202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05002:30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07003:5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08005:99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09003:5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12006:8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12006:8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7:0012010:1527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7:0014002:232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7:0014002:62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7:0014007:10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7:0014007:1886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7:0015001:515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7:0015002:12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7:0015002:13034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7:0016002:103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7:0016003:103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7:0016003:108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7:0017002: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7:0017002:494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7:0018000:1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7:0018001:405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7:0018002:354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8:0001002:191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8:0002020:1082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8:0005002:2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9:0001003: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9:0001016:44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9:0001026:926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9:0002006:9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9:0002016:427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9:0003022:962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9:0003025:8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9:0003026:2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9:0004020:155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9:0004023:70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9:0006010:804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9:0006010:8048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9:0006010:804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0:0001001: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0:0001001:134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0:0001001:179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0:0001001:2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0:0001001:2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0:0001001:2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0:0001001:3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0:0001001:3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0:0001001:4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0:0001001:4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0:0001001:4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0:0001001:4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0:0001001:4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0:0001001:4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0:0001001:4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0:0001001:6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0:0001001:6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0:0001001:7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0:0001001:7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0:0001001:73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0:0001001:7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0:0001001: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0:0001002:2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0:0001002:2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0:0003000: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0:0003000: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0:0003002:108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0:0003002:109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0:0003002:110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0:0003002:111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0:0003002: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0:0003002: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0:0003003:1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0:0003003:1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0:0003003:1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0:0003003:1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0:0003003:2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0:0003004:1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0:0003004:100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0:0003004:1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0:0003004: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0:0003005:1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0:0003005:100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0:0003005:1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0:0003005:15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0:0003006:100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0:0003006:100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0:0003006:14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0:0003006:1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0:0003006:2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0:0003006:2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0:0004004:2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3:0020101:419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3:0020101:420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3:0020101:421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7:0000000:17878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7:0000000:253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7:0000000:264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7:0000000:9921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7:0100101:145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7:0100108:464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7:0100108:46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7:0100208:98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7:0100211:17378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7:0100211:2396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7:0100309:7194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7:0110205:3597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7:0110504:11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7:0110504:6341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7:0120107:694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7:0120107:695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7:0120114:3107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7:0120114:3107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7:0120201:2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7:0120203:364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7:0140222:111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7:0140308:326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7:0140308:326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7:0140308:3268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7:0140308:326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7:0150206:44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8:0000000:3432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8:0000000:3479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8:0000000:3510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8:0000000:35797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8:0000000:35988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8:0170306:30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19T00:00:00" table:number-columns-spanned="2" table:number-rows-spanned="1" table:style-name="ce19">
            <text:p>19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8:0171112:2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8:0190103:23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8:0190402:2096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8:0190518:1318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8:0190518:131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8:0190518:187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8:0191115:144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8:0191116:71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20:0020413:529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20:0020453:489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21:0130202:7031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21:0130202:7032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21:0130202:7033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21:0140304:330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21:0140304:332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21:0140408:74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21:0150401:1016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22:0000000:391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22:0000000:457</text:p>
          </table:table-cell>
          <table:table-cell office:value-type="date" office:date-value="2022-10-24T00:00:00" table:style-name="ce11">
            <text:p>24.10.2022</text:p>
          </table:table-cell>
          <table:table-cell office:value-type="date" office:date-value="2022-10-20T00:00:00" table:number-columns-spanned="2" table:number-rows-spanned="1" table:style-name="ce19">
            <text:p>20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22:0020101:2749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22:0020101:67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22:0020229:1189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22:0020331:16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22:0030114:443</text:p>
          </table:table-cell>
          <table:table-cell office:value-type="date" office:date-value="2022-10-26T00:00:00" table:style-name="ce11">
            <text:p>26.10.2022</text:p>
          </table:table-cell>
          <table:table-cell office:value-type="date" office:date-value="2022-10-21T00:00:00" table:number-columns-spanned="2" table:number-rows-spanned="1" table:style-name="ce19">
            <text:p>2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22:0030118:2156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22:0030616:38</text:p>
          </table:table-cell>
          <table:table-cell office:value-type="date" office:date-value="2022-10-27T00:00:00" table:style-name="ce11">
            <text:p>27.10.2022</text:p>
          </table:table-cell>
          <table:table-cell office:value-type="date" office:date-value="2022-10-24T00:00:00" table:number-columns-spanned="2" table:number-rows-spanned="1" table:style-name="ce19">
            <text:p>24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22:0040219:9</text:p>
          </table:table-cell>
          <table:table-cell office:value-type="date" office:date-value="2022-10-28T00:00:00" table:style-name="ce11">
            <text:p>28.10.2022</text:p>
          </table:table-cell>
          <table:table-cell office:value-type="date" office:date-value="2022-10-25T00:00:00" table:number-columns-spanned="2" table:number-rows-spanned="1" table:style-name="ce1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22:0040317:537</text:p>
          </table:table-cell>
          <table:table-cell office:value-type="date" office:date-value="2022-10-31T00:00:00" table:style-name="ce11">
            <text:p>31.10.2022</text:p>
          </table:table-cell>
          <table:table-cell office:value-type="date" office:date-value="2022-10-26T00:00:00" table:number-columns-spanned="2" table:number-rows-spanned="1" table:style-name="ce19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d2411219276842e5c943e038b7b874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Суслов</text:p>
          </table:table-cell>
          <table:table-cell table:number-columns-repeated="16379"/>
        </table:table-row>
        <table:table-row table:number-rows-repeated="10469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11-08T13:22:25Z</meta:creation-date>
    <dc:date>2022-11-08T13:35:24Z</dc:date>
  </office:meta>
</office:document-meta>
</file>