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66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50</text:p>
          </table:table-cell>
          <table:table-cell table:number-columns-repeated="3" table:style-name="ce3"/>
          <table:table-cell office:value-type="string" table:style-name="ce4">
            <text:p>21.1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24">
            <text:p>5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1" table:style-name="ce24">
            <text:p>36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1:0140307:133</text:p>
          </table:table-cell>
          <table:table-cell office:value-type="string" table:style-name="ce9">
            <text:p>2 597 872.20</text:p>
          </table:table-cell>
          <table:table-cell office:value-type="date" office:date-value="2022-11-15T00:00:00" table:style-name="ce8">
            <text:p>15.11.2022</text:p>
          </table:table-cell>
          <table:table-cell office:value-type="date" office:date-value="2022-11-09T00:00:00" table:style-name="ce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6:0150305:29</text:p>
          </table:table-cell>
          <table:table-cell office:value-type="string" table:style-name="ce9">
            <text:p>964 794.00</text:p>
          </table:table-cell>
          <table:table-cell office:value-type="date" office:date-value="2022-11-15T00:00:00" table:style-name="ce8">
            <text:p>15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50:26:0170215:30</text:p>
          </table:table-cell>
          <table:table-cell office:value-type="string" table:style-name="ce9">
            <text:p>50 504 983.76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50:26:0170305:115</text:p>
          </table:table-cell>
          <table:table-cell office:value-type="string" table:style-name="ce9">
            <text:p>2 631 420.00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50:26:0171106:1052</text:p>
          </table:table-cell>
          <table:table-cell office:value-type="string" table:style-name="ce9">
            <text:p>117 728.78</text:p>
          </table:table-cell>
          <table:table-cell office:value-type="date" office:date-value="2022-11-14T00:00:00" table:style-name="ce8">
            <text:p>14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50:27:0020472:2</text:p>
          </table:table-cell>
          <table:table-cell office:value-type="string" table:style-name="ce9">
            <text:p>11 936 555.46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77:02:0009002:155</text:p>
          </table:table-cell>
          <table:table-cell office:value-type="string" table:style-name="ce9">
            <text:p>73 100 288.04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77:02:0020004:6641</text:p>
          </table:table-cell>
          <table:table-cell office:value-type="string" table:style-name="ce9">
            <text:p>84 581 795.00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77:02:0021001:17</text:p>
          </table:table-cell>
          <table:table-cell office:value-type="string" table:style-name="ce9">
            <text:p>71 729 526.84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77:03:0003026:12</text:p>
          </table:table-cell>
          <table:table-cell office:value-type="string" table:style-name="ce9">
            <text:p>32 819 074.04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2T00:00:00" table:style-name="ce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77:03:0006025:22</text:p>
          </table:table-cell>
          <table:table-cell office:value-type="string" table:style-name="ce9">
            <text:p>111 721 071.98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77:06:0002003:3977</text:p>
          </table:table-cell>
          <table:table-cell office:value-type="string" table:style-name="ce9">
            <text:p>1 249 586 016.10</text:p>
          </table:table-cell>
          <table:table-cell office:value-type="date" office:date-value="2022-11-15T00:00:00" table:style-name="ce8">
            <text:p>15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77:07:0001001:25</text:p>
          </table:table-cell>
          <table:table-cell office:value-type="string" table:style-name="ce9">
            <text:p>193 315 974.10</text:p>
          </table:table-cell>
          <table:table-cell office:value-type="date" office:date-value="2022-11-14T00:00:00" table:style-name="ce8">
            <text:p>14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77:07:0006003:15</text:p>
          </table:table-cell>
          <table:table-cell office:value-type="string" table:style-name="ce9">
            <text:p>93 351 420.37</text:p>
          </table:table-cell>
          <table:table-cell office:value-type="date" office:date-value="2022-11-10T00:00:00" table:style-name="ce8">
            <text:p>10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77:07:0006003:17</text:p>
          </table:table-cell>
          <table:table-cell office:value-type="string" table:style-name="ce9">
            <text:p>8 873.15</text:p>
          </table:table-cell>
          <table:table-cell office:value-type="date" office:date-value="2022-11-14T00:00:00" table:style-name="ce8">
            <text:p>14.11.2022</text:p>
          </table:table-cell>
          <table:table-cell office:value-type="date" office:date-value="2022-11-08T00:00:00" table:style-name="ce8">
            <text:p>08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77:07:0009005:3684</text:p>
          </table:table-cell>
          <table:table-cell office:value-type="string" table:style-name="ce9">
            <text:p>2 309.45</text:p>
          </table:table-cell>
          <table:table-cell office:value-type="date" office:date-value="2022-11-14T00:00:00" table:style-name="ce8">
            <text:p>14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77:07:0018002:3562</text:p>
          </table:table-cell>
          <table:table-cell office:value-type="string" table:style-name="ce9">
            <text:p>284 427.95</text:p>
          </table:table-cell>
          <table:table-cell office:value-type="date" office:date-value="2022-11-10T00:00:00" table:style-name="ce8">
            <text:p>10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77:08:0003001:12566</text:p>
          </table:table-cell>
          <table:table-cell office:value-type="string" table:style-name="ce9">
            <text:p>419 039 070.00</text:p>
          </table:table-cell>
          <table:table-cell office:value-type="date" office:date-value="2022-11-15T00:00:00" table:style-name="ce8">
            <text:p>15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77:08:0013013:2419</text:p>
          </table:table-cell>
          <table:table-cell office:value-type="string" table:style-name="ce9">
            <text:p>802 766 226.75</text:p>
          </table:table-cell>
          <table:table-cell office:value-type="date" office:date-value="2022-11-18T00:00:00" table:style-name="ce8">
            <text:p>18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77:09:0003004:1467</text:p>
          </table:table-cell>
          <table:table-cell office:value-type="string" table:style-name="ce9">
            <text:p>192 542 844.42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77:09:0003004:1827</text:p>
          </table:table-cell>
          <table:table-cell office:value-type="string" table:style-name="ce9">
            <text:p>42 867 840.01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77:09:0003021:127</text:p>
          </table:table-cell>
          <table:table-cell office:value-type="string" table:style-name="ce9">
            <text:p>66 086 206.05</text:p>
          </table:table-cell>
          <table:table-cell office:value-type="date" office:date-value="2022-11-15T00:00:00" table:style-name="ce8">
            <text:p>15.11.2022</text:p>
          </table:table-cell>
          <table:table-cell office:value-type="date" office:date-value="2022-11-09T00:00:00" table:style-name="ce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77:09:0003021:136</text:p>
          </table:table-cell>
          <table:table-cell office:value-type="string" table:style-name="ce9">
            <text:p>258 111 661.50</text:p>
          </table:table-cell>
          <table:table-cell office:value-type="date" office:date-value="2022-11-15T00:00:00" table:style-name="ce8">
            <text:p>15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77:17:0000000:17934</text:p>
          </table:table-cell>
          <table:table-cell office:value-type="string" table:style-name="ce9">
            <text:p>2 640 521.52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77:17:0120203:3665</text:p>
          </table:table-cell>
          <table:table-cell office:value-type="string" table:style-name="ce9">
            <text:p>72 541.80</text:p>
          </table:table-cell>
          <table:table-cell office:value-type="date" office:date-value="2022-11-15T00:00:00" table:style-name="ce8">
            <text:p>15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77:17:0120203:3672</text:p>
          </table:table-cell>
          <table:table-cell office:value-type="string" table:style-name="ce9">
            <text:p>324 020.04</text:p>
          </table:table-cell>
          <table:table-cell office:value-type="date" office:date-value="2022-11-10T00:00:00" table:style-name="ce8">
            <text:p>10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77:17:0120203:3693</text:p>
          </table:table-cell>
          <table:table-cell office:value-type="string" table:style-name="ce9">
            <text:p>243 499 608.84</text:p>
          </table:table-cell>
          <table:table-cell office:value-type="date" office:date-value="2022-11-15T00:00:00" table:style-name="ce8">
            <text:p>15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77:17:0120203:3694</text:p>
          </table:table-cell>
          <table:table-cell office:value-type="string" table:style-name="ce9">
            <text:p>192 216.30</text:p>
          </table:table-cell>
          <table:table-cell office:value-type="date" office:date-value="2022-11-10T00:00:00" table:style-name="ce8">
            <text:p>10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77:17:0120203:3695</text:p>
          </table:table-cell>
          <table:table-cell office:value-type="string" table:style-name="ce9">
            <text:p>96 108.15</text:p>
          </table:table-cell>
          <table:table-cell office:value-type="date" office:date-value="2022-11-14T00:00:00" table:style-name="ce8">
            <text:p>14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77:17:0150205:1690</text:p>
          </table:table-cell>
          <table:table-cell office:value-type="string" table:style-name="ce9">
            <text:p>307 093.62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77:18:0170213:380</text:p>
          </table:table-cell>
          <table:table-cell office:value-type="string" table:style-name="ce9">
            <text:p>2 482 080.48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77:18:0170213:381</text:p>
          </table:table-cell>
          <table:table-cell office:value-type="string" table:style-name="ce9">
            <text:p>1 911 703.40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18:0170213:382</text:p>
          </table:table-cell>
          <table:table-cell office:value-type="string" table:style-name="ce9">
            <text:p>2 018 257.36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18:0170213:383</text:p>
          </table:table-cell>
          <table:table-cell office:value-type="string" table:style-name="ce9">
            <text:p>2 331 651.36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18:0170213:384</text:p>
          </table:table-cell>
          <table:table-cell office:value-type="string" table:style-name="ce9">
            <text:p>1 896 033.70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18:0170213:385</text:p>
          </table:table-cell>
          <table:table-cell office:value-type="string" table:style-name="ce9">
            <text:p>1 049 869.90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18:0170213:386</text:p>
          </table:table-cell>
          <table:table-cell office:value-type="string" table:style-name="ce9">
            <text:p>1 811 417.32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18:0170213:387</text:p>
          </table:table-cell>
          <table:table-cell office:value-type="string" table:style-name="ce9">
            <text:p>2 209 427.70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18:0170213:388</text:p>
          </table:table-cell>
          <table:table-cell office:value-type="string" table:style-name="ce9">
            <text:p>2 247 034.98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18:0170213:389</text:p>
          </table:table-cell>
          <table:table-cell office:value-type="string" table:style-name="ce9">
            <text:p>1 977 516.14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18:0170213:390</text:p>
          </table:table-cell>
          <table:table-cell office:value-type="string" table:style-name="ce9">
            <text:p>2 212 561.64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18:0190516:584</text:p>
          </table:table-cell>
          <table:table-cell office:value-type="string" table:style-name="ce9">
            <text:p>3 294 670.00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18:0190516:585</text:p>
          </table:table-cell>
          <table:table-cell office:value-type="string" table:style-name="ce9">
            <text:p>3 294 670.00</text:p>
          </table:table-cell>
          <table:table-cell office:value-type="date" office:date-value="2022-11-15T00:00:00" table:style-name="ce8">
            <text:p>15.11.2022</text:p>
          </table:table-cell>
          <table:table-cell office:value-type="date" office:date-value="2022-11-09T00:00:00" table:style-name="ce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18:0191201:420</text:p>
          </table:table-cell>
          <table:table-cell office:value-type="string" table:style-name="ce9">
            <text:p>585 583.26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18:0191201:421</text:p>
          </table:table-cell>
          <table:table-cell office:value-type="string" table:style-name="ce9">
            <text:p>2 116 566.00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18:0191201:422</text:p>
          </table:table-cell>
          <table:table-cell office:value-type="string" table:style-name="ce9">
            <text:p>271 625.97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18:0191411:313</text:p>
          </table:table-cell>
          <table:table-cell office:value-type="string" table:style-name="ce9">
            <text:p>4 930 706.07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2T00:00:00" table:style-name="ce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21:0150506:615</text:p>
          </table:table-cell>
          <table:table-cell office:value-type="string" table:style-name="ce9">
            <text:p>1 440 352.22</text:p>
          </table:table-cell>
          <table:table-cell office:value-type="date" office:date-value="2022-11-15T00:00:00" table:style-name="ce8">
            <text:p>15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9">
            <text:p>77:21:0150506:616</text:p>
          </table:table-cell>
          <table:table-cell office:value-type="string" table:style-name="ce9">
            <text:p>1 440 352.22</text:p>
          </table:table-cell>
          <table:table-cell office:value-type="date" office:date-value="2022-11-14T00:00:00" table:style-name="ce8">
            <text:p>14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9">
            <text:p>77:22:0020331:374</text:p>
          </table:table-cell>
          <table:table-cell office:value-type="string" table:style-name="ce9">
            <text:p>1 921 758.08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9">
            <text:p>77:22:0020331:375</text:p>
          </table:table-cell>
          <table:table-cell office:value-type="string" table:style-name="ce9">
            <text:p>1 921 758.08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9">
            <text:p>77:22:0030101:503</text:p>
          </table:table-cell>
          <table:table-cell office:value-type="string" table:style-name="ce9">
            <text:p>1 041 903.00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9">
            <text:p>77:22:0030101:504</text:p>
          </table:table-cell>
          <table:table-cell office:value-type="string" table:style-name="ce9">
            <text:p>2 523 720.60</text:p>
          </table:table-cell>
          <table:table-cell office:value-type="date" office:date-value="2022-11-09T00:00:00" table:style-name="ce8">
            <text:p>09.11.2022</text:p>
          </table:table-cell>
          <table:table-cell office:value-type="date" office:date-value="2022-11-03T00:00:00" table:style-name="ce8">
            <text:p>03.1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91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5: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502:67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30201:12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301:29</text:p>
          </table:table-cell>
          <table:table-cell office:value-type="date" office:date-value="2022-11-14T00:00:00" table:style-name="ce11">
            <text:p>14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305:31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1008:14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00000:129480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00000:129481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00000:129483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00000:129485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20226:544</text:p>
          </table:table-cell>
          <table:table-cell office:value-type="date" office:date-value="2022-11-15T00:00:00" table:style-name="ce11">
            <text:p>15.11.2022</text:p>
          </table:table-cell>
          <table:table-cell office:value-type="date" office:date-value="2022-11-08T00:00:00" table:number-columns-spanned="2" table:number-rows-spanned="1" table:style-name="ce13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20327:10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438:119</text:p>
          </table:table-cell>
          <table:table-cell office:value-type="date" office:date-value="2022-11-15T00:00:00" table:style-name="ce11">
            <text:p>15.11.2022</text:p>
          </table:table-cell>
          <table:table-cell office:value-type="date" office:date-value="2022-11-09T00:00:00" table:number-columns-spanned="2" table:number-rows-spanned="1" table:style-name="ce13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532:3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30119:10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142:14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155:1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155:1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155:1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155:1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155:2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155:2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155:2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155:2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155: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155:3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155:3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155:3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155:3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155:3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155: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155:4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155:4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155:4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155:4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155: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01:12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201:12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201:12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201:12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201:1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201:13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201:13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201:13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201:13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01:13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01:13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01:13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01:1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01:14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01:14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01:14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01:14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01:14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201:14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201:1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201:15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201:15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201:15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201:15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201:15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201:15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201:15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201:15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201:15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201:1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201:16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201:16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201:16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201:16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201:16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201:165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201:165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201:16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201:16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201:17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01:17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201:17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201:17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01:17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201:17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201:17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201:17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201:17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201:1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01:18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01:18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01:18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01:18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201:18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201:18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201:18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201:18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201:19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201:19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201:19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201:19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201:19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201:19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201:19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201:19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201:19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201: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201:2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201:20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201:20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201:20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201:20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201:20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201:2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201:21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201:21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201:21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201:21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201:21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201:21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201:21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201:21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201:21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201:2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201:22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201:22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201:22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201:22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201:22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201:22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201:22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201:23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201:23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201:23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201:23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201:23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201:23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201:2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201:24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201:24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201:24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201:24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201:24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201:24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201:24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201:2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201:25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201:25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201:25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201:25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201:25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201:25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201:25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201:25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201:2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201:26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201:26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201:26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201:26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201:26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201:26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201:27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201:27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201:27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201:27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201:27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201:27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201:27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201:2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201:28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201:28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201:28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201:28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201:28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201:2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201:29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201:29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201:29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201:30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201:30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242:9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602:31</text:p>
          </table:table-cell>
          <table:table-cell office:value-type="date" office:date-value="2022-11-15T00:00:00" table:style-name="ce11">
            <text:p>15.11.2022</text:p>
          </table:table-cell>
          <table:table-cell office:value-type="date" office:date-value="2022-11-08T00:00:00" table:number-columns-spanned="2" table:number-rows-spanned="1" table:style-name="ce13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639:112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639:115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639:116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639:14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639:28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639:36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639:45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639:50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639:72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639:74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648:10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650:623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651:107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651:108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61:0020205:3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61:0020205:4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13:1001</text:p>
          </table:table-cell>
          <table:table-cell office:value-type="date" office:date-value="2022-11-15T00:00:00" table:style-name="ce11">
            <text:p>15.11.2022</text:p>
          </table:table-cell>
          <table:table-cell office:value-type="date" office:date-value="2022-11-08T00:00:00" table:number-columns-spanned="2" table:number-rows-spanned="1" table:style-name="ce13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84:3192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24:1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0000:257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0000:271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0000:318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2004:107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2004:108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2004:108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2004:108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2004:108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2004:108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2004:108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2004:2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2004:3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2004:6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2004:6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2004: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2004:8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2004:8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5001:10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5001:12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5001:12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5001:12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5001:13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5001:13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5001:14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5001:231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5001:239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5001:239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5001:239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5001:239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5001:240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5001:240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5001:243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5001:243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5001:244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5001:244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5001:255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5001:255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5001:255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5001:255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5001:262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5001:262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5001:262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5001:262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5001:262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5001:262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5001:2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5001:3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5001:6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5001:7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5001:7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5001:9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5001:9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7001:1166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7001:15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7001:19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7001:19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7001:756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7001:766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7001:993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7003:107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7003:12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7003:2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7003:7801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7003:7830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7003:783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7003:97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7005: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7005:3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7006:106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17006:1405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17006:141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7006:3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8011:354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8011:8577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20001:2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20001: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20003:3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20004:3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20004:6639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21004: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21017:3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3009:5462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5011:102</text:p>
          </table:table-cell>
          <table:table-cell office:value-type="date" office:date-value="2022-11-15T00:00:00" table:style-name="ce11">
            <text:p>15.11.2022</text:p>
          </table:table-cell>
          <table:table-cell office:value-type="date" office:date-value="2022-11-09T00:00:00" table:number-columns-spanned="2" table:number-rows-spanned="1" table:style-name="ce13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5013:5686</text:p>
          </table:table-cell>
          <table:table-cell office:value-type="date" office:date-value="2022-11-15T00:00:00" table:style-name="ce11">
            <text:p>15.11.2022</text:p>
          </table:table-cell>
          <table:table-cell office:value-type="date" office:date-value="2022-11-08T00:00:00" table:number-columns-spanned="2" table:number-rows-spanned="1" table:style-name="ce13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6004:68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6005:89</text:p>
          </table:table-cell>
          <table:table-cell office:value-type="date" office:date-value="2022-11-14T00:00:00" table:style-name="ce11">
            <text:p>14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6013:114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6013:115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6014:19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6014:27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6015:23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6015:26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6015:87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6015:92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6020:99</text:p>
          </table:table-cell>
          <table:table-cell office:value-type="date" office:date-value="2022-11-14T00:00:00" table:style-name="ce11">
            <text:p>14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6024:1012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6028:19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6028:2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2006:100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2006:18071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2006:1808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3010:10091</text:p>
          </table:table-cell>
          <table:table-cell office:value-type="date" office:date-value="2022-11-15T00:00:00" table:style-name="ce11">
            <text:p>15.11.2022</text:p>
          </table:table-cell>
          <table:table-cell office:value-type="date" office:date-value="2022-11-09T00:00:00" table:number-columns-spanned="2" table:number-rows-spanned="1" table:style-name="ce13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3010:10097</text:p>
          </table:table-cell>
          <table:table-cell office:value-type="date" office:date-value="2022-11-15T00:00:00" table:style-name="ce11">
            <text:p>15.11.2022</text:p>
          </table:table-cell>
          <table:table-cell office:value-type="date" office:date-value="2022-11-09T00:00:00" table:number-columns-spanned="2" table:number-rows-spanned="1" table:style-name="ce13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5006:11</text:p>
          </table:table-cell>
          <table:table-cell office:value-type="date" office:date-value="2022-11-14T00:00:00" table:style-name="ce11">
            <text:p>14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1020:32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1020:36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1020:39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1020:42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1020:46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1020:47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1020:54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1020:67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4013: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5003:136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5003:164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5011:433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7001:1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12015:762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0000:6169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04008:9584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3006:24360</text:p>
          </table:table-cell>
          <table:table-cell office:value-type="date" office:date-value="2022-11-14T00:00:00" table:style-name="ce11">
            <text:p>14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01002:3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01010:159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8:0009010:311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2011:106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3022:845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4021:116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0:0006003:91</text:p>
          </table:table-cell>
          <table:table-cell office:value-type="date" office:date-value="2022-11-15T00:00:00" table:style-name="ce11">
            <text:p>15.11.2022</text:p>
          </table:table-cell>
          <table:table-cell office:value-type="date" office:date-value="2022-11-08T00:00:00" table:number-columns-spanned="2" table:number-rows-spanned="1" table:style-name="ce13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3:0020209:3500</text:p>
          </table:table-cell>
          <table:table-cell office:value-type="date" office:date-value="2022-11-14T00:00:00" table:style-name="ce11">
            <text:p>14.11.2022</text:p>
          </table:table-cell>
          <table:table-cell office:value-type="date" office:date-value="2022-11-08T00:00:00" table:number-columns-spanned="2" table:number-rows-spanned="1" table:style-name="ce13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3:0020209:3502</text:p>
          </table:table-cell>
          <table:table-cell office:value-type="date" office:date-value="2022-11-14T00:00:00" table:style-name="ce11">
            <text:p>14.11.2022</text:p>
          </table:table-cell>
          <table:table-cell office:value-type="date" office:date-value="2022-11-08T00:00:00" table:number-columns-spanned="2" table:number-rows-spanned="1" table:style-name="ce13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000000:1740</text:p>
          </table:table-cell>
          <table:table-cell office:value-type="date" office:date-value="2022-11-14T00:00:00" table:style-name="ce11">
            <text:p>14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000000:2434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10404:87</text:p>
          </table:table-cell>
          <table:table-cell office:value-type="date" office:date-value="2022-11-15T00:00:00" table:style-name="ce11">
            <text:p>15.11.2022</text:p>
          </table:table-cell>
          <table:table-cell office:value-type="date" office:date-value="2022-11-09T00:00:00" table:number-columns-spanned="2" table:number-rows-spanned="1" table:style-name="ce13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10502:5203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140218:154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140308:4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90103:175</text:p>
          </table:table-cell>
          <table:table-cell office:value-type="date" office:date-value="2022-11-14T00:00:00" table:style-name="ce11">
            <text:p>14.11.2022</text:p>
          </table:table-cell>
          <table:table-cell office:value-type="date" office:date-value="2022-11-08T00:00:00" table:number-columns-spanned="2" table:number-rows-spanned="1" table:style-name="ce13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90705:558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1:0140402:1368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1:0140402:1372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1:0152007:162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2:0000000:450</text:p>
          </table:table-cell>
          <table:table-cell office:value-type="date" office:date-value="2022-11-09T00:00:00" table:style-name="ce11">
            <text:p>09.11.2022</text:p>
          </table:table-cell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2:0020132:111</text:p>
          </table:table-cell>
          <table:table-cell office:value-type="date" office:date-value="2022-11-15T00:00:00" table:style-name="ce11">
            <text:p>15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2:0020229:3032</text:p>
          </table:table-cell>
          <table:table-cell office:value-type="date" office:date-value="2022-11-14T00:00:00" table:style-name="ce11">
            <text:p>14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2:0030202:558</text:p>
          </table:table-cell>
          <table:table-cell office:value-type="date" office:date-value="2022-11-15T00:00:00" table:style-name="ce11">
            <text:p>15.11.2022</text:p>
          </table:table-cell>
          <table:table-cell office:value-type="date" office:date-value="2022-11-09T00:00:00" table:number-columns-spanned="2" table:number-rows-spanned="1" table:style-name="ce13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2:0030639:80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2:0030650:15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22:0030650:321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22:0030650:332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22:0030650:339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2:0030650:341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22:0030650:352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22:0030650:368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2:0030650:476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2:0030650:484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22:0030650:486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22:0030650:487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22:0030650:489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22:0030650:490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22:0030650:7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22:0030650:9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2:0030651:30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2:0030651:31</text:p>
          </table:table-cell>
          <table:table-cell office:value-type="date" office:date-value="2022-11-10T00:00:00" table:style-name="ce11">
            <text:p>10.11.2022</text:p>
          </table:table-cell>
          <table:table-cell office:value-type="date" office:date-value="2022-11-07T00:00:00" table:number-columns-spanned="2" table:number-rows-spanned="1" table:style-name="ce13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de841b14a527ed6a2940c539756f59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Суслов</text:p>
          </table:table-cell>
          <table:table-cell table:number-columns-repeated="16379"/>
        </table:table-row>
        <table:table-row table:number-rows-repeated="1048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1-21T05:47:08Z</meta:creation-date>
    <dc:date>2022-11-21T07:07:29Z</dc:date>
  </office:meta>
</office:document-meta>
</file>