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251</text:p>
          </table:table-cell>
          <table:table-cell table:number-columns-repeated="3" table:style-name="ce5"/>
          <table:table-cell office:value-type="string" table:style-name="ce6">
            <text:p>21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59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7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4041:7463</text:p>
          </table:table-cell>
          <table:table-cell office:value-type="string" table:style-name="ce19">
            <text:p>1 955 900.4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2:0002012:9600</text:p>
          </table:table-cell>
          <table:table-cell office:value-type="string" table:style-name="ce19">
            <text:p>2 670 126.5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2:0018011:1137</text:p>
          </table:table-cell>
          <table:table-cell office:value-type="string" table:style-name="ce19">
            <text:p>65 880 655.1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4:0001020:7355</text:p>
          </table:table-cell>
          <table:table-cell office:value-type="string" table:style-name="ce19">
            <text:p>3 917 024 500.1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7002:4950</text:p>
          </table:table-cell>
          <table:table-cell office:value-type="string" table:style-name="ce19">
            <text:p>2 755 927.3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17:0000000:17935</text:p>
          </table:table-cell>
          <table:table-cell office:value-type="string" table:style-name="ce19">
            <text:p>7 384 435.4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17:0120111:231</text:p>
          </table:table-cell>
          <table:table-cell office:value-type="string" table:style-name="ce19">
            <text:p>6 938 141.1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7:0130207:522</text:p>
          </table:table-cell>
          <table:table-cell office:value-type="string" table:style-name="ce19">
            <text:p>4 751 745.5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7:0140113:27</text:p>
          </table:table-cell>
          <table:table-cell office:value-type="string" table:style-name="ce19">
            <text:p>1 079 818.1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40113:28</text:p>
          </table:table-cell>
          <table:table-cell office:value-type="string" table:style-name="ce19">
            <text:p>1 815 950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40307:392</text:p>
          </table:table-cell>
          <table:table-cell office:value-type="string" table:style-name="ce19">
            <text:p>2 996 322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8:0170205:410</text:p>
          </table:table-cell>
          <table:table-cell office:value-type="string" table:style-name="ce19">
            <text:p>1 725 220.0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8:0170213:379</text:p>
          </table:table-cell>
          <table:table-cell office:value-type="string" table:style-name="ce19">
            <text:p>1 387 146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8:0170301:124</text:p>
          </table:table-cell>
          <table:table-cell office:value-type="string" table:style-name="ce19">
            <text:p>5 480 394.4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8:0170301:568</text:p>
          </table:table-cell>
          <table:table-cell office:value-type="string" table:style-name="ce19">
            <text:p>1 414 062.2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8:0170508:702</text:p>
          </table:table-cell>
          <table:table-cell office:value-type="string" table:style-name="ce19">
            <text:p>716 754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8:0190103:907</text:p>
          </table:table-cell>
          <table:table-cell office:value-type="string" table:style-name="ce19">
            <text:p>3 983 949.37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8:0191115:511</text:p>
          </table:table-cell>
          <table:table-cell office:value-type="string" table:style-name="ce19">
            <text:p>16 599 348.4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20:0020451:2091</text:p>
          </table:table-cell>
          <table:table-cell office:value-type="string" table:style-name="ce19">
            <text:p>2 965 495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20:0020452:566</text:p>
          </table:table-cell>
          <table:table-cell office:value-type="string" table:style-name="ce19">
            <text:p>3 778 084.8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21:0110704:633</text:p>
          </table:table-cell>
          <table:table-cell office:value-type="string" table:style-name="ce19">
            <text:p>787 339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21:0140402:1390</text:p>
          </table:table-cell>
          <table:table-cell office:value-type="string" table:style-name="ce19">
            <text:p>1 652 086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21:0140402:1391</text:p>
          </table:table-cell>
          <table:table-cell office:value-type="string" table:style-name="ce19">
            <text:p>1 652 086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21:0140402:1392</text:p>
          </table:table-cell>
          <table:table-cell office:value-type="string" table:style-name="ce19">
            <text:p>2 072 296.62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21:0140402:1393</text:p>
          </table:table-cell>
          <table:table-cell office:value-type="string" table:style-name="ce19">
            <text:p>2 072 296.62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21:0140412:479</text:p>
          </table:table-cell>
          <table:table-cell office:value-type="string" table:style-name="ce19">
            <text:p>486 276.7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1:0140503:5099</text:p>
          </table:table-cell>
          <table:table-cell office:value-type="string" table:style-name="ce19">
            <text:p>306 414 552.2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1:0140503:5099</text:p>
          </table:table-cell>
          <table:table-cell office:value-type="string" table:style-name="ce19">
            <text:p>306 414 552.28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1:0150105:1930</text:p>
          </table:table-cell>
          <table:table-cell office:value-type="string" table:style-name="ce19">
            <text:p>14 389 592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2:0020226:1366</text:p>
          </table:table-cell>
          <table:table-cell office:value-type="string" table:style-name="ce19">
            <text:p>3 631 030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2:0020322:534</text:p>
          </table:table-cell>
          <table:table-cell office:value-type="string" table:style-name="ce19">
            <text:p>246 223.76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2:0030118:2331</text:p>
          </table:table-cell>
          <table:table-cell office:value-type="string" table:style-name="ce19">
            <text:p>3 168 616.9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2:0030148:402</text:p>
          </table:table-cell>
          <table:table-cell office:value-type="string" table:style-name="ce19">
            <text:p>1 255 003.1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30242:438</text:p>
          </table:table-cell>
          <table:table-cell office:value-type="string" table:style-name="ce19">
            <text:p>3 244 003.9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30426:3839</text:p>
          </table:table-cell>
          <table:table-cell office:value-type="string" table:style-name="ce19">
            <text:p>1 783 203.2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30535:349</text:p>
          </table:table-cell>
          <table:table-cell office:value-type="string" table:style-name="ce19">
            <text:p>1 436 488.6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30537:406</text:p>
          </table:table-cell>
          <table:table-cell office:value-type="string" table:style-name="ce19">
            <text:p>1 163 515.07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30624:335</text:p>
          </table:table-cell>
          <table:table-cell office:value-type="string" table:style-name="ce19">
            <text:p>7 292 480.8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40134:407</text:p>
          </table:table-cell>
          <table:table-cell office:value-type="string" table:style-name="ce19">
            <text:p>1 682 303.75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1:0001033:1396</text:p>
          </table:table-cell>
          <table:table-cell office:value-type="string" table:style-name="ce19">
            <text:p>16 691 881.02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1:0001033:3337</text:p>
          </table:table-cell>
          <table:table-cell office:value-type="string" table:style-name="ce19">
            <text:p>15 307 390.89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1:0001046:3543</text:p>
          </table:table-cell>
          <table:table-cell office:value-type="string" table:style-name="ce19">
            <text:p>115 753 558.3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1:0001082:2783</text:p>
          </table:table-cell>
          <table:table-cell office:value-type="string" table:style-name="ce19">
            <text:p>11 953 94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1:0002003:4577</text:p>
          </table:table-cell>
          <table:table-cell office:value-type="string" table:style-name="ce19">
            <text:p>5 240 743.8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1:0003008:1473</text:p>
          </table:table-cell>
          <table:table-cell office:value-type="string" table:style-name="ce19">
            <text:p>9 907 819.7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1:0003050:2063</text:p>
          </table:table-cell>
          <table:table-cell office:value-type="string" table:style-name="ce19">
            <text:p>37 487 677.8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1:0004039:4510</text:p>
          </table:table-cell>
          <table:table-cell office:value-type="string" table:style-name="ce19">
            <text:p>25 786 679.2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1:0004041:6006</text:p>
          </table:table-cell>
          <table:table-cell office:value-type="string" table:style-name="ce19">
            <text:p>34 050 617.5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1:0005010:4010</text:p>
          </table:table-cell>
          <table:table-cell office:value-type="string" table:style-name="ce19">
            <text:p>84 236 057.3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2:0002002:3923</text:p>
          </table:table-cell>
          <table:table-cell office:value-type="string" table:style-name="ce19">
            <text:p>1 361 957.0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2:0013008:4497</text:p>
          </table:table-cell>
          <table:table-cell office:value-type="string" table:style-name="ce19">
            <text:p>3 200 350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2:0015008:5892</text:p>
          </table:table-cell>
          <table:table-cell office:value-type="string" table:style-name="ce19">
            <text:p>9 534 050.7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2:0024029:1843</text:p>
          </table:table-cell>
          <table:table-cell office:value-type="string" table:style-name="ce19">
            <text:p>16 001 752.9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3:0002007:6022</text:p>
          </table:table-cell>
          <table:table-cell office:value-type="string" table:style-name="ce19">
            <text:p>12 445 237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3:0002007:6700</text:p>
          </table:table-cell>
          <table:table-cell office:value-type="string" table:style-name="ce19">
            <text:p>9 279 490.5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3:0003025:5507</text:p>
          </table:table-cell>
          <table:table-cell office:value-type="string" table:style-name="ce19">
            <text:p>989 794.3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3:0003025:5511</text:p>
          </table:table-cell>
          <table:table-cell office:value-type="string" table:style-name="ce19">
            <text:p>1 089 541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3:0003025:5512</text:p>
          </table:table-cell>
          <table:table-cell office:value-type="string" table:style-name="ce19">
            <text:p>1 020 485.59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3:0003025:5525</text:p>
          </table:table-cell>
          <table:table-cell office:value-type="string" table:style-name="ce19">
            <text:p>1 565 256.1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3:0003025:5535</text:p>
          </table:table-cell>
          <table:table-cell office:value-type="string" table:style-name="ce19">
            <text:p>989 794.3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3:0003025:5536</text:p>
          </table:table-cell>
          <table:table-cell office:value-type="string" table:style-name="ce19">
            <text:p>1 020 485.5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3:0003025:5537</text:p>
          </table:table-cell>
          <table:table-cell office:value-type="string" table:style-name="ce19">
            <text:p>1 089 541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3:0003025:6271</text:p>
          </table:table-cell>
          <table:table-cell office:value-type="string" table:style-name="ce19">
            <text:p>1 127 905.1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3:0003025:6273</text:p>
          </table:table-cell>
          <table:table-cell office:value-type="string" table:style-name="ce19">
            <text:p>1 028 158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3:0003025:6314</text:p>
          </table:table-cell>
          <table:table-cell office:value-type="string" table:style-name="ce19">
            <text:p>1 158 596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3:0003025:6315</text:p>
          </table:table-cell>
          <table:table-cell office:value-type="string" table:style-name="ce19">
            <text:p>1 212 306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3:0003025:6316</text:p>
          </table:table-cell>
          <table:table-cell office:value-type="string" table:style-name="ce19">
            <text:p>1 051 176.8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3:0003025:6345</text:p>
          </table:table-cell>
          <table:table-cell office:value-type="string" table:style-name="ce19">
            <text:p>1 005 139.9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3:0003025:6387</text:p>
          </table:table-cell>
          <table:table-cell office:value-type="string" table:style-name="ce19">
            <text:p>1 020 485.5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3:0003025:6388</text:p>
          </table:table-cell>
          <table:table-cell office:value-type="string" table:style-name="ce19">
            <text:p>1 250 670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3:0003025:6389</text:p>
          </table:table-cell>
          <table:table-cell office:value-type="string" table:style-name="ce19">
            <text:p>844 010.64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3:0003025:6390</text:p>
          </table:table-cell>
          <table:table-cell office:value-type="string" table:style-name="ce19">
            <text:p>1 035 831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3:0003025:6393</text:p>
          </table:table-cell>
          <table:table-cell office:value-type="string" table:style-name="ce19">
            <text:p>1 097 213.8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3:0003025:6394</text:p>
          </table:table-cell>
          <table:table-cell office:value-type="string" table:style-name="ce19">
            <text:p>1 135 577.9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3:0003025:6399</text:p>
          </table:table-cell>
          <table:table-cell office:value-type="string" table:style-name="ce19">
            <text:p>943 757.3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3:0003025:6400</text:p>
          </table:table-cell>
          <table:table-cell office:value-type="string" table:style-name="ce19">
            <text:p>1 150 923.6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3:0003025:6401</text:p>
          </table:table-cell>
          <table:table-cell office:value-type="string" table:style-name="ce19">
            <text:p>890 047.5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3:0003025:6402</text:p>
          </table:table-cell>
          <table:table-cell office:value-type="string" table:style-name="ce19">
            <text:p>1 081 868.1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3:0003025:6405</text:p>
          </table:table-cell>
          <table:table-cell office:value-type="string" table:style-name="ce19">
            <text:p>943 757.3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3:0003025:6406</text:p>
          </table:table-cell>
          <table:table-cell office:value-type="string" table:style-name="ce19">
            <text:p>1 143 250.7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3:0003025:6441</text:p>
          </table:table-cell>
          <table:table-cell office:value-type="string" table:style-name="ce19">
            <text:p>1 250 670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3:0003025:6469</text:p>
          </table:table-cell>
          <table:table-cell office:value-type="string" table:style-name="ce19">
            <text:p>1 150 923.6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3:0003025:6511</text:p>
          </table:table-cell>
          <table:table-cell office:value-type="string" table:style-name="ce19">
            <text:p>1 097 213.8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3:0003025:6513</text:p>
          </table:table-cell>
          <table:table-cell office:value-type="string" table:style-name="ce19">
            <text:p>1 028 158.4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3:0004010:2787</text:p>
          </table:table-cell>
          <table:table-cell office:value-type="string" table:style-name="ce19">
            <text:p>2 266 95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3:0004010:2788</text:p>
          </table:table-cell>
          <table:table-cell office:value-type="string" table:style-name="ce19">
            <text:p>1 979 890.6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3:0004010:2789</text:p>
          </table:table-cell>
          <table:table-cell office:value-type="string" table:style-name="ce19">
            <text:p>1 948 463.8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3:0004010:2790</text:p>
          </table:table-cell>
          <table:table-cell office:value-type="string" table:style-name="ce19">
            <text:p>1 791 329.6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3:0004010:2791</text:p>
          </table:table-cell>
          <table:table-cell office:value-type="string" table:style-name="ce19">
            <text:p>1 932 750.4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3:0004010:2792</text:p>
          </table:table-cell>
          <table:table-cell office:value-type="string" table:style-name="ce19">
            <text:p>1 917 037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3:0007003:14580</text:p>
          </table:table-cell>
          <table:table-cell office:value-type="string" table:style-name="ce19">
            <text:p>817 594.9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3:0007006:12560</text:p>
          </table:table-cell>
          <table:table-cell office:value-type="string" table:style-name="ce19">
            <text:p>8 160 063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4:0001016:6949</text:p>
          </table:table-cell>
          <table:table-cell office:value-type="string" table:style-name="ce19">
            <text:p>2 427 396.8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4:0001019:12415</text:p>
          </table:table-cell>
          <table:table-cell office:value-type="string" table:style-name="ce19">
            <text:p>1 360 312.1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4:0001019:12418</text:p>
          </table:table-cell>
          <table:table-cell office:value-type="string" table:style-name="ce19">
            <text:p>1 360 312.1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4:0001020:7356</text:p>
          </table:table-cell>
          <table:table-cell office:value-type="string" table:style-name="ce19">
            <text:p>9 093 347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4:0001020:7357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4:0001020:7358</text:p>
          </table:table-cell>
          <table:table-cell office:value-type="string" table:style-name="ce19">
            <text:p>8 979 680.9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4:0001020:7359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4:0001020:7360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4:0001020:7361</text:p>
          </table:table-cell>
          <table:table-cell office:value-type="string" table:style-name="ce19">
            <text:p>11 821 352.0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4:0001020:7362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4:0001020:7363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4:0001020:7364</text:p>
          </table:table-cell>
          <table:table-cell office:value-type="string" table:style-name="ce19">
            <text:p>8 963 442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4:0001020:7365</text:p>
          </table:table-cell>
          <table:table-cell office:value-type="string" table:style-name="ce19">
            <text:p>9 077 109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4:0001020:7366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4:0001020:7367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4:0001020:7368</text:p>
          </table:table-cell>
          <table:table-cell office:value-type="string" table:style-name="ce19">
            <text:p>11 788 875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4:0001020:7369</text:p>
          </table:table-cell>
          <table:table-cell office:value-type="string" table:style-name="ce19">
            <text:p>9 028 395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4:0001020:7370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4:0001020:7371</text:p>
          </table:table-cell>
          <table:table-cell office:value-type="string" table:style-name="ce19">
            <text:p>8 963 442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4:0001020:7372</text:p>
          </table:table-cell>
          <table:table-cell office:value-type="string" table:style-name="ce19">
            <text:p>9 028 395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4:0001020:7373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4:0001020:7374</text:p>
          </table:table-cell>
          <table:table-cell office:value-type="string" table:style-name="ce19">
            <text:p>11 837 590.2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4:0001020:7375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4:0001020:7376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4:0001020:7377</text:p>
          </table:table-cell>
          <table:table-cell office:value-type="string" table:style-name="ce19">
            <text:p>8 947 204.6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4:0001020:7378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4:0001020:7379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4:0001020:7380</text:p>
          </table:table-cell>
          <table:table-cell office:value-type="string" table:style-name="ce19">
            <text:p>11 935 018.9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4:0001020:7381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4:0001020:7382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4:0001020:7383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4:0001020:7384</text:p>
          </table:table-cell>
          <table:table-cell office:value-type="string" table:style-name="ce19">
            <text:p>8 995 919.0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4:0001020:7385</text:p>
          </table:table-cell>
          <table:table-cell office:value-type="string" table:style-name="ce19">
            <text:p>9 028 395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4:0001020:7386</text:p>
          </table:table-cell>
          <table:table-cell office:value-type="string" table:style-name="ce19">
            <text:p>11 951 257.0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4:0001020:7387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4:0001020:7388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4:0001020:7389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4:0001020:7390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4:0001020:7391</text:p>
          </table:table-cell>
          <table:table-cell office:value-type="string" table:style-name="ce19">
            <text:p>8 963 442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4:0001020:7392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4:0001020:7393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4:0001020:7394</text:p>
          </table:table-cell>
          <table:table-cell office:value-type="string" table:style-name="ce19">
            <text:p>11 886 304.5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4:0001020:7395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4:0001020:7396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4:0001020:7397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4:0001020:7398</text:p>
          </table:table-cell>
          <table:table-cell office:value-type="string" table:style-name="ce19">
            <text:p>9 093 347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4:0001020:7399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4:0001020:7400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4:0001020:7401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4:0001020:7402</text:p>
          </table:table-cell>
          <table:table-cell office:value-type="string" table:style-name="ce19">
            <text:p>9 077 109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4:0001020:7403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4:0001020:7404</text:p>
          </table:table-cell>
          <table:table-cell office:value-type="string" table:style-name="ce19">
            <text:p>8 995 919.0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4:0001020:7405</text:p>
          </table:table-cell>
          <table:table-cell office:value-type="string" table:style-name="ce19">
            <text:p>9 077 109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4:0001020:7406</text:p>
          </table:table-cell>
          <table:table-cell office:value-type="string" table:style-name="ce19">
            <text:p>11 967 495.1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4:0001020:7407</text:p>
          </table:table-cell>
          <table:table-cell office:value-type="string" table:style-name="ce19">
            <text:p>6 430 295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4:0001020:7408</text:p>
          </table:table-cell>
          <table:table-cell office:value-type="string" table:style-name="ce19">
            <text:p>6 381 581.5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4:0001020:7409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4:0001020:7410</text:p>
          </table:table-cell>
          <table:table-cell office:value-type="string" table:style-name="ce19">
            <text:p>6 657 629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4:0001020:7411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4:0001020:7412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4:0001020:7413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4:0001020:7414</text:p>
          </table:table-cell>
          <table:table-cell office:value-type="string" table:style-name="ce19">
            <text:p>11 853 828.3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4:0001020:7415</text:p>
          </table:table-cell>
          <table:table-cell office:value-type="string" table:style-name="ce19">
            <text:p>6 430 295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4:0001020:7416</text:p>
          </table:table-cell>
          <table:table-cell office:value-type="string" table:style-name="ce19">
            <text:p>6 381 581.5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4:0001020:7417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4:0001020:7418</text:p>
          </table:table-cell>
          <table:table-cell office:value-type="string" table:style-name="ce19">
            <text:p>6 592 677.1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4:0001020:7419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4:0001020:7420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4:0001020:7421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4:0001020:7422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4:0001020:7423</text:p>
          </table:table-cell>
          <table:table-cell office:value-type="string" table:style-name="ce19">
            <text:p>6 414 057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4:0001020:7424</text:p>
          </table:table-cell>
          <table:table-cell office:value-type="string" table:style-name="ce19">
            <text:p>6 332 867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4:0001020:7425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4:0001020:7426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4:0001020:7427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4:0001020:7428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4:0001020:7429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4:0001020:7430</text:p>
          </table:table-cell>
          <table:table-cell office:value-type="string" table:style-name="ce19">
            <text:p>6 397 819.6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4:0001020:7431</text:p>
          </table:table-cell>
          <table:table-cell office:value-type="string" table:style-name="ce19">
            <text:p>6 381 581.5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4:0001020:7432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4:0001020:7433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4:0001020:7434</text:p>
          </table:table-cell>
          <table:table-cell office:value-type="string" table:style-name="ce19">
            <text:p>6 608 915.2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4:0001020:7435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4:0001020:7436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4:0001020:7437</text:p>
          </table:table-cell>
          <table:table-cell office:value-type="string" table:style-name="ce19">
            <text:p>11 935 018.9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4:0001020:7438</text:p>
          </table:table-cell>
          <table:table-cell office:value-type="string" table:style-name="ce19">
            <text:p>6 414 057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4:0001020:7439</text:p>
          </table:table-cell>
          <table:table-cell office:value-type="string" table:style-name="ce19">
            <text:p>6 332 867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4:0001020:7440</text:p>
          </table:table-cell>
          <table:table-cell office:value-type="string" table:style-name="ce19">
            <text:p>8 898 490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4:0001020:7441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4:0001020:7442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4:0001020:7443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4:0001020:7444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4:0001020:7445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4:0001020:7446</text:p>
          </table:table-cell>
          <table:table-cell office:value-type="string" table:style-name="ce19">
            <text:p>6 414 057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4:0001020:7447</text:p>
          </table:table-cell>
          <table:table-cell office:value-type="string" table:style-name="ce19">
            <text:p>6 365 343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4:0001020:7448</text:p>
          </table:table-cell>
          <table:table-cell office:value-type="string" table:style-name="ce19">
            <text:p>8 914 728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4:0001020:7449</text:p>
          </table:table-cell>
          <table:table-cell office:value-type="string" table:style-name="ce19">
            <text:p>6 592 677.1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4:0001020:7450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4:0001020:7451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4:0001020:7452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4:0001020:7453</text:p>
          </table:table-cell>
          <table:table-cell office:value-type="string" table:style-name="ce19">
            <text:p>6 414 057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4:0001020:7454</text:p>
          </table:table-cell>
          <table:table-cell office:value-type="string" table:style-name="ce19">
            <text:p>6 381 581.5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4:0001020:7455</text:p>
          </table:table-cell>
          <table:table-cell office:value-type="string" table:style-name="ce19">
            <text:p>9 093 347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4:0001020:7456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4:0001020:7457</text:p>
          </table:table-cell>
          <table:table-cell office:value-type="string" table:style-name="ce19">
            <text:p>6 608 915.2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4:0001020:7458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4:0001020:7459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4:0001020:7460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4:0001020:7461</text:p>
          </table:table-cell>
          <table:table-cell office:value-type="string" table:style-name="ce19">
            <text:p>6 430 295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4:0001020:7462</text:p>
          </table:table-cell>
          <table:table-cell office:value-type="string" table:style-name="ce19">
            <text:p>6 365 343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4:0001020:7463</text:p>
          </table:table-cell>
          <table:table-cell office:value-type="string" table:style-name="ce19">
            <text:p>8 914 728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4:0001020:7464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4:0001020:7465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4:0001020:7466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4:0001020:7467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4:0001020:7468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4:0001020:7469</text:p>
          </table:table-cell>
          <table:table-cell office:value-type="string" table:style-name="ce19">
            <text:p>11 918 780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4:0001020:7470</text:p>
          </table:table-cell>
          <table:table-cell office:value-type="string" table:style-name="ce19">
            <text:p>6 414 057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4:0001020:7471</text:p>
          </table:table-cell>
          <table:table-cell office:value-type="string" table:style-name="ce19">
            <text:p>6 316 629.0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4:0001020:7472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4:0001020:7473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4:0001020:7474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4:0001020:7475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4:0001020:7476</text:p>
          </table:table-cell>
          <table:table-cell office:value-type="string" table:style-name="ce19">
            <text:p>11 870 066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4:0001020:7477</text:p>
          </table:table-cell>
          <table:table-cell office:value-type="string" table:style-name="ce19">
            <text:p>6 430 295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4:0001020:7478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4:0001020:7479</text:p>
          </table:table-cell>
          <table:table-cell office:value-type="string" table:style-name="ce19">
            <text:p>6 332 867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4:0001020:7480</text:p>
          </table:table-cell>
          <table:table-cell office:value-type="string" table:style-name="ce19">
            <text:p>8 914 728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4:0001020:7481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4:0001020:7482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4:0001020:7483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4:0001020:7484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4:0001020:7485</text:p>
          </table:table-cell>
          <table:table-cell office:value-type="string" table:style-name="ce19">
            <text:p>6 446 534.0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4:0001020:7486</text:p>
          </table:table-cell>
          <table:table-cell office:value-type="string" table:style-name="ce19">
            <text:p>6 349 105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4:0001020:7487</text:p>
          </table:table-cell>
          <table:table-cell office:value-type="string" table:style-name="ce19">
            <text:p>8 882 252.1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4:0001020:7488</text:p>
          </table:table-cell>
          <table:table-cell office:value-type="string" table:style-name="ce19">
            <text:p>6 673 867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4:0001020:7489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4:0001020:7490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4:0001020:7491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4:0001020:7492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4:0001020:7493</text:p>
          </table:table-cell>
          <table:table-cell office:value-type="string" table:style-name="ce19">
            <text:p>6 446 534.0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4:0001020:7494</text:p>
          </table:table-cell>
          <table:table-cell office:value-type="string" table:style-name="ce19">
            <text:p>6 349 105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4:0001020:7495</text:p>
          </table:table-cell>
          <table:table-cell office:value-type="string" table:style-name="ce19">
            <text:p>8 898 490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4:0001020:7496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4:0001020:7497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4:0001020:7498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4:0001020:7499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4:0001020:7500</text:p>
          </table:table-cell>
          <table:table-cell office:value-type="string" table:style-name="ce19">
            <text:p>9 288 205.2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4:0001020:7501</text:p>
          </table:table-cell>
          <table:table-cell office:value-type="string" table:style-name="ce19">
            <text:p>6 430 295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4:0001020:7502</text:p>
          </table:table-cell>
          <table:table-cell office:value-type="string" table:style-name="ce19">
            <text:p>6 397 819.6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4:0001020:7503</text:p>
          </table:table-cell>
          <table:table-cell office:value-type="string" table:style-name="ce19">
            <text:p>8 914 728.4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4:0001020:7504</text:p>
          </table:table-cell>
          <table:table-cell office:value-type="string" table:style-name="ce19">
            <text:p>6 625 153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4:0001020:7505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4:0001020:7506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4:0001020:7507</text:p>
          </table:table-cell>
          <table:table-cell office:value-type="string" table:style-name="ce19">
            <text:p>5 771 77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4:0001020:7508</text:p>
          </table:table-cell>
          <table:table-cell office:value-type="string" table:style-name="ce19">
            <text:p>6 577 922.9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4:0001020:7509</text:p>
          </table:table-cell>
          <table:table-cell office:value-type="string" table:style-name="ce19">
            <text:p>8 142 869.0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4:0001020:7510</text:p>
          </table:table-cell>
          <table:table-cell office:value-type="string" table:style-name="ce19">
            <text:p>5 792 094.9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4:0001020:7511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4:0001020:7512</text:p>
          </table:table-cell>
          <table:table-cell office:value-type="string" table:style-name="ce19">
            <text:p>2 621 685.0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4:0001020:7513</text:p>
          </table:table-cell>
          <table:table-cell office:value-type="string" table:style-name="ce19">
            <text:p>4 916 518.9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4:0001020:7514</text:p>
          </table:table-cell>
          <table:table-cell office:value-type="string" table:style-name="ce19">
            <text:p>5 886 936.2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4:0001020:7515</text:p>
          </table:table-cell>
          <table:table-cell office:value-type="string" table:style-name="ce19">
            <text:p>51 722 391.3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4:0001020:7516</text:p>
          </table:table-cell>
          <table:table-cell office:value-type="string" table:style-name="ce19">
            <text:p>72 418 122.2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4:0001020:7517</text:p>
          </table:table-cell>
          <table:table-cell office:value-type="string" table:style-name="ce19">
            <text:p>85 011 694.6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4:0001020:7518</text:p>
          </table:table-cell>
          <table:table-cell office:value-type="string" table:style-name="ce19">
            <text:p>812 925.6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4:0001020:7519</text:p>
          </table:table-cell>
          <table:table-cell office:value-type="string" table:style-name="ce19">
            <text:p>7 932 798.9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4:0001020:7520</text:p>
          </table:table-cell>
          <table:table-cell office:value-type="string" table:style-name="ce19">
            <text:p>1 544 558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4:0001020:7521</text:p>
          </table:table-cell>
          <table:table-cell office:value-type="string" table:style-name="ce19">
            <text:p>1 307 455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4:0001020:7522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4:0001020:7523</text:p>
          </table:table-cell>
          <table:table-cell office:value-type="string" table:style-name="ce19">
            <text:p>9 023 474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4:0001020:7524</text:p>
          </table:table-cell>
          <table:table-cell office:value-type="string" table:style-name="ce19">
            <text:p>1 571 656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4:0001020:7525</text:p>
          </table:table-cell>
          <table:table-cell office:value-type="string" table:style-name="ce19">
            <text:p>894 218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4:0001020:7526</text:p>
          </table:table-cell>
          <table:table-cell office:value-type="string" table:style-name="ce19">
            <text:p>894 218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4:0001020:7527</text:p>
          </table:table-cell>
          <table:table-cell office:value-type="string" table:style-name="ce19">
            <text:p>9 226 705.5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4:0001020:7528</text:p>
          </table:table-cell>
          <table:table-cell office:value-type="string" table:style-name="ce19">
            <text:p>1 395 522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4:0001020:7529</text:p>
          </table:table-cell>
          <table:table-cell office:value-type="string" table:style-name="ce19">
            <text:p>900 992.5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4:0001020:7530</text:p>
          </table:table-cell>
          <table:table-cell office:value-type="string" table:style-name="ce19">
            <text:p>1 151 644.6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4:0001020:7531</text:p>
          </table:table-cell>
          <table:table-cell office:value-type="string" table:style-name="ce19">
            <text:p>1 605 528.0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4:0001020:7532</text:p>
          </table:table-cell>
          <table:table-cell office:value-type="string" table:style-name="ce19">
            <text:p>4 342 377.5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4:0001020:7533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4:0001020:7534</text:p>
          </table:table-cell>
          <table:table-cell office:value-type="string" table:style-name="ce19">
            <text:p>9 938 015.4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4:0001020:7535</text:p>
          </table:table-cell>
          <table:table-cell office:value-type="string" table:style-name="ce19">
            <text:p>2 696 203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4:0001020:7536</text:p>
          </table:table-cell>
          <table:table-cell office:value-type="string" table:style-name="ce19">
            <text:p>1 022 931.3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4:0001020:7537</text:p>
          </table:table-cell>
          <table:table-cell office:value-type="string" table:style-name="ce19">
            <text:p>1 537 784.2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4:0001020:7538</text:p>
          </table:table-cell>
          <table:table-cell office:value-type="string" table:style-name="ce19">
            <text:p>2 940 080.9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4:0001020:7539</text:p>
          </table:table-cell>
          <table:table-cell office:value-type="string" table:style-name="ce19">
            <text:p>2 384 58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4:0001020:7540</text:p>
          </table:table-cell>
          <table:table-cell office:value-type="string" table:style-name="ce19">
            <text:p>2 472 648.7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4:0001020:7541</text:p>
          </table:table-cell>
          <table:table-cell office:value-type="string" table:style-name="ce19">
            <text:p>1 165 193.3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4:0001020:7542</text:p>
          </table:table-cell>
          <table:table-cell office:value-type="string" table:style-name="ce19">
            <text:p>670 663.6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4:0001020:7543</text:p>
          </table:table-cell>
          <table:table-cell office:value-type="string" table:style-name="ce19">
            <text:p>670 663.6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4:0001020:7544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4:0001020:7545</text:p>
          </table:table-cell>
          <table:table-cell office:value-type="string" table:style-name="ce19">
            <text:p>1 795 210.7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4:0001020:7546</text:p>
          </table:table-cell>
          <table:table-cell office:value-type="string" table:style-name="ce19">
            <text:p>1 842 631.3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4:0001020:7547</text:p>
          </table:table-cell>
          <table:table-cell office:value-type="string" table:style-name="ce19">
            <text:p>1 510 686.7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4:0001020:7548</text:p>
          </table:table-cell>
          <table:table-cell office:value-type="string" table:style-name="ce19">
            <text:p>663 889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4:0001020:7549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4:0001020:7550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4:0001020:7551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4:0001020:7552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4:0001020:7553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4:0001020:7554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4:0001020:7555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4:0001020:7556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4:0001020:7557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4:0001020:7558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4:0001020:7559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4:0001020:7560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4:0001020:7561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4:0001020:7562</text:p>
          </table:table-cell>
          <table:table-cell office:value-type="string" table:style-name="ce19">
            <text:p>607 175.8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4:0001020:7563</text:p>
          </table:table-cell>
          <table:table-cell office:value-type="string" table:style-name="ce19">
            <text:p>595 19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4:0001020:7564</text:p>
          </table:table-cell>
          <table:table-cell office:value-type="string" table:style-name="ce19">
            <text:p>539 268.0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4:0001020:7565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4:0001020:7566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4:0001020:7567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4:0001020:7568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4:0001020:7569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4:0001020:7570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4:0001020:7571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4:0001020:7572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4:0001020:7573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4:0001020:7574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4:0001020:7575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4:0001020:7576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4:0001020:7577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4:0001020:7578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4:0001020:7579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4:0001020:7580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4:0001020:7581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4:0001020:7582</text:p>
          </table:table-cell>
          <table:table-cell office:value-type="string" table:style-name="ce19">
            <text:p>655 110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4:0001020:7583</text:p>
          </table:table-cell>
          <table:table-cell office:value-type="string" table:style-name="ce19">
            <text:p>627 148.7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4:0001020:7584</text:p>
          </table:table-cell>
          <table:table-cell office:value-type="string" table:style-name="ce19">
            <text:p>683 072.8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4:0001020:7585</text:p>
          </table:table-cell>
          <table:table-cell office:value-type="string" table:style-name="ce19">
            <text:p>579 213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4:0001020:7586</text:p>
          </table:table-cell>
          <table:table-cell office:value-type="string" table:style-name="ce19">
            <text:p>651 116.2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4:0001020:7587</text:p>
          </table:table-cell>
          <table:table-cell office:value-type="string" table:style-name="ce19">
            <text:p>615 165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4:0001020:7588</text:p>
          </table:table-cell>
          <table:table-cell office:value-type="string" table:style-name="ce19">
            <text:p>719 024.0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4:0001020:7589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4:0001020:7590</text:p>
          </table:table-cell>
          <table:table-cell office:value-type="string" table:style-name="ce19">
            <text:p>679 078.2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4:0001020:7591</text:p>
          </table:table-cell>
          <table:table-cell office:value-type="string" table:style-name="ce19">
            <text:p>535 273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4:0001020:7592</text:p>
          </table:table-cell>
          <table:table-cell office:value-type="string" table:style-name="ce19">
            <text:p>675 083.6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4:0001020:7593</text:p>
          </table:table-cell>
          <table:table-cell office:value-type="string" table:style-name="ce19">
            <text:p>655 110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4:0001020:7594</text:p>
          </table:table-cell>
          <table:table-cell office:value-type="string" table:style-name="ce19">
            <text:p>663 099.9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4:0001020:7595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4:0001020:7596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4:0001020:7597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4:0001020:7598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4:0001020:7599</text:p>
          </table:table-cell>
          <table:table-cell office:value-type="string" table:style-name="ce19">
            <text:p>531 278.8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4:0001020:7600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4:0001020:7601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4:0001020:7602</text:p>
          </table:table-cell>
          <table:table-cell office:value-type="string" table:style-name="ce19">
            <text:p>555 246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4:0001020:7603</text:p>
          </table:table-cell>
          <table:table-cell office:value-type="string" table:style-name="ce19">
            <text:p>551 251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4:0001020:7604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4:0001020:7605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4:0001020:7606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4:0001020:7607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4:0001020:7608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4:0001020:7609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4:0001020:7610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4:0001020:7611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4:0001020:7612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4:0001020:7613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4:0001020:7614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4:0001020:7615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4:0001020:7616</text:p>
          </table:table-cell>
          <table:table-cell office:value-type="string" table:style-name="ce19">
            <text:p>9 028 395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4:0001020:7617</text:p>
          </table:table-cell>
          <table:table-cell office:value-type="string" table:style-name="ce19">
            <text:p>9 077 109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4:0001020:7618</text:p>
          </table:table-cell>
          <table:table-cell office:value-type="string" table:style-name="ce19">
            <text:p>9 093 347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4:0001020:7619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4:0001020:7620</text:p>
          </table:table-cell>
          <table:table-cell office:value-type="string" table:style-name="ce19">
            <text:p>9 255 728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4:0001020:7621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4:0001020:7622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4:0001020:7623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4:0001020:7624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4:0001020:7625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4:0001020:7626</text:p>
          </table:table-cell>
          <table:table-cell office:value-type="string" table:style-name="ce19">
            <text:p>9 304 443.3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4:0001020:7627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4:0001020:7628</text:p>
          </table:table-cell>
          <table:table-cell office:value-type="string" table:style-name="ce19">
            <text:p>9 093 347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4:0001020:7629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4:0001020:7630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4:0001020:7631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4:0001020:7632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4:0001020:7633</text:p>
          </table:table-cell>
          <table:table-cell office:value-type="string" table:style-name="ce19">
            <text:p>9 174 538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4:0001020:7634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4:0001020:7635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4:0001020:7636</text:p>
          </table:table-cell>
          <table:table-cell office:value-type="string" table:style-name="ce19">
            <text:p>9 223 252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4:0001020:7637</text:p>
          </table:table-cell>
          <table:table-cell office:value-type="string" table:style-name="ce19">
            <text:p>9 320 681.4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4:0001020:7638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4:0001020:7639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4:0001020:7640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4:0001020:7641</text:p>
          </table:table-cell>
          <table:table-cell office:value-type="string" table:style-name="ce19">
            <text:p>11 999 971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4:0001020:7642</text:p>
          </table:table-cell>
          <table:table-cell office:value-type="string" table:style-name="ce19">
            <text:p>11 675 209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4:0001020:7643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4:0001020:7644</text:p>
          </table:table-cell>
          <table:table-cell office:value-type="string" table:style-name="ce19">
            <text:p>9 207 014.6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4:0001020:7645</text:p>
          </table:table-cell>
          <table:table-cell office:value-type="string" table:style-name="ce19">
            <text:p>9 239 490.8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4:0001020:7646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4:0001020:7647</text:p>
          </table:table-cell>
          <table:table-cell office:value-type="string" table:style-name="ce19">
            <text:p>9 109 585.8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4:0001020:7648</text:p>
          </table:table-cell>
          <table:table-cell office:value-type="string" table:style-name="ce19">
            <text:p>11 999 971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4:0001020:7649</text:p>
          </table:table-cell>
          <table:table-cell office:value-type="string" table:style-name="ce19">
            <text:p>11 642 732.7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4:0001020:7650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4:0001020:7651</text:p>
          </table:table-cell>
          <table:table-cell office:value-type="string" table:style-name="ce19">
            <text:p>9 271 967.0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4:0001020:7652</text:p>
          </table:table-cell>
          <table:table-cell office:value-type="string" table:style-name="ce19">
            <text:p>9 012 157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4:0001020:7653</text:p>
          </table:table-cell>
          <table:table-cell office:value-type="string" table:style-name="ce19">
            <text:p>9 142 062.1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4:0001020:7654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4:0001020:7655</text:p>
          </table:table-cell>
          <table:table-cell office:value-type="string" table:style-name="ce19">
            <text:p>9 288 205.2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4:0001020:7656</text:p>
          </table:table-cell>
          <table:table-cell office:value-type="string" table:style-name="ce19">
            <text:p>11 577 780.2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4:0001020:7657</text:p>
          </table:table-cell>
          <table:table-cell office:value-type="string" table:style-name="ce19">
            <text:p>9 077 109.6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4:0001020:7658</text:p>
          </table:table-cell>
          <table:table-cell office:value-type="string" table:style-name="ce19">
            <text:p>9 190 776.4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4:0001020:7659</text:p>
          </table:table-cell>
          <table:table-cell office:value-type="string" table:style-name="ce19">
            <text:p>8 963 442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4:0001020:7660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4:0001020:7661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4:0001020:7662</text:p>
          </table:table-cell>
          <table:table-cell office:value-type="string" table:style-name="ce19">
            <text:p>11 805 113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4:0001020:7663</text:p>
          </table:table-cell>
          <table:table-cell office:value-type="string" table:style-name="ce19">
            <text:p>9 028 395.2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4:0001020:7664</text:p>
          </table:table-cell>
          <table:table-cell office:value-type="string" table:style-name="ce19">
            <text:p>9 158 300.2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4:0001020:7665</text:p>
          </table:table-cell>
          <table:table-cell office:value-type="string" table:style-name="ce19">
            <text:p>8 963 442.7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4:0001020:7666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4:0001020:7667</text:p>
          </table:table-cell>
          <table:table-cell office:value-type="string" table:style-name="ce19">
            <text:p>9 044 633.4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4:0001020:7668</text:p>
          </table:table-cell>
          <table:table-cell office:value-type="string" table:style-name="ce19">
            <text:p>11 902 542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4:0001020:7669</text:p>
          </table:table-cell>
          <table:table-cell office:value-type="string" table:style-name="ce19">
            <text:p>11 821 352.0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4:0001020:7670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4:0001020:7671</text:p>
          </table:table-cell>
          <table:table-cell office:value-type="string" table:style-name="ce19">
            <text:p>9 125 824.0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4:0001020:7672</text:p>
          </table:table-cell>
          <table:table-cell office:value-type="string" table:style-name="ce19">
            <text:p>8 979 680.9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4:0001020:7673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4:0001020:7674</text:p>
          </table:table-cell>
          <table:table-cell office:value-type="string" table:style-name="ce19">
            <text:p>11 853 828.3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4:0001020:7675</text:p>
          </table:table-cell>
          <table:table-cell office:value-type="string" table:style-name="ce19">
            <text:p>11 805 113.9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4:0001020:7676</text:p>
          </table:table-cell>
          <table:table-cell office:value-type="string" table:style-name="ce19">
            <text:p>9 060 871.5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5:0000000:9070</text:p>
          </table:table-cell>
          <table:table-cell office:value-type="string" table:style-name="ce19">
            <text:p>553 761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5:0000000:9071</text:p>
          </table:table-cell>
          <table:table-cell office:value-type="string" table:style-name="ce19">
            <text:p>486 229.5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5:0000000:9072</text:p>
          </table:table-cell>
          <table:table-cell office:value-type="string" table:style-name="ce19">
            <text:p>486 229.5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5:0000000:9073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5:0000000:9074</text:p>
          </table:table-cell>
          <table:table-cell office:value-type="string" table:style-name="ce19">
            <text:p>803 629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5:0000000:9075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5:0000000:9076</text:p>
          </table:table-cell>
          <table:table-cell office:value-type="string" table:style-name="ce19">
            <text:p>553 761.4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5:0000000:9077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5:0000000:9078</text:p>
          </table:table-cell>
          <table:table-cell office:value-type="string" table:style-name="ce19">
            <text:p>688 825.1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5:0000000:9079</text:p>
          </table:table-cell>
          <table:table-cell office:value-type="string" table:style-name="ce19">
            <text:p>641 552.8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5:0000000:9080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5:0000000:9081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5:0000000:9082</text:p>
          </table:table-cell>
          <table:table-cell office:value-type="string" table:style-name="ce19">
            <text:p>624 669.8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5:0000000:9083</text:p>
          </table:table-cell>
          <table:table-cell office:value-type="string" table:style-name="ce19">
            <text:p>877 914.4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5:0000000:9084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5:0000000:9085</text:p>
          </table:table-cell>
          <table:table-cell office:value-type="string" table:style-name="ce19">
            <text:p>597 657.1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5:0000000:9086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5:0000000:9087</text:p>
          </table:table-cell>
          <table:table-cell office:value-type="string" table:style-name="ce19">
            <text:p>688 825.1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5:0000000:9088</text:p>
          </table:table-cell>
          <table:table-cell office:value-type="string" table:style-name="ce19">
            <text:p>675 318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5:0000000:9089</text:p>
          </table:table-cell>
          <table:table-cell office:value-type="string" table:style-name="ce19">
            <text:p>803 629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5:0000000:9090</text:p>
          </table:table-cell>
          <table:table-cell office:value-type="string" table:style-name="ce19">
            <text:p>570 644.3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5:0000000:9091</text:p>
          </table:table-cell>
          <table:table-cell office:value-type="string" table:style-name="ce19">
            <text:p>634 799.6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5:0000000:9092</text:p>
          </table:table-cell>
          <table:table-cell office:value-type="string" table:style-name="ce19">
            <text:p>601 033.7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5:0001009:10541</text:p>
          </table:table-cell>
          <table:table-cell office:value-type="string" table:style-name="ce19">
            <text:p>6 115 810.8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5:0001009:10543</text:p>
          </table:table-cell>
          <table:table-cell office:value-type="string" table:style-name="ce19">
            <text:p>4 901 098.8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5:0001009:10544</text:p>
          </table:table-cell>
          <table:table-cell office:value-type="string" table:style-name="ce19">
            <text:p>6 443 254.9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5:0001009:10545</text:p>
          </table:table-cell>
          <table:table-cell office:value-type="string" table:style-name="ce19">
            <text:p>4 299 024.1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5:0001009:10546</text:p>
          </table:table-cell>
          <table:table-cell office:value-type="string" table:style-name="ce19">
            <text:p>4 658 156.4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5:0001009:10547</text:p>
          </table:table-cell>
          <table:table-cell office:value-type="string" table:style-name="ce19">
            <text:p>6 411 566.7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5:0001009:9595</text:p>
          </table:table-cell>
          <table:table-cell office:value-type="string" table:style-name="ce19">
            <text:p>1 053 531.7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5:0001009:9596</text:p>
          </table:table-cell>
          <table:table-cell office:value-type="string" table:style-name="ce19">
            <text:p>1 053 531.7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5:0001009:9599</text:p>
          </table:table-cell>
          <table:table-cell office:value-type="string" table:style-name="ce19">
            <text:p>1 093 138.16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5:0001009:9600</text:p>
          </table:table-cell>
          <table:table-cell office:value-type="string" table:style-name="ce19">
            <text:p>1 093 138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5:0003002:5728</text:p>
          </table:table-cell>
          <table:table-cell office:value-type="string" table:style-name="ce19">
            <text:p>599 028.2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5:0008007:12290</text:p>
          </table:table-cell>
          <table:table-cell office:value-type="string" table:style-name="ce19">
            <text:p>669 084.0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5:0010002:11816</text:p>
          </table:table-cell>
          <table:table-cell office:value-type="string" table:style-name="ce19">
            <text:p>473 567.18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5:0010002:11819</text:p>
          </table:table-cell>
          <table:table-cell office:value-type="string" table:style-name="ce19">
            <text:p>1 117 370.2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6:0003003:4516</text:p>
          </table:table-cell>
          <table:table-cell office:value-type="string" table:style-name="ce19">
            <text:p>1 582 308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6:0003003:4517</text:p>
          </table:table-cell>
          <table:table-cell office:value-type="string" table:style-name="ce19">
            <text:p>1 819 181.3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6:0003003:4518</text:p>
          </table:table-cell>
          <table:table-cell office:value-type="string" table:style-name="ce19">
            <text:p>5 391 219.8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6:0004002:10355</text:p>
          </table:table-cell>
          <table:table-cell office:value-type="string" table:style-name="ce19">
            <text:p>2 795 934.0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6:0004002:8719</text:p>
          </table:table-cell>
          <table:table-cell office:value-type="string" table:style-name="ce19">
            <text:p>16 949 812.7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6:0005011:4592</text:p>
          </table:table-cell>
          <table:table-cell office:value-type="string" table:style-name="ce19">
            <text:p>751 408.7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6:0008011:4840</text:p>
          </table:table-cell>
          <table:table-cell office:value-type="string" table:style-name="ce19">
            <text:p>1 304 436.0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7:0001002:5338</text:p>
          </table:table-cell>
          <table:table-cell office:value-type="string" table:style-name="ce19">
            <text:p>13 429 502.75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7:0002003:13759</text:p>
          </table:table-cell>
          <table:table-cell office:value-type="string" table:style-name="ce19">
            <text:p>24 043 224.3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7:0004002:10872</text:p>
          </table:table-cell>
          <table:table-cell office:value-type="string" table:style-name="ce19">
            <text:p>777 538.3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7:0005010:6071</text:p>
          </table:table-cell>
          <table:table-cell office:value-type="string" table:style-name="ce19">
            <text:p>9 064 531.6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7:0007003:6997</text:p>
          </table:table-cell>
          <table:table-cell office:value-type="string" table:style-name="ce19">
            <text:p>56 835 725.31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7:0012011:10303</text:p>
          </table:table-cell>
          <table:table-cell office:value-type="string" table:style-name="ce19">
            <text:p>770 118.4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7:0013006:12637</text:p>
          </table:table-cell>
          <table:table-cell office:value-type="string" table:style-name="ce19">
            <text:p>12 641 265.5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7:0015007:15237</text:p>
          </table:table-cell>
          <table:table-cell office:value-type="string" table:style-name="ce19">
            <text:p>7 084 440.69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7:0018002:1192</text:p>
          </table:table-cell>
          <table:table-cell office:value-type="string" table:style-name="ce19">
            <text:p>8 762 570.4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8:0009021:1975</text:p>
          </table:table-cell>
          <table:table-cell office:value-type="string" table:style-name="ce19">
            <text:p>971 136.5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8:0010002:3927</text:p>
          </table:table-cell>
          <table:table-cell office:value-type="string" table:style-name="ce19">
            <text:p>5 607 413.36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8:0010011:13802</text:p>
          </table:table-cell>
          <table:table-cell office:value-type="string" table:style-name="ce19">
            <text:p>616 052.9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8:0010011:13803</text:p>
          </table:table-cell>
          <table:table-cell office:value-type="string" table:style-name="ce19">
            <text:p>611 455.53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8:0010013:7411</text:p>
          </table:table-cell>
          <table:table-cell office:value-type="string" table:style-name="ce19">
            <text:p>17 597 665.1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8:0012005:8498</text:p>
          </table:table-cell>
          <table:table-cell office:value-type="string" table:style-name="ce19">
            <text:p>17 609 274.58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9:0003018:1351</text:p>
          </table:table-cell>
          <table:table-cell office:value-type="string" table:style-name="ce19">
            <text:p>6 133 770.34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18:0170803:168</text:p>
          </table:table-cell>
          <table:table-cell office:value-type="string" table:style-name="ce19">
            <text:p>127 300.0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21:0140503:5100</text:p>
          </table:table-cell>
          <table:table-cell office:value-type="string" table:style-name="ce19">
            <text:p>3 391 685.4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21:0140503:5101</text:p>
          </table:table-cell>
          <table:table-cell office:value-type="string" table:style-name="ce19">
            <text:p>2 436 476.0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21:0140503:5102</text:p>
          </table:table-cell>
          <table:table-cell office:value-type="string" table:style-name="ce19">
            <text:p>3 696 244.9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21:0140503:5102</text:p>
          </table:table-cell>
          <table:table-cell office:value-type="string" table:style-name="ce19">
            <text:p>3 696 244.9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21:0140503:5103</text:p>
          </table:table-cell>
          <table:table-cell office:value-type="string" table:style-name="ce19">
            <text:p>2 803 331.8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21:0140503:5104</text:p>
          </table:table-cell>
          <table:table-cell office:value-type="string" table:style-name="ce19">
            <text:p>2 789 488.2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21:0140503:5105</text:p>
          </table:table-cell>
          <table:table-cell office:value-type="string" table:style-name="ce19">
            <text:p>3 717 010.3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21:0140503:5105</text:p>
          </table:table-cell>
          <table:table-cell office:value-type="string" table:style-name="ce19">
            <text:p>3 717 010.3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21:0140503:5106</text:p>
          </table:table-cell>
          <table:table-cell office:value-type="string" table:style-name="ce19">
            <text:p>2 450 319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21:0140503:5107</text:p>
          </table:table-cell>
          <table:table-cell office:value-type="string" table:style-name="ce19">
            <text:p>4 360 738.41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21:0140503:5108</text:p>
          </table:table-cell>
          <table:table-cell office:value-type="string" table:style-name="ce19">
            <text:p>3 405 529.0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21:0140503:5108</text:p>
          </table:table-cell>
          <table:table-cell office:value-type="string" table:style-name="ce19">
            <text:p>3 405 529.0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21:0140503:5109</text:p>
          </table:table-cell>
          <table:table-cell office:value-type="string" table:style-name="ce19">
            <text:p>2 450 319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21:0140503:5110</text:p>
          </table:table-cell>
          <table:table-cell office:value-type="string" table:style-name="ce19">
            <text:p>2 550 547.61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21:0140503:5111</text:p>
          </table:table-cell>
          <table:table-cell office:value-type="string" table:style-name="ce19">
            <text:p>3 682 401.3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21:0140503:5111</text:p>
          </table:table-cell>
          <table:table-cell office:value-type="string" table:style-name="ce19">
            <text:p>3 682 401.3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21:0140503:5112</text:p>
          </table:table-cell>
          <table:table-cell office:value-type="string" table:style-name="ce19">
            <text:p>2 789 488.2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21:0140503:5113</text:p>
          </table:table-cell>
          <table:table-cell office:value-type="string" table:style-name="ce19">
            <text:p>2 789 488.2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21:0140503:5114</text:p>
          </table:table-cell>
          <table:table-cell office:value-type="string" table:style-name="ce19">
            <text:p>3 682 401.3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21:0140503:5114</text:p>
          </table:table-cell>
          <table:table-cell office:value-type="string" table:style-name="ce19">
            <text:p>3 682 401.3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21:0140503:5115</text:p>
          </table:table-cell>
          <table:table-cell office:value-type="string" table:style-name="ce19">
            <text:p>2 464 163.29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21:0140503:5116</text:p>
          </table:table-cell>
          <table:table-cell office:value-type="string" table:style-name="ce19">
            <text:p>4 381 503.8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21:0140503:5117</text:p>
          </table:table-cell>
          <table:table-cell office:value-type="string" table:style-name="ce19">
            <text:p>2 570 067.11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21:0140503:5117</text:p>
          </table:table-cell>
          <table:table-cell office:value-type="string" table:style-name="ce19">
            <text:p>2 570 067.1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21:0140503:5118</text:p>
          </table:table-cell>
          <table:table-cell office:value-type="string" table:style-name="ce19">
            <text:p>2 283 781.1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21:0140503:5119</text:p>
          </table:table-cell>
          <table:table-cell office:value-type="string" table:style-name="ce19">
            <text:p>3 474 470.4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21:0140503:5120</text:p>
          </table:table-cell>
          <table:table-cell office:value-type="string" table:style-name="ce19">
            <text:p>2 648 145.09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21:0140503:5120</text:p>
          </table:table-cell>
          <table:table-cell office:value-type="string" table:style-name="ce19">
            <text:p>2 648 145.0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21:0140503:5121</text:p>
          </table:table-cell>
          <table:table-cell office:value-type="string" table:style-name="ce19">
            <text:p>2 296 794.1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21:0140503:5122</text:p>
          </table:table-cell>
          <table:table-cell office:value-type="string" table:style-name="ce19">
            <text:p>2 622 119.1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21:0140503:5123</text:p>
          </table:table-cell>
          <table:table-cell office:value-type="string" table:style-name="ce19">
            <text:p>3 467 963.9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21:0140503:5123</text:p>
          </table:table-cell>
          <table:table-cell office:value-type="string" table:style-name="ce19">
            <text:p>3 467 963.97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21:0140503:5124</text:p>
          </table:table-cell>
          <table:table-cell office:value-type="string" table:style-name="ce19">
            <text:p>2 296 794.1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21:0140503:5125</text:p>
          </table:table-cell>
          <table:table-cell office:value-type="string" table:style-name="ce19">
            <text:p>2 576 573.6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21:0140503:5126</text:p>
          </table:table-cell>
          <table:table-cell office:value-type="string" table:style-name="ce19">
            <text:p>3 363 998.2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21:0140503:5126</text:p>
          </table:table-cell>
          <table:table-cell office:value-type="string" table:style-name="ce19">
            <text:p>3 363 998.2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21:0140503:5127</text:p>
          </table:table-cell>
          <table:table-cell office:value-type="string" table:style-name="ce19">
            <text:p>2 422 632.4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21:0140503:5128</text:p>
          </table:table-cell>
          <table:table-cell office:value-type="string" table:style-name="ce19">
            <text:p>3 696 244.9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21:0140503:5129</text:p>
          </table:table-cell>
          <table:table-cell office:value-type="string" table:style-name="ce19">
            <text:p>2 803 331.8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21:0140503:5129</text:p>
          </table:table-cell>
          <table:table-cell office:value-type="string" table:style-name="ce19">
            <text:p>2 803 331.8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21:0140503:5130</text:p>
          </table:table-cell>
          <table:table-cell office:value-type="string" table:style-name="ce19">
            <text:p>2 803 331.8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21:0140503:5131</text:p>
          </table:table-cell>
          <table:table-cell office:value-type="string" table:style-name="ce19">
            <text:p>3 710 088.5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21:0140503:5132</text:p>
          </table:table-cell>
          <table:table-cell office:value-type="string" table:style-name="ce19">
            <text:p>3 487 483.4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21:0140503:5132</text:p>
          </table:table-cell>
          <table:table-cell office:value-type="string" table:style-name="ce19">
            <text:p>3 487 483.4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21:0140503:5133</text:p>
          </table:table-cell>
          <table:table-cell office:value-type="string" table:style-name="ce19">
            <text:p>2 450 319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21:0140503:5134</text:p>
          </table:table-cell>
          <table:table-cell office:value-type="string" table:style-name="ce19">
            <text:p>4 312 285.7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21:0140503:5135</text:p>
          </table:table-cell>
          <table:table-cell office:value-type="string" table:style-name="ce19">
            <text:p>3 391 685.4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21:0140503:5135</text:p>
          </table:table-cell>
          <table:table-cell office:value-type="string" table:style-name="ce19">
            <text:p>3 391 685.4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21:0140503:5136</text:p>
          </table:table-cell>
          <table:table-cell office:value-type="string" table:style-name="ce19">
            <text:p>2 443 397.8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21:0140503:5137</text:p>
          </table:table-cell>
          <table:table-cell office:value-type="string" table:style-name="ce19">
            <text:p>3 703 166.7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21:0140503:5138</text:p>
          </table:table-cell>
          <table:table-cell office:value-type="string" table:style-name="ce19">
            <text:p>2 789 488.2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21:0140503:5138</text:p>
          </table:table-cell>
          <table:table-cell office:value-type="string" table:style-name="ce19">
            <text:p>2 789 488.2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21:0140503:5139</text:p>
          </table:table-cell>
          <table:table-cell office:value-type="string" table:style-name="ce19">
            <text:p>2 782 566.41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21:0140503:5140</text:p>
          </table:table-cell>
          <table:table-cell office:value-type="string" table:style-name="ce19">
            <text:p>3 696 244.9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21:0140503:5141</text:p>
          </table:table-cell>
          <table:table-cell office:value-type="string" table:style-name="ce19">
            <text:p>2 450 319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21:0140503:5141</text:p>
          </table:table-cell>
          <table:table-cell office:value-type="string" table:style-name="ce19">
            <text:p>2 450 319.68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21:0140503:5142</text:p>
          </table:table-cell>
          <table:table-cell office:value-type="string" table:style-name="ce19">
            <text:p>4 381 503.8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21:0140503:5143</text:p>
          </table:table-cell>
          <table:table-cell office:value-type="string" table:style-name="ce19">
            <text:p>2 622 119.1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21:0140503:5144</text:p>
          </table:table-cell>
          <table:table-cell office:value-type="string" table:style-name="ce19">
            <text:p>2 940 937.5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21:0140503:5144</text:p>
          </table:table-cell>
          <table:table-cell office:value-type="string" table:style-name="ce19">
            <text:p>2 940 937.55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21:0140503:5145</text:p>
          </table:table-cell>
          <table:table-cell office:value-type="string" table:style-name="ce19">
            <text:p>2 322 820.1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21:0140503:5146</text:p>
          </table:table-cell>
          <table:table-cell office:value-type="string" table:style-name="ce19">
            <text:p>2 277 274.6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21:0140503:5147</text:p>
          </table:table-cell>
          <table:table-cell office:value-type="string" table:style-name="ce19">
            <text:p>3 084 080.5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21:0140503:5147</text:p>
          </table:table-cell>
          <table:table-cell office:value-type="string" table:style-name="ce19">
            <text:p>3 084 080.5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21:0140503:5148</text:p>
          </table:table-cell>
          <table:table-cell office:value-type="string" table:style-name="ce19">
            <text:p>2 264 261.6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21:0140503:5149</text:p>
          </table:table-cell>
          <table:table-cell office:value-type="string" table:style-name="ce19">
            <text:p>3 077 574.0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21:0140503:5150</text:p>
          </table:table-cell>
          <table:table-cell office:value-type="string" table:style-name="ce19">
            <text:p>4 216 211.3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21:0140503:5150</text:p>
          </table:table-cell>
          <table:table-cell office:value-type="string" table:style-name="ce19">
            <text:p>4 216 211.35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21:0140503:5151</text:p>
          </table:table-cell>
          <table:table-cell office:value-type="string" table:style-name="ce19">
            <text:p>3 611 106.9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21:0140503:5152</text:p>
          </table:table-cell>
          <table:table-cell office:value-type="string" table:style-name="ce19">
            <text:p>3 128 656.7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21:0140503:5153</text:p>
          </table:table-cell>
          <table:table-cell office:value-type="string" table:style-name="ce19">
            <text:p>2 491 850.5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21:0140503:5153</text:p>
          </table:table-cell>
          <table:table-cell office:value-type="string" table:style-name="ce19">
            <text:p>2 491 850.5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21:0140503:5154</text:p>
          </table:table-cell>
          <table:table-cell office:value-type="string" table:style-name="ce19">
            <text:p>2 622 119.1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21:0140503:5155</text:p>
          </table:table-cell>
          <table:table-cell office:value-type="string" table:style-name="ce19">
            <text:p>2 422 632.4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21:0140503:5156</text:p>
          </table:table-cell>
          <table:table-cell office:value-type="string" table:style-name="ce19">
            <text:p>3 280 936.5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21:0140503:5156</text:p>
          </table:table-cell>
          <table:table-cell office:value-type="string" table:style-name="ce19">
            <text:p>3 280 936.5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21:0140503:5157</text:p>
          </table:table-cell>
          <table:table-cell office:value-type="string" table:style-name="ce19">
            <text:p>2 450 319.6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21:0140503:5158</text:p>
          </table:table-cell>
          <table:table-cell office:value-type="string" table:style-name="ce19">
            <text:p>3 322 467.3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21:0140503:5159</text:p>
          </table:table-cell>
          <table:table-cell office:value-type="string" table:style-name="ce19">
            <text:p>4 471 487.3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21:0140503:5159</text:p>
          </table:table-cell>
          <table:table-cell office:value-type="string" table:style-name="ce19">
            <text:p>4 471 487.32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21:0140503:5160</text:p>
          </table:table-cell>
          <table:table-cell office:value-type="string" table:style-name="ce19">
            <text:p>4 935 248.39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21:0140503:5161</text:p>
          </table:table-cell>
          <table:table-cell office:value-type="string" table:style-name="ce19">
            <text:p>3 135 578.5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21:0140503:5162</text:p>
          </table:table-cell>
          <table:table-cell office:value-type="string" table:style-name="ce19">
            <text:p>2 464 163.29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21:0140503:5162</text:p>
          </table:table-cell>
          <table:table-cell office:value-type="string" table:style-name="ce19">
            <text:p>2 464 163.29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21:0140503:5163</text:p>
          </table:table-cell>
          <table:table-cell office:value-type="string" table:style-name="ce19">
            <text:p>2 436 476.0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21:0140503:5164</text:p>
          </table:table-cell>
          <table:table-cell office:value-type="string" table:style-name="ce19">
            <text:p>3 294 780.13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21:0140503:5165</text:p>
          </table:table-cell>
          <table:table-cell office:value-type="string" table:style-name="ce19">
            <text:p>3 467 963.97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21:0140503:5165</text:p>
          </table:table-cell>
          <table:table-cell office:value-type="string" table:style-name="ce19">
            <text:p>3 467 963.97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21:0140503:5166</text:p>
          </table:table-cell>
          <table:table-cell office:value-type="string" table:style-name="ce19">
            <text:p>2 422 632.4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21:0140503:5167</text:p>
          </table:table-cell>
          <table:table-cell office:value-type="string" table:style-name="ce19">
            <text:p>3 280 936.52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21:0140503:5168</text:p>
          </table:table-cell>
          <table:table-cell office:value-type="string" table:style-name="ce19">
            <text:p>4 485 330.9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21:0140503:5168</text:p>
          </table:table-cell>
          <table:table-cell office:value-type="string" table:style-name="ce19">
            <text:p>4 485 330.94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21:0140503:5169</text:p>
          </table:table-cell>
          <table:table-cell office:value-type="string" table:style-name="ce19">
            <text:p>4 935 248.39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21:0140503:5170</text:p>
          </table:table-cell>
          <table:table-cell office:value-type="string" table:style-name="ce19">
            <text:p>3 432 590.84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21:0140503:5171</text:p>
          </table:table-cell>
          <table:table-cell office:value-type="string" table:style-name="ce19">
            <text:p>3 427 838.76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21:0140503:5171</text:p>
          </table:table-cell>
          <table:table-cell office:value-type="string" table:style-name="ce19">
            <text:p>3 427 838.7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21:0140503:5172</text:p>
          </table:table-cell>
          <table:table-cell office:value-type="string" table:style-name="ce19">
            <text:p>3 058 760.0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21:0140503:5173</text:p>
          </table:table-cell>
          <table:table-cell office:value-type="string" table:style-name="ce19">
            <text:p>2 283 781.15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21:0140503:5174</text:p>
          </table:table-cell>
          <table:table-cell office:value-type="string" table:style-name="ce19">
            <text:p>2 570 067.11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21:0140503:5174</text:p>
          </table:table-cell>
          <table:table-cell office:value-type="string" table:style-name="ce19">
            <text:p>2 570 067.11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0:0000000:498859</text:p>
          </table:table-cell>
          <table:table-cell office:value-type="string" table:style-name="ce19">
            <text:p>8 349 732.72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2T00:00:00" table:style-name="ce18">
            <text:p>02.11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2:0018011:13576</text:p>
          </table:table-cell>
          <table:table-cell office:value-type="string" table:style-name="ce19">
            <text:p>1 533 024.0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2:0018011:13577</text:p>
          </table:table-cell>
          <table:table-cell office:value-type="string" table:style-name="ce19">
            <text:p>129 376.8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3:0000000:4381</text:p>
          </table:table-cell>
          <table:table-cell office:value-type="string" table:style-name="ce19">
            <text:p>118 591.20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3:0003021:9811</text:p>
          </table:table-cell>
          <table:table-cell office:value-type="string" table:style-name="ce19">
            <text:p>1 646 213.03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0-24T00:00:00" table:style-name="ce18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3:0005011:11075</text:p>
          </table:table-cell>
          <table:table-cell office:value-type="string" table:style-name="ce19">
            <text:p>725 631.3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3:0005013:6053</text:p>
          </table:table-cell>
          <table:table-cell office:value-type="string" table:style-name="ce19">
            <text:p>428 492.16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3:0006017:2792</text:p>
          </table:table-cell>
          <table:table-cell office:value-type="string" table:style-name="ce19">
            <text:p>2 658 528.0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3:0006021:7499</text:p>
          </table:table-cell>
          <table:table-cell office:value-type="string" table:style-name="ce19">
            <text:p>548 056.08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3:0007003:15147</text:p>
          </table:table-cell>
          <table:table-cell office:value-type="string" table:style-name="ce19">
            <text:p>183 962.88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3:0007005:8342</text:p>
          </table:table-cell>
          <table:table-cell office:value-type="string" table:style-name="ce19">
            <text:p>241 451.28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5:0004006:9373</text:p>
          </table:table-cell>
          <table:table-cell office:value-type="string" table:style-name="ce19">
            <text:p>86 279.93</text:p>
          </table:table-cell>
          <table:table-cell office:value-type="date" office:date-value="2022-11-10T00:00:00" table:style-name="ce18">
            <text:p>10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5:0004013:1783</text:p>
          </table:table-cell>
          <table:table-cell office:value-type="string" table:style-name="ce19">
            <text:p>1 456 372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6:0003011:4082</text:p>
          </table:table-cell>
          <table:table-cell office:value-type="string" table:style-name="ce19">
            <text:p>282 076.37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8:0009015:1988</text:p>
          </table:table-cell>
          <table:table-cell office:value-type="string" table:style-name="ce19">
            <text:p>804 837.6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9T00:00:00" table:style-name="ce18">
            <text:p>09.11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9:0002026:18295</text:p>
          </table:table-cell>
          <table:table-cell office:value-type="string" table:style-name="ce19">
            <text:p>487 065.60</text:p>
          </table:table-cell>
          <table:table-cell office:value-type="date" office:date-value="2022-11-14T00:00:00" table:style-name="ce18">
            <text:p>14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9:0002026:18296</text:p>
          </table:table-cell>
          <table:table-cell office:value-type="string" table:style-name="ce19">
            <text:p>293 829.6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8T00:00:00" table:style-name="ce18">
            <text:p>08.11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10:0002005:8276</text:p>
          </table:table-cell>
          <table:table-cell office:value-type="string" table:style-name="ce19">
            <text:p>334 270.8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10:0002006:6067</text:p>
          </table:table-cell>
          <table:table-cell office:value-type="string" table:style-name="ce19">
            <text:p>207 208.8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10:0003001:1400</text:p>
          </table:table-cell>
          <table:table-cell office:value-type="string" table:style-name="ce19">
            <text:p>1 645 941.60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16:0010105:40188</text:p>
          </table:table-cell>
          <table:table-cell office:value-type="string" table:style-name="ce19">
            <text:p>125 107.20</text:p>
          </table:table-cell>
          <table:table-cell office:value-type="date" office:date-value="2022-11-15T00:00:00" table:style-name="ce18">
            <text:p>15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22:0020118:1875</text:p>
          </table:table-cell>
          <table:table-cell office:value-type="string" table:style-name="ce19">
            <text:p>2 005 751.16</text:p>
          </table:table-cell>
          <table:table-cell office:value-type="date" office:date-value="2022-11-09T00:00:00" table:style-name="ce18">
            <text:p>09.11.2022</text:p>
          </table:table-cell>
          <table:table-cell office:value-type="date" office:date-value="2022-11-03T00:00:00" table:style-name="ce18">
            <text:p>03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00101:11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9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30205:3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40303:4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6:0150506:2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6:0150601:3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6:0151801:1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6:0151802:1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51802:1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51802:1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70103:7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70103:9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170402:16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170704:3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70704:3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71007: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90905:4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91207:6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7:0000000:103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7:0000000:1305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7:0000000:131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7:0000000:15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7:0000000:22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7:0000000:320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7:0000000:339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7:0000000:458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7:0000000:464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7:0000000:518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7:0000000:556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7:0000000:66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7:0000000:90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7:0000000:90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7:0000000:91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7:0020107:2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7:0020114:3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7:0020202:6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7:0020202:8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7:0020432:2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7:0020432:2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7:0020451:7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7:0030101:3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7:0030114:7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7:0030114:7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7:0030413:1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7:0030610:4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7:0030610:5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7:0030610:6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7:0030610:6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0:0000000:415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0:0000000:736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1:0000000:16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1:0001009:23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1:0001017:10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1:0001018:10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1:0001018:10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1:0001018:18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1:0001026:10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1:0001027:39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1:0001029:37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1:0001084:11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1:0001090:10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01:0001098:1035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01:0001098:1036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01:0002001:10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01:0002022:1067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01:0002023:10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01:0002026:10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01:0002026:1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1:0003002:10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1:0003002:10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1:0003002:10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1:0003002:10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1:0003002:10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1:0003002:10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1:0003002:10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1:0003002:10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1:0003002:10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1:0003002:10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1:0003005:10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1:0003005:10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1:0003005:10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1:0003005:10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3005:10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3005:10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3005:10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3005:1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3005:10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3005:10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3005:10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1:0003005:10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1:0003005:10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1:0003005:10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1:0003005:10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1:0003005:10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1:0003005:10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1:0003005:10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1:0003005:10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1:0003005:10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1:0003005:19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1:0003005:19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1:0003005:19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1:0003005:19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1:0003005:19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1:0003005:19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1:0003005:19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1:0003005:19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1:0003005:19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1:0003005:19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1:0003005:19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1:0003005:19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1:0003005:19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1:0003005:19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1:0003005:19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1:0003005:19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1:0003005:19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1:0003005:19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1:0003005:19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1:0003005:22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1:0003005:23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1:0003005:23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1:0003005:23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1:0003005:24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1:0003005:24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1:0003005:24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1:0003005:24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1:0003005:24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1:0003005:24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1:0003005:24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1:0003005:24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1:0003005:24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1:0003005:24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1:0003005:24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1:0003005:24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1:0003006:10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1:0003006:10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1:0003006:10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1:0003006:10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1:0003006:10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1:0003006:10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1:0003006:10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1:0003006:10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1:0003006:10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1:0003006:10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1:0003006:10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1:0003006:10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1:0003006:10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1:0003006:10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1:0003006:10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1:0003006:1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1:0003006:10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1:0003006:10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1:0003006:10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1:0003006:10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1:0003006:10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1:0003006:10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1:0003006:10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1:0003006:10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1:0003006:10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1:0003006:42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1:0003006:61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1:0003006:61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1:0003007:10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1:0003007:10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1:0003007:10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1:0003007:10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1:0003007:10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1:0003007:10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1:0003007:10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1:0003007:10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3007:10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3007:10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3007:10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3007:10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3007:10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3007:10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3007:10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3007:10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3007:10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3007:10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3007:10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3007:10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3007:10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3007:10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3007:10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3007:32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3007:36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3007:38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3007:38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3007:38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3007:38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3008:10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3008:10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3008:10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3008:10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3008:10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3008:10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3008:10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3008:10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3008:10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3008:10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3008:10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3008:10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3008:10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3008:1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3008:10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3008:10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3008:10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3008:29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3008:30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3008:33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3008:36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3008:36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3008:36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3008:36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3008:36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3008:360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3008:36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3008:36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3008:36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3009:10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3009:10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3009:10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3009:1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3009:10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3009:10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3009:10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3009:10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3009:10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3009:10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3009:10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3009:10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3009:10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09:10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09:10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09:11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09:11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09:11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09:11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09:11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09:28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09:29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09:30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09:30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09:30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09:30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09:31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09:31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09:31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3010:10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3010:10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3010:10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3010:10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3010:10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3010:10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3010:10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3010:1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3010:10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3010:10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3010:10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3010:10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3010:10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3010:10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3010:10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3010:10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3010:10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3010:10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3010:10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3010:10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3010:107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3010:10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3010:108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3010:108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3010:108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3010:108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3010:4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3010:41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3010:41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3011:1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3011:10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3011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3011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3011:10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3011:10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3011:10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3011:102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3011:102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3011:10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3011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3011:1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3011:103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3011:104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3011:10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3011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3011:104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3011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3011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3011:105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3011:105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3011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3011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3011:1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3011:10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3011:106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3011:1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3011:10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3011:108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3011:108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3011:109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3011:110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3011:3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3011:337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3011:337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3011:33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3011:338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3011:33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3012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3012:10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3012:10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3012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3012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3012:10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3012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3012:10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3012:104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3012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3012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3012:1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1:0003012:106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1:0003012:10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1:0003012:10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1:0003012:1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1:0003012:10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3012:106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3012:10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3012:107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3012:1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3012:1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3012:20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3012:214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3012:218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3012:218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3012:219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3012:219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3012:219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3012:219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3013:10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3013:102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3013:10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3013:1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3013:10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3013:10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3013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3013:1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3013:10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3013:27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3013:288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3013:290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3013:29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3013:290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3013:29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3013:29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3013:29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3013:29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3013:29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3013:29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3013:29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3013:29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3013:292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3013:29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3013:29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3013:29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3014:10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3014:10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3014:100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3014:10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3014:1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3014:10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3014:10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1:0003014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1:0003014:10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3014:10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3014:10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3014:1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3014:105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3014:10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3014:107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3014:42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3014:44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3014:45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3015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3015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3015:102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3015:18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3015:186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3015:18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3015:186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3015:18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1:0003015:187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1:0003015:22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1:0003016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1:0003016:10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1:0003016:10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1:0003016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1:0003016:10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1:0003016:101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1:0003016:103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1:0003016:103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1:0003016:103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1:0003016:10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1:0003016:1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1:0003016:104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1:0003016:104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1:0003016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1:0003016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1:0003016:104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1:0003016:104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1:0003016:104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1:0003016:10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1:0003016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1:0003016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1:0003016:106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1:0003016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1:0003016:107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1:0003016:10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3016:108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3016:10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3016:108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3016:10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3016:109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3016:109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3016:109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3016:109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3016:109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3016:35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3016:373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3016:37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3016:39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3016:396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3016:39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3016:399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3016:4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3017:100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3017:100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3017:10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3017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3017:10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3017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3017:101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3017:102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3017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3017:1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3017:103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3017:103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3017:103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3017:103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3017:1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3017:104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3017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3017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3017:104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3017:10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3017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3017:105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3017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3017:105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3017:10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3017:105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3017:1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3017:10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3017:10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3017:106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3017:1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3017:107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3017:108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3017:108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3017:108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3017:108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3017:378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3017:39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3017:39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3018:10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3018:10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3018:10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3018:10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3018:103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3018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3018:1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3018:103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3018:103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3018:103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1:0003018:104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1:0003018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1:0003018:105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1:0003018:105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1:0003018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1:0003018:106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1:0003018:10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1:0003018:10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1:0003018:107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1:0003018:108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1:0003018:10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1:0003018:108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1:0003018:108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1:0003018:108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1:0003018:108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1:0003018:108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1:0003018:109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1:0003018:109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1:0003018:109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1:0003018:109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1:0003018:11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1:0003018:11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1:0003018:11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1:0003018:11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1:0003018:11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1:0003018:11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1:0003018:11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1:0003018:11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1:0003018:11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1:0003018:112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1:0003018:11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1:0003018:112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1:0003018:112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1:0003018:113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1:0003018:11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1:0003018:11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1:0003018:11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1:0003018:115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1:0003018:11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1:0003018:11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1:0003018:11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1:0003018:11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1:0003018:36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1:0003018:37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1:0003018:38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1:0003018:4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1:0003018:42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1:0003018:42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1:0003018:427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1:0003018:428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1:0003019:100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1:0003019:10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1:0003019:10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1:0003019:1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1:0003019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1:0003019:10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1:0003019:10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1:0003019:10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1:0003019:10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1:0003019:102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1:0003019:10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1:0003019:10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1:0003019:10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1:0003019:104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1:0003019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1:0003019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1:0003019:104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1:0003019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1:0003019:104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1:0003019:104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1:0003019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1:0003019:105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1:0003019:10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1:0003019:105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1:0003019:105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1:0003019:10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1:0003019:10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1:0003019:107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1:0003019:107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1:0003019:107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1:0003019:209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1:0003019:210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1:0003019:21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1:0003019:210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1:0003019:21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1:0003020:10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1:0003020:10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1:0003020:10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1:0003020:226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1:0003020:229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1:0003022:358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1:0003023:10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1:0003023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1:0003023:10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1:0003023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1:0003023:10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1:0003023:105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1:0003023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1:0003023:105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1:0003023:1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1:0003023:106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1:0003023:10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1:0003023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1:0003023:1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1:0003023:1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1:0003023:107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1:0003023:107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1:0003023:10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1:0003023:107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1:0003023:108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1:0003023:22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1:0003023:25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1:0003023:27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1:0003023:276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1:0003024:1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1:0003024:101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1:0003024:1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1:0003024:101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1:0003024:10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1:0003024:10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1:0003024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1:0003024:10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1:0003024:10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1:0003024:102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1:0003024:102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1:0003024:10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1:0003024:102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1:0003024:10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1:0003024:102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1:0003024:102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1:0003024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1:0003024:103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1:0003024:103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1:0003024:103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1:0003024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1:0003024:104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1:0003024:105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1:0003024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1:0003024:105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1:0003024:1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1:0003024:106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1:0003024:10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1:0003024:10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1:0003024:328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1:0003024:34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1:0003024:340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1:0003024:34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1:0003024:34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1:0003025:10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1:0003025:10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1:0003025:101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1:0003025:10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1:0003025:102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1:0003025:10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1:0003025:102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1:0003025:102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1:0003025:10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1:0003025:103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1:0003025:10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1:0003025:1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1:0003025:103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1:0003025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1:0003025:106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1:0003025:106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1:0003025:1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1:0003025:106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1:0003025:106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1:0003025:10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1:0003025:1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1:0003025:1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1:0003025:107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1:0003025:107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1:0003025:107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1:0003025:107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1:0003025:108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1:0003025:108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1:0003025:108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1:0003025:109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1:0003025:109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1:0003025:109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1:0003025:109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1:0003025:2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1:0003025:20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1:0003025:20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1:0003025:2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1:0003025:221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1:0003025:22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1:0003025:221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1:0003025:22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1:0003025:226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1:0003025:300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1:0003025:300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1:0003025:30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1:0003025:30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1:0003025:300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1:0003025:301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1:0003026:101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1:0003026:10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1:0003026:102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1:0003026:103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1:0003026:103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1:0003026:103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1:0003026:104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1:0003026:104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1:0003026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1:0003026:104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1:0003026:104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1:0003026:104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1:0003026:104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1:0003026:10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1:0003026:105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1:0003026:105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1:0003026:105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1:0003026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1:0003026:1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1:0003026:1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1:0003026:107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1:0003026:33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1:0003029:533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1:0003031:205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1:0003033:101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1:0003033:10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1:0003034:10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1:0003034:3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1:0003036:100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1:0003036:103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1:0003036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1:0003036:10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1:0003036:105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1:0003037:100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1:0003037:100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1:0003037:101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1:0003037:102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1:0003037:105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1:0003051:10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1:0003051:34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1:0003051:34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1:0003051:38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1:0004033:10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1:0004046:10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1:0004046:10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1:0004046:35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1:0005019:17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1:0006001:10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1:0006001:18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2:0000000:12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2:0000000:13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2:0001004:15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2:0001004:17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2:0010001:44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2:0010004:100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2:0011006:65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2:0011006:66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2:0015001:10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2:0015001:10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2:0018001:10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2:0018003:10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2:0018006:10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2:0018012:29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2:0021001:10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2:0022001:10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2:0022011:10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2:0022015:100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2:0022015:10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2:0022015:54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3:0000000:13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3:0001007:10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3:0001007:45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3:0001012:10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3:0001012:108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3:0003023:10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3:0004008:26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3:0006005:81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3:0006017:10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3:0009004:11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3:0010007:15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3:0010007:15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3:0010007:16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3:0010007:40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3:0010007:43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4:0001020:58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4:0002006:1101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4:0003015:10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5:0000000:12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5:0001001:12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5:0001012:10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5:0001012:10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5:0005010:10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5:0010003:10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5:0010003:10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5:0010003:199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5:0010004:10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5:0010004:307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6:0002008:52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6:0002016:10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6:0002016:10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6:0002016:10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6:0003014:10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6:0004003:10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6:0004003:10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6:0004003:10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6:0004003:108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6:0004003:10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6:0004003:11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6:0008005:10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6:0008005:10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6:0012020:175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7:0000000:36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7:0004001:10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7:0004001:51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7:0004001:51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7:0006005:11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7:0008005:104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7:0009003:11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7:0009006:1021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7:0012004:10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7:0012004:11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7:0012005:10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7:0015001:13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7:0015001:14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7:0015001:38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7:0015001:45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7:0015001:47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7:0015001:47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7:0017002:16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7:0017002:30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7:0017002:36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7:0017002:36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7:0017002:37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7:0017002:38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8:0002020:10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8:0002021:80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8:0007001:110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9:0002003:32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9:0002014:34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9:0003012:3595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9:0003012:359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9:0003021:102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9:0004003:1086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9:0004004:1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9:0004004:11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9:0004016:10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10:0003009:10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13:0020552:4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17:0000000:51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17:0000000:640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17:0100212:2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17:0100212:2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17:0100212:4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17:0100212:6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17:0100212:6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17:0110404:4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17:0120111:150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17:0120114:2861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17:0130205: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17:0130205: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17:0130205: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17:0130205:5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17:0130205:5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17:0130205: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17:0130205:6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17:0130205:6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17:0130205:6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17:0130205: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17:0130206:1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17:0130206:445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17:0130206:7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17:0140218:1827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17:0140222:12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17:0140303: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17:0140303: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18:0000000:372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18:0170202:2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18:0170202: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18:0170406:3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18:0170406:3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18:0170408:6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18:0170408:9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18:0170508:2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18:0170704:1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18:0170705:1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18:0170803:3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18:0170803: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18:0171103: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18:0171115:5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18:0180505:2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18:0180505:2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18:0180505:3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18:0180505:3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18:0180505:3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18:0180505:4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18:0180505:4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18:0180505: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18:0180523:1659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18:0190901:10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18:0190901:1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18:0190901:1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18:0190901:6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18:0190901:7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18:0190901:7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18:0190901: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18:0190902:4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18:0191102: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18:0191110: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18:0191211: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19:0020410:2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20:0020405: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20:0020410:1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20:0020410:2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20:0020410:2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20:0020410:2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20:0020410:3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20:0020410:7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20:0020418:1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20:0020421: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20:0020421: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20:0020421:3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20:0020425:16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20:0020425:1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20:0020432: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20:0020432: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20:0020432: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20:0020432: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20:0020432: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20:0020432: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20:0020432: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20:0020432: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20:0020441:1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20:0020441:2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20:0020441:2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20:0020441:2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20:0020441:2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20:0020441:4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20:0020441: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20:0020441: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20:0020444:2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20:0020446: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20:0020447: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20:0020447: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20:0020454: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21:0000000:13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21:0000000:13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21:0000000:22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21:0000000:31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21:0110704: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21:0110714: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21:0110714: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21:0130202:1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21:0130202:5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21:0140407:1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21:0150401:8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21:0151005:8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21:0151802: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21:0151902:2131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22:0000000:19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22:0000000:258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22:0000000:29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22:0000000:32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22:0000000:34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22:0000000:35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22:0000000:378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22:0000000:47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22:0000000:7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22:0000000:7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22:0020104:1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22:0020105: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22:0020106:3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22:0020106:4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22:0020106: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22:0020107: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22:0020109:1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22:0020110:1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22:0020114:1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22:0020114:2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22:0020114:2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22:0020114: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22:0020114: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22:0020114: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22:0020114: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22:0020114: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22:0020115:1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22:0020115:3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22:0020115:3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22:0020118:18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22:0020118:2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22:0020118:2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22:0020118:6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22:0020127: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22:0020127: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22:0020134:1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22:0020134:17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22:0020202:1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22:0020209:423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22:0020221: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22:0020226:1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22:0020228: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22:0020302:1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22:0020302: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22:0020302:1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22:0020302:1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22:0020302:1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22:0020302:1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22:0020302:1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22:0020302:1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22:0020302: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22:0020302:2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22:0020302: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22:0020302:2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22:0020302: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22:0020302: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22:0020302: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22:0020302: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22:0020302: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22:0020302: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22:0020302: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22:0020302: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22:0020302: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22:0020302: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22:0020303:1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22:0020303: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22:0020303: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22:0020303: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22:0020303: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22:0020303: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22:0020303: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22:0020303: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22:0020331: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22:0020331: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22:0030101:1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22:0030101: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22:0030102: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22:0030109:1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22:0030109:1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22:0030109: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22:0030109: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22:0030109: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22:0030111:1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22:0030113:1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22:0030113:1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22:0030113:1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22:0030113:1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22:0030113:2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22:0030113:2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22:0030113:2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22:0030113:3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22:0030113:3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22:0030113:3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22:0030113:3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22:0030113: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22:0030113:3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22:0030113:3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22:0030113:4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22:0030113:4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22:0030113:4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22:0030113:4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22:0030113:4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22:0030113:4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22:0030113:4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22:0030113:5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22:0030113:5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22:0030113:5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22:0030113:5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22:0030113:5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22:0030113:5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22:0030113:5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22:0030113:6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22:0030113:6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22:0030113: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22:0030114:4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22:0030114: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22:0030116: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22:0030118:10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22:0030118:10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22:0030118:10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22:0030118:10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22:0030118:10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22:0030118:10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22:0030118:110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22:0030118:11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22:0030118:11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22:0030118:11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22:0030118:12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22:0030118:12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22:0030118:12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22:0030118:12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22:0030118:12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22:0030118:12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22:0030118:12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22:0030118:12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22:0030118:12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22:0030118:12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22:0030118:12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22:0030118:12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22:0030118:13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22:0030118:13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22:0030118:13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22:0030118:13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22:0030118:13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22:0030118:13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22:0030118:3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22:0030118:4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22:0030118:6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22:0030118:6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22:0030118:6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22:0030118:6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22:0030118:6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22:0030118:7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22:0030118:7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22:0030118:7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22:0030118:7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22:0030118:7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22:0030118:7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22:0030118:7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22:0030118:7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22:0030118:7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22:0030118:8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22:0030118:8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22:0030118:8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22:0030118:8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22:0030118:8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22:0030118:8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22:0030118:8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22:0030118:8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22:0030118:8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22:0030118:8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22:0030118:8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22:0030118:8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22:0030118:8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22:0030118:9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22:0030118:9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22:0030118:9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22:0030118:9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22:0030118:9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22:0030118:9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22:0030118:9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22:0030118:9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22:0030118:9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22:0030118:9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22:0030118:9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22:0030118:9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22:0030118:9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22:0030123:1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22:0030123: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22:0030124:1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22:0030124:1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22:0030124:1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22:0030124: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22:0030124: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22:0030130: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22:0030130: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22:0030130: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22:0030130: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22:0030135: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22:0030135: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22:0030139:1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22:0030139:1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22:0030139:4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22:0030139:48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22:0030139: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22:0030139:5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22:0030139:5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22:0030139:5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22:0030139:5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22:0030139:5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22:0030139: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22:0030139: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22:0030139:8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22:0030139: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22:0030139: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22:0030201:1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22:0030201: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22:0030201:4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22:0030201:5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22:0030201:5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22:0030201:5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22:0030202: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22:0030212: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22:0030232: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22:0030232: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22:0030232: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22:0030241: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22:0030242:434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22:0030244: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22:0030244: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22:0030303:2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22:0030303:4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22:0030303:4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22:0030314:50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22:0030406:1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22:0030406:1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22:0030406: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22:0030406: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22:0030413: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22:0030413: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22:0030413: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22:0030413: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22:0030417: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22:0030432: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22:0030434: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22:0030512:1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22:0030529: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22:0030602:23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22:0030610:1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22:0030610:1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22:0030610:1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22:0030610: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22:0030610:1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22:0030610:2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22:0030610:2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22:0030610:2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22:0030610:24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22:0030610:2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22:0030610:2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22:0030610:2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22:0030610:2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22:0030610:2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22:0030610: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22:0030610: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22:0030610: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22:0030610: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22:0030610: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22:0030610: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22:0030610: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22:0030617:4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22:0030645: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22:0040101: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22:0040107:1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22:0040107:1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22:0040107:1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22:0040107:1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22:0040107:6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22:0040107:6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22:0040107:6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22:0040110:1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22:0040201: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22:0040203: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22:0040203: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22:0040204: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22:0040211:2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22:0040211:2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22:0040211:2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22:0040211:2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22:0040211:2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22:0040211:2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22:0040211:5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22:0040211:5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22:0040211:5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22:0040211:5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22:0040211:5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22:0040211:5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22:0040211:5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22:0040211:5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22:0040211:5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22:0040211:5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22:0040211:6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22:0040211:6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22:0040218: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22:0040218: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22:0040218: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22:0040218: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22:0040218: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22:0040221: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22:0040413:3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50:20:0000000:153360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50:21:0120203:77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50:21:0140218:335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50:26:0140401:193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00:0000000:17075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01:0001029:20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01:0001039:1374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01:0001057:24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01:0001060:21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01:0001072:16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01:0001072:16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01:0001072:16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01:0001072:16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01:0001072:16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01:0001072:16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01:0001072:16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01:0001072:16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01:0001072:16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01:0001078:375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01:0001096:10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01:0001096:11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01:0001096:11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01:0001096:11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01:0001096:12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01:0001096:127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01:0001096:12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01:0001096:13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01:0001096:13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01:0001096:13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01:0001096:14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01:0001097:1663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01:0001098:263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01:0003006:27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01:0003018:21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01:0003018:22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01:0003018:22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01:0003041:1489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01:0003043:3573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01:0004009:3353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01:0004019:85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01:0004019:88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01:0004021:39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01:0004024:202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01:0004037:1945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01:0004040:31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01:0004046:60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01:0005010:54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01:0005011:62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01:0005015:14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01:0006007:49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01:0006033:38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01:0006033:39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02:0004004:355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02:0005002:14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02:0006002:219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02:0013006:269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02:0013008:23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02:0013008:24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02:0013008:24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02:0013009:30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02:0013009:30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02:0013009:31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02:0013009:31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02:0013009:31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02:0013009:31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02:0013009:31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02:0013009:31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02:0013009:32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02:0013009:32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02:0013009:32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02:0014011:128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02:0015008:45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02:0015008:46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02:0015008:47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02:0015008:58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02:0016005:19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02:0016005:19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02:0016005:20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02:0016005:21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02:0016005:21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02:0016005:21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02:0016005:23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02:0016005:24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02:0016005:25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02:0016005:25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02:0016005:25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02:0016005:26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02:0016005:26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02:0016005:37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02:0016005:37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02:0016005:37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02:0016005:38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02:0016005:38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02:0016005:38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02:0016005:38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02:0016005:38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02:0016005:38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02:0016005:38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02:0016005:38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02:0016005:39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02:0016005:39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02:0016005:41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02:0016005:41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02:0017004:51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02:0020002:3037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02:0021006:49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02:0023012:71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02:0024011:1472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02:0024029:292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02:0024030:3868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03:0002015:42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03:0002019:101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03:0004004:32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03:0004004:32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03:0004004:32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03:0004004:32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03:0004004:58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03:0004005:24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03:0004005:25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03:0004005:25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03:0004005:25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03:0004005:25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03:0004005:25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03:0004005:25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03:0004005:25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03:0004006:77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03:0004006:77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03:0004006:81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03:0004007:27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03:0004007:27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03:0004007:27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03:0004007:27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03:0004008:14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03:0004008:14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03:0004008:15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03:0004008:16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03:0005007:33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03:0005007:33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03:0005007:33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03:0005007:33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03:0005007:33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03:0005008:26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03:0005016:12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03:0005016:12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03:0005016:12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03:0005016:12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03:0005016:12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03:0005016:13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03:0005016:132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03:0005016:13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03:0005021:11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03:0005021:11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03:0005021:11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03:0005021:11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03:0005021:11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03:0005021:11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03:0005021:11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03:0005021:11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03:0006004:3279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03:0006013:32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03:0006025:12164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04:0001001:9128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04:0001005:5933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04:0001006:6059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04:0001006:6060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04:0002003:70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04:0002007:142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04:0002007:144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04:0002012:81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04:0002012:82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77:04:0002013:315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77:04:0003007:97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77:04:0004002:111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77:04:0004011:263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4:0005007:38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4:0005009:8109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5:0001011:54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5:0002004:122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5:0002004:122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5:0002004:125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5:0005006:40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5:0005011:14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5:0006002:71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5:0008005:37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5:0008007:15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5:0009003:147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5:0009003:1479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5:0009003:148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5:0009003:148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5:0010004:158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5:0011001:54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5:0011008:16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5:0011008:20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5:0011008:73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5:0011009:107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6:0003006:16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6:0006003:44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6:0006005:161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6:0006005:36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6:0009004:36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6:0011001:36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6:0011011:54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6:0011011:58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6:0011011:65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6:0011011:68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6:0011011:69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6:0011011:74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6:0011011:82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6:0011011:83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6:0012002:3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6:0012009:770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7:0001001:2959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7:0004001:13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7:0004001:13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7:0004001:14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7:0004001:14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7:0004001:14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7:0004001:15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7:0004001:44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7:0004001:44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7:0004001:44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7:0004001:44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7:0004001:45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7:0004001:45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7:0004002:105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7:0004002:105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7:0004002:105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7:0004002:106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7:0004002:106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7:0004002:106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7:0004002:108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7:0004002:49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7:0004002:49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7:0004002:49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7:0004002:49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7:0004002:49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7:0004002:49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7:0004002:497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7:0004002:49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7:0004002:50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7:0004008:177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7:0004008:17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7:0004008:17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7:0004008:17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7:0004008:18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7:0004008:18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7:0005004:103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7:0005004:103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7:0005004:105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7:0005004:312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7:0005004:31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7:0005004:31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7:0005004:32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7:0005004:33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7:0005004:34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7:0005004:34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7:0005004:84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7:0005004:85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7:0005004:86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7:0005004:86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7:0005004:86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7:0005004:86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7:0005006:29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7:0008006:73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7:0008006:80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7:0010004:2818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7:0010004:64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7:0013002:25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7:0013004:698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7:0014001:160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7:0014001:1624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7:0014001:162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7:0014004:5360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7:0015002:104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7:0015002:106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7:0015002:96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7:0015002:96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7:0015002:98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7:0015002:988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7:0015007:106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7:0015007:110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7:0015007:110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7:0015007:113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7:0015007:1175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7:0015007:120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7:0015007:121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7:0015007:129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7:0015007:130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7:0015007:81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7:0015007:98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7:0016001:26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8:0002018:1521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8:0002021:71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8:0003007:53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8:0003007:5580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8:0009002:1457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8:0010013:420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8:0012005:63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8:0012005:94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8:0012005:97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8:0012005:98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8:0015001:25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8:0015001:438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8:0015001:63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8:0015001:638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8:0015001:65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8:0015001:86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8:0015001:87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9:0001013:194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9:0001013:19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9:0001013:19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9:0001013:19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9:0001013:19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9:0001013:19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9:0001013:202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9:0001013:203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9:0001013:20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9:0001013:205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9:0001022:652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9:0001026:22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9:0001026:22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9:0001026:226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9:0001026:22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9:0001026:230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9:0001026:23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9:0001026:23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9:0001026:23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9:0001026:24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9:0001026:24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9:0001026:245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9:0001026:246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9:0001026:247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9:0001026:247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9:0001026:24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9:0001027:13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9:0001027:13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9:0001027:13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9:0001027:140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9:0001027:14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9:0001027:14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9:0001027:14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9:0001027:21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9:0001027:21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9:0001027:21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9:0001027:242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9:0002030:45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9:0003005:391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9:0003005:391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09:0003013:3395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09:0003013:3396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09:0004004:283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09:0004008:34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09:0004020:647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09:0004020:8210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09:0005004:114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09:0005005:487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09:0005007:230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09:0005013:10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10:0002001:2036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10:0002002:369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10:0002005:1922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10:0002006:413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10:0004005:53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10:0006005:29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10:0006007:77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10:0006008:18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10:0006008:494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16:0010105:272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16:0010105:301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17:0000000:140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17:0000000:144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17:0000000:1463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17:0000000:152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17:0000000:1527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17:0000000:153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17:0110205:163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17:0110205:163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17:0110502:582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17:0120114:120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17:0120114:1236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17:0120114:130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17:0120114:13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17:0120114:1319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17:0120114:1338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17:0120114:140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17:0120114:19197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17:0120114:2598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17:0120114:2807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17:0120114:28089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17:0120114:286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17:0120114:287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17:0120114:2915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17:0120114:292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17:0120114:29389</text:p>
          </table:table-cell>
          <table:table-cell office:value-type="date" office:date-value="2022-11-14T00:00:00" table:style-name="ce21">
            <text:p>14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17:0120316:2254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17:0120316:2862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17:0120316:289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17:0120316:290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17:0120316:299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17:0120316:305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17:0120316:3076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17:0120316:3177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17:0130405:235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17:0140116:1038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17:0140116:1100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17:0140116:111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17:0140116:1335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17:0140116:1338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17:0140116:897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17:0140116:94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17:0140116:957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0:0000000:687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1:0001019:302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1:0001068:201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1:0002002:36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1:0003005:233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1:0003005:233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1:0003005:24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1:0003006:105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1:0003007:321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1:0003007:32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1:0003007:32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1:0003007:359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1:0003007:359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1:0003007:360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1:0003008:29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1:0003008:331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1:0003008:331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1:0003008:331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1:0003009:294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1:0003010:387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1:0003011:307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1:0003011:331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1:0003011:332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1:0003011:332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1:0003013:260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1:0003013:280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1:0003013:2802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1:0003014:448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1:0003014:451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1:0003015:185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1:0003016:358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1:0003016:3854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1:0003016:385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1:0003016:385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1:0003016:385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1:0003018:366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1:0003018:4065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1:0003018:4068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1:0003020:2406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1:0003023:234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8T00:00:00" table:number-columns-spanned="2" table:number-rows-spanned="1" table:style-name="ce26">
            <text:p>0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1:0003024:319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1:0003025:2103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1:0003029:5057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1:0003033:2591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1:0003035:2470</text:p>
          </table:table-cell>
          <table:table-cell office:value-type="date" office:date-value="2022-11-15T00:00:00" table:style-name="ce21">
            <text:p>15.11.2022</text:p>
          </table:table-cell>
          <table:table-cell office:value-type="date" office:date-value="2022-11-09T00:00:00" table:number-columns-spanned="2" table:number-rows-spanned="1" table:style-name="ce26">
            <text:p>0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1:0003050:339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1:0003050:34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1:0006036:2028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2:0009001:529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2:0021001:459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2:0024006:2104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3:0001007:444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3:0001012:827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3:0001012:82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3:0006020:9450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4:0003013:39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4:0004020:1945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5:0000000:3543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5:0005003:6822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5:0005003:6824</text:p>
          </table:table-cell>
          <table:table-cell office:value-type="date" office:date-value="2022-11-10T00:00:00" table:style-name="ce21">
            <text:p>10.11.2022</text:p>
          </table:table-cell>
          <table:table-cell office:value-type="date" office:date-value="2022-11-07T00:00:00" table:number-columns-spanned="2" table:number-rows-spanned="1" table:style-name="ce26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7:0000000:504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7:0007003:580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7:0009005:323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17:0130205: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18:0170704:1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18:0180505:1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20:0020444:6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20:0020446:8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21:0130202:5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21:0150506:8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21:0150506: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22:0000000:90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22:0020106:19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22:0020107:7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22:0020115: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22:0020221:3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22:0020303:1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22:0020303:2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22:0030109:102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22:0030109:12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22:0030113:6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22:0030113:61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22:0030113:77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22:0030113: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22:0030139:6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22:0030139:6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22:0030139:69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22:0030201:13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22:0030303:293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22:0030406:4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22:0030406:4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22:0030610:86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22:0040202:8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17:0000000:68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22:0030118:1050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22:0030124:115</text:p>
          </table:table-cell>
          <table:table-cell office:value-type="date" office:date-value="2022-11-09T00:00:00" table:style-name="ce21">
            <text:p>09.11.2022</text:p>
          </table:table-cell>
          <table:table-cell office:value-type="date" office:date-value="2022-11-02T00:00:00" table:number-columns-spanned="2" table:number-rows-spanned="1" table:style-name="ce26">
            <text:p>02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c3612014c11d1ea408d387526792e69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6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1-21T06:16:03Z</meta:creation-date>
    <dc:date>2022-11-21T06:30:45Z</dc:date>
  </office:meta>
</office:document-meta>
</file>