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/>
      <style:map style:condition="of:is-true-formula(AND(COUNTIF([.$B$14:.$B$82]; [.B14])&gt;1;NOT(ISBLANK([.B14]))))" style:apply-style-name="cf1" style:base-cell-address="Лист1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53</text:p>
          </table:table-cell>
          <table:table-cell table:number-columns-repeated="3" table:style-name="ce3"/>
          <table:table-cell office:value-type="string" table:style-name="ce4">
            <text:p>22.11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9" table:style-name="ce13">
            <text:p>6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7" table:style-name="ce13">
            <text:p>32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9">
            <text:p>50:27:0030520:192</text:p>
          </table:table-cell>
          <table:table-cell office:value-type="string" table:style-name="ce9">
            <text:p>2 766 752.48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3T00:00:00" table:style-name="ce8">
            <text:p>13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9">
            <text:p>50:27:0030639:101</text:p>
          </table:table-cell>
          <table:table-cell office:value-type="string" table:style-name="ce9">
            <text:p>1 539 798.06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3T00:00:00" table:style-name="ce8">
            <text:p>13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9">
            <text:p>50:27:0030639:40</text:p>
          </table:table-cell>
          <table:table-cell office:value-type="string" table:style-name="ce9">
            <text:p>1 625 908.56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3T00:00:00" table:style-name="ce8">
            <text:p>13.1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9">
            <text:p>77:01:0000000:3600</text:p>
          </table:table-cell>
          <table:table-cell office:value-type="string" table:style-name="ce9">
            <text:p>94 861 656.26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3T00:00:00" table:style-name="ce8">
            <text:p>13.1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9">
            <text:p>77:01:0001032:3183</text:p>
          </table:table-cell>
          <table:table-cell office:value-type="string" table:style-name="ce9">
            <text:p>95 380 093.16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9">
            <text:p>77:01:0002020:1013</text:p>
          </table:table-cell>
          <table:table-cell office:value-type="string" table:style-name="ce9">
            <text:p>3 404 748.51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3T00:00:00" table:style-name="ce8">
            <text:p>13.1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9">
            <text:p>77:01:0003018:5176</text:p>
          </table:table-cell>
          <table:table-cell office:value-type="string" table:style-name="ce9">
            <text:p>72 629 787.24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07T00:00:00" table:style-name="ce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9">
            <text:p>77:01:0004002:13</text:p>
          </table:table-cell>
          <table:table-cell office:value-type="string" table:style-name="ce9">
            <text:p>783 911 118.30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9">
            <text:p>77:01:0006022:2028</text:p>
          </table:table-cell>
          <table:table-cell office:value-type="string" table:style-name="ce9">
            <text:p>91 963 016.25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3T00:00:00" table:style-name="ce8">
            <text:p>13.11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9">
            <text:p>77:02:0017002:5466</text:p>
          </table:table-cell>
          <table:table-cell office:value-type="string" table:style-name="ce9">
            <text:p>168 932 474.72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1T00:00:00" table:style-name="ce8">
            <text:p>11.1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9">
            <text:p>77:02:0017002:5467</text:p>
          </table:table-cell>
          <table:table-cell office:value-type="string" table:style-name="ce9">
            <text:p>19 838 095.97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9">
            <text:p>77:02:0020003:7360</text:p>
          </table:table-cell>
          <table:table-cell office:value-type="string" table:style-name="ce9">
            <text:p>604 515.00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9">
            <text:p>77:02:0024027:43</text:p>
          </table:table-cell>
          <table:table-cell office:value-type="string" table:style-name="ce9">
            <text:p>47 944 250.40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9">
            <text:p>77:03:0000000:4382</text:p>
          </table:table-cell>
          <table:table-cell office:value-type="string" table:style-name="ce9">
            <text:p>11 952 712.20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9">
            <text:p>77:03:0005023:1003</text:p>
          </table:table-cell>
          <table:table-cell office:value-type="string" table:style-name="ce9">
            <text:p>827 613 203.20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9">
            <text:p>77:03:0005023:1004</text:p>
          </table:table-cell>
          <table:table-cell office:value-type="string" table:style-name="ce9">
            <text:p>67 617.55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9">
            <text:p>77:03:0010006:2281</text:p>
          </table:table-cell>
          <table:table-cell office:value-type="string" table:style-name="ce9">
            <text:p>8 509 238.16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9">
            <text:p>77:03:0010007:5146</text:p>
          </table:table-cell>
          <table:table-cell office:value-type="string" table:style-name="ce9">
            <text:p>10 259 234.64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9">
            <text:p>77:04:0001011:4407</text:p>
          </table:table-cell>
          <table:table-cell office:value-type="string" table:style-name="ce9">
            <text:p>594 842.76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3T00:00:00" table:style-name="ce8">
            <text:p>13.11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9">
            <text:p>77:05:0002005:3443</text:p>
          </table:table-cell>
          <table:table-cell office:value-type="string" table:style-name="ce9">
            <text:p>12 008 326.40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3T00:00:00" table:style-name="ce8">
            <text:p>13.11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9">
            <text:p>77:05:0010004:31724</text:p>
          </table:table-cell>
          <table:table-cell office:value-type="string" table:style-name="ce9">
            <text:p>16 172 414.24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1T00:00:00" table:style-name="ce8">
            <text:p>11.11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9">
            <text:p>77:07:0000000:13637</text:p>
          </table:table-cell>
          <table:table-cell office:value-type="string" table:style-name="ce9">
            <text:p>284 427.95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9">
            <text:p>77:07:0001001:12716</text:p>
          </table:table-cell>
          <table:table-cell office:value-type="string" table:style-name="ce9">
            <text:p>169 896 999.00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07T00:00:00" table:style-name="ce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9">
            <text:p>77:07:0001002:33097</text:p>
          </table:table-cell>
          <table:table-cell office:value-type="string" table:style-name="ce9">
            <text:p>328 856.16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3T00:00:00" table:style-name="ce8">
            <text:p>13.11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9">
            <text:p>77:07:0008006:13092</text:p>
          </table:table-cell>
          <table:table-cell office:value-type="float" office:value="278.85000000000002" table:style-name="ce9">
            <text:p>278.85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9">
            <text:p>77:07:0015005:33744</text:p>
          </table:table-cell>
          <table:table-cell office:value-type="string" table:style-name="ce9">
            <text:p>624 111.04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9">
            <text:p>77:07:0018002:3563</text:p>
          </table:table-cell>
          <table:table-cell office:value-type="string" table:style-name="ce9">
            <text:p>284 427.95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9">
            <text:p>77:08:0003001:12577</text:p>
          </table:table-cell>
          <table:table-cell office:value-type="string" table:style-name="ce9">
            <text:p>1 808.95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9">
            <text:p>77:08:0005001:2285</text:p>
          </table:table-cell>
          <table:table-cell office:value-type="float" office:value="757.9" table:style-name="ce9">
            <text:p>757.9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9">
            <text:p>77:09:0003023:16060</text:p>
          </table:table-cell>
          <table:table-cell office:value-type="string" table:style-name="ce9">
            <text:p>457 013.34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9">
            <text:p>77:09:0004021:7805</text:p>
          </table:table-cell>
          <table:table-cell office:value-type="string" table:style-name="ce9">
            <text:p>236 960 546.08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9">
            <text:p>77:09:0005012:44</text:p>
          </table:table-cell>
          <table:table-cell office:value-type="string" table:style-name="ce9">
            <text:p>171 669 071.28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9">
            <text:p>77:09:0006002:2096</text:p>
          </table:table-cell>
          <table:table-cell office:value-type="string" table:style-name="ce9">
            <text:p>4 711 161.84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3T00:00:00" table:style-name="ce8">
            <text:p>13.11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9">
            <text:p>77:09:0006002:2097</text:p>
          </table:table-cell>
          <table:table-cell office:value-type="string" table:style-name="ce9">
            <text:p>4 685 668.54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3T00:00:00" table:style-name="ce8">
            <text:p>13.11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29">
            <text:p>77:10:0005007:1400</text:p>
          </table:table-cell>
          <table:table-cell office:value-type="string" table:style-name="ce9">
            <text:p>4 001 611.25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9">
            <text:p>77:17:0000000:17936</text:p>
          </table:table-cell>
          <table:table-cell office:value-type="string" table:style-name="ce9">
            <text:p>28 545 246.40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9">
            <text:p>77:17:0000000:17937</text:p>
          </table:table-cell>
          <table:table-cell office:value-type="string" table:style-name="ce9">
            <text:p>815 179.89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9">
            <text:p>77:17:0000000:17938</text:p>
          </table:table-cell>
          <table:table-cell office:value-type="string" table:style-name="ce9">
            <text:p>979 905.36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29">
            <text:p>77:17:0100101:1462</text:p>
          </table:table-cell>
          <table:table-cell office:value-type="string" table:style-name="ce9">
            <text:p>7 602 564.60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29">
            <text:p>77:17:0100206:713</text:p>
          </table:table-cell>
          <table:table-cell office:value-type="string" table:style-name="ce9">
            <text:p>586 891.34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29">
            <text:p>77:17:0120203:3642</text:p>
          </table:table-cell>
          <table:table-cell office:value-type="string" table:style-name="ce9">
            <text:p>68 621 219.10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3T00:00:00" table:style-name="ce8">
            <text:p>13.11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29">
            <text:p>77:17:0120203:3671</text:p>
          </table:table-cell>
          <table:table-cell office:value-type="string" table:style-name="ce9">
            <text:p>860 829.36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07T00:00:00" table:style-name="ce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29">
            <text:p>77:17:0120203:3692</text:p>
          </table:table-cell>
          <table:table-cell office:value-type="string" table:style-name="ce9">
            <text:p>77 623 349.15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1T00:00:00" table:style-name="ce8">
            <text:p>11.11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29">
            <text:p>77:17:0120203:3710</text:p>
          </table:table-cell>
          <table:table-cell office:value-type="string" table:style-name="ce9">
            <text:p>206 909.55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29">
            <text:p>77:17:0120203:3711</text:p>
          </table:table-cell>
          <table:table-cell office:value-type="string" table:style-name="ce9">
            <text:p>6 187 468.68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29">
            <text:p>77:18:0000000:34662</text:p>
          </table:table-cell>
          <table:table-cell office:value-type="string" table:style-name="ce9">
            <text:p>1 416 070.00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09T00:00:00" table:style-name="ce8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29">
            <text:p>77:18:0000000:34994</text:p>
          </table:table-cell>
          <table:table-cell office:value-type="string" table:style-name="ce9">
            <text:p>2 405 014.08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29">
            <text:p>77:18:0000000:35280</text:p>
          </table:table-cell>
          <table:table-cell office:value-type="string" table:style-name="ce9">
            <text:p>2 176 262.20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3T00:00:00" table:style-name="ce8">
            <text:p>13.11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29">
            <text:p>77:18:0170513:735</text:p>
          </table:table-cell>
          <table:table-cell office:value-type="string" table:style-name="ce9">
            <text:p>1 846 724.90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29">
            <text:p>77:18:0190803:19</text:p>
          </table:table-cell>
          <table:table-cell office:value-type="string" table:style-name="ce9">
            <text:p>3 011 892.66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07T00:00:00" table:style-name="ce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29">
            <text:p>77:18:0190905:397</text:p>
          </table:table-cell>
          <table:table-cell office:value-type="string" table:style-name="ce9">
            <text:p>1 583 471.56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3T00:00:00" table:style-name="ce8">
            <text:p>13.11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29">
            <text:p>77:18:0190905:398</text:p>
          </table:table-cell>
          <table:table-cell office:value-type="string" table:style-name="ce9">
            <text:p>1 555 417.93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3T00:00:00" table:style-name="ce8">
            <text:p>13.11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29">
            <text:p>77:18:0190905:399</text:p>
          </table:table-cell>
          <table:table-cell office:value-type="string" table:style-name="ce9">
            <text:p>1 536 715.51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3T00:00:00" table:style-name="ce8">
            <text:p>13.11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29">
            <text:p>77:18:0190909:711</text:p>
          </table:table-cell>
          <table:table-cell office:value-type="string" table:style-name="ce9">
            <text:p>2 212 827.10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29">
            <text:p>77:20:0020451:1281</text:p>
          </table:table-cell>
          <table:table-cell office:value-type="string" table:style-name="ce9">
            <text:p>12 893 095.92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29">
            <text:p>77:21:0151902:2145</text:p>
          </table:table-cell>
          <table:table-cell office:value-type="string" table:style-name="ce9">
            <text:p>1 227 412.92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29">
            <text:p>77:22:0000000:105610</text:p>
          </table:table-cell>
          <table:table-cell office:value-type="string" table:style-name="ce9">
            <text:p>1 862 847.00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3T00:00:00" table:style-name="ce8">
            <text:p>13.11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29">
            <text:p>77:22:0000000:105611</text:p>
          </table:table-cell>
          <table:table-cell office:value-type="string" table:style-name="ce9">
            <text:p>1 900 364.55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29">
            <text:p>77:22:0000000:528</text:p>
          </table:table-cell>
          <table:table-cell office:value-type="string" table:style-name="ce9">
            <text:p>1 142 769.12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29">
            <text:p>77:22:0020101:3285</text:p>
          </table:table-cell>
          <table:table-cell office:value-type="string" table:style-name="ce9">
            <text:p>3 985 989.70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29">
            <text:p>77:22:0020103:385</text:p>
          </table:table-cell>
          <table:table-cell office:value-type="string" table:style-name="ce9">
            <text:p>2 105 827.56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29">
            <text:p>77:22:0020208:821</text:p>
          </table:table-cell>
          <table:table-cell office:value-type="string" table:style-name="ce9">
            <text:p>19 175 952.66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29">
            <text:p>77:22:0020208:822</text:p>
          </table:table-cell>
          <table:table-cell office:value-type="string" table:style-name="ce9">
            <text:p>4 005 625.00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29">
            <text:p>77:22:0030324:410</text:p>
          </table:table-cell>
          <table:table-cell office:value-type="string" table:style-name="ce9">
            <text:p>1 163 204.00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3T00:00:00" table:style-name="ce8">
            <text:p>13.11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29">
            <text:p>77:22:0030414:427</text:p>
          </table:table-cell>
          <table:table-cell office:value-type="string" table:style-name="ce9">
            <text:p>1 262 689.00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29">
            <text:p>77:22:0030414:428</text:p>
          </table:table-cell>
          <table:table-cell office:value-type="string" table:style-name="ce9">
            <text:p>2 331 620.55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29">
            <text:p>77:22:0030506:578</text:p>
          </table:table-cell>
          <table:table-cell office:value-type="string" table:style-name="ce9">
            <text:p>1 050 030.40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29">
            <text:p>77:22:0030615:672</text:p>
          </table:table-cell>
          <table:table-cell office:value-type="string" table:style-name="ce9">
            <text:p>2 726 565.82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29">
            <text:p>77:22:0040303:647</text:p>
          </table:table-cell>
          <table:table-cell office:value-type="string" table:style-name="ce9">
            <text:p>1 623 081.95</text:p>
          </table:table-cell>
          <table:table-cell office:value-type="date" office:date-value="2022-11-16T00:00:00" table:style-name="ce8">
            <text:p>16.11.2022</text:p>
          </table:table-cell>
          <table:table-cell office:value-type="date" office:date-value="2022-11-13T00:00:00" table:style-name="ce8">
            <text:p>13.11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30304: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0T00:00:00" table:number-columns-spanned="2" table:number-rows-spanned="1" table:style-name="ce14">
            <text:p>1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1401:6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0T00:00:00" table:number-columns-spanned="2" table:number-rows-spanned="1" table:style-name="ce14">
            <text:p>1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208:12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09T00:00:00" table:number-columns-spanned="2" table:number-rows-spanned="1" table:style-name="ce14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20222:4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237:2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0T00:00:00" table:number-columns-spanned="2" table:number-rows-spanned="1" table:style-name="ce14">
            <text:p>1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439:6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09T00:00:00" table:number-columns-spanned="2" table:number-rows-spanned="1" table:style-name="ce14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40303:2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31:100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3018:9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4016:13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4016:16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4019:100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4019:1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4019:428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4019:602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4024:457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00000:344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02012:100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0T00:00:00" table:number-columns-spanned="2" table:number-rows-spanned="1" table:style-name="ce14">
            <text:p>1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15003:498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18007:5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09T00:00:00" table:number-columns-spanned="2" table:number-rows-spanned="1" table:style-name="ce14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21015:5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21015:6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24030:447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2:0025014:5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3017:8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4005:535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6020:964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6025:2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09T00:00:00" table:number-columns-spanned="2" table:number-rows-spanned="1" table:style-name="ce14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10006: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1018:17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1019:18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1020:2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1020:4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4:0003010:1009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3010:1010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09T00:00:00" table:number-columns-spanned="2" table:number-rows-spanned="1" table:style-name="ce14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4:0003010:1010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3010:1010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5:0001003:100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5:0001003:236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5:0002001:1057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5:0002001:1057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5:0004004:4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5:0011013:243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5:0011013:243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5:0011013:246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5:0011013:246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6:0003010:14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6:0004001:27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6:0006002:362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6:0012014:7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7:0008004:1272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0T00:00:00" table:number-columns-spanned="2" table:number-rows-spanned="1" table:style-name="ce14">
            <text:p>1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7:0012006:16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7:0013004:2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0T00:00:00" table:number-columns-spanned="2" table:number-rows-spanned="1" table:style-name="ce14">
            <text:p>1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7:0014002:231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7:0014002:231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7:0014002:231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7:0014002:231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7:0014002:231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7:0014002:231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7:0014002:3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7:0014002:6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7:0015002:100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7:0015002:100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15002:100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7:0015002:100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7:0015002:101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7:0015002:13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7:0015002:13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7:0015002:646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15002:646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7:0015002:647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7:0015002:708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15005:130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15005:23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7:0015005:27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15005:3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15005:3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15010:1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8:0001001:1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8:0006007:1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8:0006007:2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8:0006012:1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8:0013012:129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8:0013012:129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8:0013012:129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8:0015001:5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9:0001008:13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9:0001008:2207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9:0001008:33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9:0001008:33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9:0001008:35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9:0001014:12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9:0001014:12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9:0001022:6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1030:10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1030:10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1030:5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9:0001031:127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9:0001031:128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9:0001031:136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9:0001031:3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9:0001031:4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9:0002026:1810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9:0003000: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9:0003003:9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9:0003003:9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9:0003004:3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9:0003005:5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9:0003005:5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3008:6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3009:1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9:0003009:1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9:0003009: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9:0003010:3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9:0003010:6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9:0003010:6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9:0003011:13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9:0003012:10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9:0003012:10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9:0003012:11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9:0003015:8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9:0003018:19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9:0003019:5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9:0003020:10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9:0003020:13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9:0003020:14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9:0003020:4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9:0003021:12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9:0003022:14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9:0003022:7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9:0003022:845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9:0003023:15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9:0003023:15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9:0003023:3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9:0003024:415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9:0003027:115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9:0003027:3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9:0004000:5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9:0004000:5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9:0004000:5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9:0004001:557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9:0004001:559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9:0004001:571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9:0004001:576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9:0004001:7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9:0004001:7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9:0004001:7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9:0004002:1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9:0004002:2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9:0004002:2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9:0004002:2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9:0004002:3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9:0004002:3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9:0004002: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9:0004002: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9:0004003:3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9:0004004:11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9:0004005:10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9:0004005:11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9:0004005:11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9:0004005:16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9:0004005:16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9:0004005:16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9:0004005:17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9:0004005:18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9:0004005:19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9:0004005:2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9:0004005:4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9:0004005:8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9:0004005:8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9:0004005:894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9:0004009:13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9:0004009:15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9:0004009:15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9:0004010:2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9:0004010:7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9:0004011:10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9:0004012:1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9:0004012:10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9:0004012:3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9:0004012:9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9:0004012:9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9:0004014:12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9:0004014:12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9:0004014:5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9:0004014: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9:0004015:8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9:0004016:5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9:0004016:7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9:0004017:3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9:0004017:5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9:0004017:5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9:0004017:8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9:0004017:8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9:0004017:9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9:0004017:9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9:0004018:4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9:0004018:4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9:0004019:12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9:0004019:12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9:0004019:359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9:0004019:394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9:0004020:11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9:0004020:1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9:0004020:13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9:0004020:14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9:0004020:14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9:0004020:14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9:0004021:10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9:0004021:13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9:0004021:13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9:0004021:13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9:0004021:13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9:0004021:13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9:0004021:15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9:0004021:16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9:0004021:17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9:0004021:6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9:0004023:2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9:0004023:5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9:0004023:5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9:0005001:10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9:0005001:10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9:0005001:12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9:0005001:12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9:0005001:12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9:0005001:12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9:0005002:12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9:0005002:12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9:0005002:13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9:0005002:13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9:0005002:3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9:0005002:3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9:0005002:7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9:0005002:7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9:0005002:8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9:0005002:9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9:0005003:6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9:0005003:6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9:0005004:1045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9:0005004:10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9:0005004:8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9:0005004:8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9:0005004:8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9:0005005:13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9:0005005:18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9:0005005:18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9:0005005:18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9:0005005:2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9:0005006:10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9:0005006:10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9:0005006:10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9:0005006:11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9:0005007:101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9:0005007:9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9:0005008:1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9:0005008:5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9:0005008:6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9:0005009:1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9:0005009:5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9:0005009: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9:0005010:214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9:0005010:217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9:0005010:231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9:0005010:7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9:0005010:7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9:0005011:226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5011:3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5012:10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5012:10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5012:3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5012:588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5013:13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5013:14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5013:14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5013:14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5013: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5013:4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9:0005014:4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5014:6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5015:15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9:0005015:15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9:0005015:15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5015:16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5015:5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5017:1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5017:1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5017:141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5017:1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0:0002005:7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6:0010105:2520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6:0010105:2520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6:0010105:3712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6:0010105:3712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6:0010105:466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6:0010105:466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6:0010105:466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6:0010105:466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7:0000000:1638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7:0000000:1638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08T00:00:00" table:number-columns-spanned="2" table:number-rows-spanned="1" table:style-name="ce14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7:0000000:20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7:0000000:2807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7:0000000:315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7:0000000:992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7:0120114:1993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7:0130105:451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7:0130206:72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7:0140114:33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7:0140308:327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7:0150104: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7:0150301:43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7:0150309:375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7:0150309:388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8:0000000:34896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8:0000000:3533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8:0190103:12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8:0190103:82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22:0020101:2905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22:0020118:1004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22:0020118:969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09T00:00:00" table:number-columns-spanned="2" table:number-rows-spanned="1" table:style-name="ce14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22:0020229:120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22:0020229:134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22:0030138:72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22:0030207:53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22:0030402:27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22:0030426:3160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22:0030426:3738</text:p>
          </table:table-cell>
          <table:table-cell office:value-type="date" office:date-value="2022-11-16T00:00:00" table:style-name="ce11">
            <text:p>16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745be6e9039b0b4305cb4b59d5061e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Суслов</text:p>
          </table:table-cell>
          <table:table-cell table:number-columns-repeated="16379"/>
        </table:table-row>
        <table:table-row table:number-rows-repeated="10481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11-22T10:43:03Z</meta:creation-date>
    <dc:date>2022-11-22T11:03:33Z</dc:date>
  </office:meta>
</office:document-meta>
</file>